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right="-0.0152in">
        <style:tab-stops>
          <style:tab-stop style:type="right" style:position="5.75in"/>
        </style:tab-stops>
      </style:paragraph-properties>
      <style:text-properties style:font-name="Verdana" fo:text-transform="uppercase" fo:color="#002060" fo:font-size="10pt" style:font-size-asian="10pt" fo:language="en" fo:country="GB"/>
    </style:style>
    <style:style style:name="P21" style:parent-style-name="內文" style:family="paragraph">
      <style:paragraph-properties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2" style:parent-style-name="內文" style:family="paragraph">
      <style:paragraph-properties fo:text-align="center" fo:margin-bottom="0.0833in" fo:margin-right="0.0194in"/>
    </style:style>
    <style:style style:name="T23" style:parent-style-name="預設段落字型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章節附註參照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5" style:parent-style-name="章節附註文字" style:family="paragraph">
      <style:paragraph-properties fo:margin-bottom="0.0833in"/>
    </style:style>
    <style:style style:name="T26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7" style:parent-style-name="預設段落字型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8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P29" style:parent-style-name="內文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0" style:parent-style-name="註解文字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1" style:parent-style-name="預設段落字型" style:family="text">
      <style:text-properties style:font-name="Verdana" style:font-name-complex="Calibri" fo:language="en" fo:country="GB"/>
    </style:style>
    <style:style style:name="T32" style:parent-style-name="預設段落字型" style:family="text">
      <style:text-properties style:font-name="Verdana" style:font-name-complex="Calibri" fo:color="#FF0000" fo:language="en" fo:country="GB"/>
    </style:style>
    <style:style style:name="T33" style:parent-style-name="預設段落字型" style:family="text">
      <style:text-properties style:font-name="Verdana" style:font-name-complex="Calibri" fo:language="en" fo:country="GB"/>
    </style:style>
    <style:style style:name="T34" style:parent-style-name="預設段落字型" style:family="text">
      <style:text-properties style:font-name="Verdana" style:font-name-complex="Calibri" fo:font-style="italic" style:font-style-asian="italic" fo:language="en" fo:country="GB"/>
    </style:style>
    <style:style style:name="T35" style:parent-style-name="預設段落字型" style:family="text">
      <style:text-properties style:font-name="Verdana" style:font-name-complex="Calibri" fo:language="en" fo:country="GB"/>
    </style:style>
    <style:style style:name="T36" style:parent-style-name="預設段落字型" style:family="text">
      <style:text-properties style:font-name="Verdana" style:font-name-complex="Calibri" fo:font-style="italic" style:font-style-asian="italic" fo:language="en" fo:country="GB"/>
    </style:style>
    <style:style style:name="P37" style:parent-style-name="註解文字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38" style:parent-style-name="註解文字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9" style:parent-style-name="預設段落字型" style:family="text">
      <style:text-properties style:font-name="Verdana" style:font-name-complex="Calibri" fo:language="en" fo:country="GB"/>
    </style:style>
    <style:style style:name="T40" style:parent-style-name="預設段落字型" style:family="text">
      <style:text-properties style:font-name="Verdana" style:font-name-complex="Calibri" fo:language="en" fo:country="GB"/>
    </style:style>
    <style:style style:name="P41" style:parent-style-name="內文" style:family="paragraph">
      <style:paragraph-properties fo:text-align="start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42" style:parent-style-name="內文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1.55in"/>
    </style:style>
    <style:style style:name="TableColumn46" style:family="table-column">
      <style:table-column-properties style:column-width="1.55in"/>
    </style:style>
    <style:style style:name="TableColumn47" style:family="table-column">
      <style:table-column-properties style:column-width="1.55in"/>
    </style:style>
    <style:style style:name="Table43" style:family="table">
      <style:table-properties style:width="6.2in" fo:margin-left="0in" table:align="left"/>
    </style:style>
    <style:style style:name="TableRow48" style:family="table-row">
      <style:table-row-properties style:min-row-height="0.2319i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bottom="0.0833in" fo:margin-right="-0.6895in" fo:background-color="#FFFFFF"/>
    </style:style>
    <style:style style:name="T60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61" style:parent-style-name="章節附註參照" style:family="text">
      <style:text-properties style:font-name="Verdana" style:font-name-complex="Arial" fo:font-size="10pt" style:font-size-asian="10pt" fo:language="en" fo:country="GB"/>
    </style:style>
    <style:style style:name="P62" style:parent-style-name="章節附註文字" style:family="paragraph">
      <style:paragraph-properties fo:margin-bottom="0.0694in"/>
    </style:style>
    <style:style style:name="T63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64" style:parent-style-name="預設段落字型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65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bottom="0.0833in" fo:margin-right="-0.6895in" fo:background-color="#FFFFFF"/>
    </style:style>
    <style:style style:name="T70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71" style:parent-style-name="章節附註參照" style:family="text">
      <style:text-properties style:font-name="Verdana" style:font-name-complex="Arial" fo:font-size="10pt" style:font-size-asian="10pt" fo:language="en" fo:country="GB"/>
    </style:style>
    <style:style style:name="P72" style:parent-style-name="章節附註文字" style:family="paragraph">
      <style:paragraph-properties fo:margin-bottom="0.0694in"/>
    </style:style>
    <style:style style:name="T73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74" style:parent-style-name="預設段落字型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5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bottom="0.0833in" fo:margin-right="-0.6895in" fo:background-color="#FFFFFF"/>
    </style:style>
    <style:style style:name="T81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82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83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84" style:parent-style-name="預設段落字型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85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bottom="0.0833in" fo:margin-right="-0.6895in" fo:background-color="#FFFFFF"/>
    </style:style>
    <style:style style:name="T90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bottom="0.0833in" fo:margin-right="-0.6895in" fo:background-color="#FFFFFF"/>
    </style:style>
    <style:style style:name="T93" style:parent-style-name="預設段落字型" style:family="text">
      <style:text-properties style:font-name="Verdana" style:font-name-complex="Arial" fo:color="#002060" fo:font-size="10pt" style:font-size-asian="10pt" fo:language="en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bottom="0.0833in" fo:margin-right="-0.6895in" fo:background-color="#FFFFFF"/>
    </style:style>
    <style:style style:name="T97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0" style:parent-style-name="內文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01" style:parent-style-name="內文" style:family="paragraph">
      <style:paragraph-properties fo:text-align="start" fo:margin-right="-0.6888in" fo:background-color="#FFFFFF"/>
    </style:style>
    <style:style style:name="T102" style:parent-style-name="預設段落字型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03" style:parent-style-name="預設段落字型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T104" style:parent-style-name="章節附註參照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P105" style:parent-style-name="章節附註文字" style:family="paragraph">
      <style:paragraph-properties fo:margin-bottom="0.0694in"/>
    </style:style>
    <style:style style:name="T106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07" style:parent-style-name="預設段落字型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08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09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ableColumn111" style:family="table-column">
      <style:table-column-properties style:column-width="1.5472in"/>
    </style:style>
    <style:style style:name="TableColumn112" style:family="table-column">
      <style:table-column-properties style:column-width="1.5472in"/>
    </style:style>
    <style:style style:name="TableColumn113" style:family="table-column">
      <style:table-column-properties style:column-width="1.5472in"/>
    </style:style>
    <style:style style:name="TableColumn114" style:family="table-column">
      <style:table-column-properties style:column-width="1.5472in"/>
    </style:style>
    <style:style style:name="Table110" style:family="table">
      <style:table-properties style:width="6.1888in" fo:margin-left="0in" table:align="left"/>
    </style:style>
    <style:style style:name="TableRow115" style:family="table-row">
      <style:table-row-properties style:min-row-height="0.218in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20" style:family="table-row">
      <style:table-row-properties style:min-row-height="0.218in"/>
    </style:style>
    <style:style style:name="TableCell1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bottom="0in" fo:margin-right="-0.6895in" fo:background-color="#FFFFFF"/>
    </style:style>
    <style:style style:name="T123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124" style:parent-style-name="章節附註參照" style:family="text">
      <style:text-properties style:font-name="Verdana" style:font-name-complex="Arial" fo:font-size="10pt" style:font-size-asian="10pt" fo:language="en" fo:country="GB"/>
    </style:style>
    <style:style style:name="P125" style:parent-style-name="章節附註文字" style:family="paragraph">
      <style:paragraph-properties fo:margin-bottom="0.0694in"/>
    </style:style>
    <style:style style:name="T126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27" style:parent-style-name="預設段落字型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28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29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30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P131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32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39" style:family="table-row">
      <style:table-row-properties style:min-row-height="0.3277in"/>
    </style:style>
    <style:style style:name="TableCell1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bottom="0in" fo:margin-right="-0.6888in" fo:background-color="#FFFFFF"/>
    </style:style>
    <style:style style:name="T146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147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148" style:parent-style-name="章節附註參照" style:family="text">
      <style:text-properties style:font-name="Verdana" style:font-name-complex="Arial" fo:font-size="10pt" style:font-size-asian="10pt" fo:language="en" fo:country="GB"/>
    </style:style>
    <style:style style:name="P149" style:parent-style-name="章節附註文字" style:family="paragraph">
      <style:paragraph-properties fo:margin-bottom="0.0694in"/>
    </style:style>
    <style:style style:name="T150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51" style:parent-style-name="預設段落字型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52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53" style:parent-style-name="超連結" style:family="text">
      <style:text-properties style:font-name="Verdana" fo:font-size="8pt" style:font-size-asian="8pt" style:font-size-complex="8pt" fo:language="en" fo:country="GB"/>
    </style:style>
    <style:style style:name="T154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ableCell1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57" style:family="table-row">
      <style:table-row-properties style:min-row-height="0.5631in"/>
    </style:style>
    <style:style style:name="TableCell1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64" style:parent-style-name="內文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167" style:family="table-row">
      <style:table-row-properties style:min-row-height="0.5631in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70" style:parent-style-name="內文" style:family="paragraph">
      <style:paragraph-properties fo:text-align="start" fo:margin-bottom="0in" fo:margin-right="-0.6895in" fo:background-color="#FFFFFF"/>
    </style:style>
    <style:style style:name="T171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T172" style:parent-style-name="章節附註參照" style:family="text">
      <style:text-properties style:font-name="Verdana" style:font-name-complex="Arial" fo:font-size="10pt" style:font-size-asian="10pt" fo:language="en" fo:country="GB"/>
    </style:style>
    <style:style style:name="P173" style:parent-style-name="章節附註文字" style:family="paragraph">
      <style:paragraph-properties fo:text-align="start" fo:margin-bottom="0.0694in"/>
    </style:style>
    <style:style style:name="T174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75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76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77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178" style:parent-style-name="超連結" style:family="text">
      <style:text-properties style:font-name="Verdana" fo:font-size="8pt" style:font-size-asian="8pt" style:font-size-complex="8pt" fo:language="en" fo:country="GB"/>
    </style:style>
    <style:style style:name="T179" style:parent-style-name="預設段落字型" style:family="text">
      <style:text-properties style:font-name="Verdana" style:font-name-complex="Arial" fo:font-size="10pt" style:font-size-asian="10pt" fo:language="en" fo:country="GB"/>
    </style:style>
    <style:style style:name="P180" style:parent-style-name="內文" style:family="paragraph">
      <style:paragraph-properties fo:text-align="start" fo:margin-bottom="0in" fo:margin-right="-0.6895in" fo:background-color="#FFFFFF"/>
    </style:style>
    <style:style style:name="T181" style:parent-style-name="預設段落字型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186" style:parent-style-name="內文" style:family="paragraph">
      <style:paragraph-properties fo:text-align="start" fo:margin-bottom="0in" fo:margin-right="-0.6888in" fo:background-color="#FFFFFF"/>
    </style:style>
    <style:style style:name="T187" style:parent-style-name="預設段落字型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bottom="0.0833in" fo:margin-right="-0.6888in"/>
    </style:style>
    <style:style style:name="T190" style:parent-style-name="預設段落字型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91" style:parent-style-name="預設段落字型" style:family="text">
      <style:text-properties style:font-name="Verdana" style:font-name-complex="Arial" fo:font-size="8pt" style:font-size-asian="8pt" style:font-size-complex="8pt" fo:language="en" fo:country="GB"/>
    </style:style>
    <style:style style:name="P192" style:parent-style-name="內文" style:family="paragraph">
      <style:paragraph-properties fo:text-align="start" fo:margin-bottom="0in" fo:margin-right="-0.6895in" fo:background-color="#FFFFFF"/>
    </style:style>
    <style:style style:name="T193" style:parent-style-name="預設段落字型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94" style:parent-style-name="預設段落字型" style:family="text">
      <style:text-properties style:font-name="Verdana" style:font-name-complex="Arial" fo:font-size="8pt" style:font-size-asian="8pt" style:font-size-complex="8pt" fo:language="en" fo:country="GB"/>
    </style:style>
    <style:style style:name="P195" style:parent-style-name="內文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96" style:parent-style-name="內文" style:family="paragraph">
      <style:paragraph-properties fo:text-align="start" fo:margin-right="-0.6888in" fo:background-color="#FFFFFF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98" style:family="table-column">
      <style:table-column-properties style:column-width="1.55in"/>
    </style:style>
    <style:style style:name="TableColumn199" style:family="table-column">
      <style:table-column-properties style:column-width="1.577in"/>
    </style:style>
    <style:style style:name="TableColumn200" style:family="table-column">
      <style:table-column-properties style:column-width="1.575in"/>
    </style:style>
    <style:style style:name="TableColumn201" style:family="table-column">
      <style:table-column-properties style:column-width="1.4979in"/>
    </style:style>
    <style:style style:name="Table197" style:family="table">
      <style:table-properties style:width="6.2in" fo:margin-left="0in" table:align="left"/>
    </style:style>
    <style:style style:name="TableRow202" style:family="table-row">
      <style:table-row-properties style:min-row-height="0.2576in"/>
    </style:style>
    <style:style style:name="TableCell2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7pt" style:font-size-asian="7pt" style:font-size-complex="7pt" fo:language="en" fo:country="GB"/>
    </style:style>
    <style:style style:name="P211" style:parent-style-name="內文" style:family="paragraph">
      <style:paragraph-properties fo:text-align="start" fo:margin-right="-0.6895in" fo:background-color="#FFFFFF"/>
    </style:style>
    <style:style style:name="T212" style:parent-style-name="預設段落字型" style:family="text">
      <style:text-properties style:font-name="Verdana" style:font-name-complex="Arial" fo:font-weight="bold" style:font-weight-asian="bold" fo:color="#002060" fo:font-size="7pt" style:font-size-asian="7pt" style:font-size-complex="7pt" fo:language="en" fo:country="GB"/>
    </style:style>
    <style:style style:name="T213" style:parent-style-name="預設段落字型" style:family="text">
      <style:text-properties style:font-name="Verdana" style:font-name-complex="Arial" fo:font-weight="bold" style:font-weight-asian="bold" fo:color="#002060" fo:font-size="7pt" style:font-size-asian="7pt" style:font-size-complex="7pt" fo:language="en" fo:country="GB"/>
    </style:style>
    <style:style style:name="TableRow214" style:family="table-row">
      <style:table-row-properties style:min-row-height="0.2576in"/>
    </style:style>
    <style:style style:name="TableCell2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17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218" style:parent-style-name="內文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21" style:parent-style-name="內文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22" style:parent-style-name="內文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23" style:family="table-row">
      <style:table-row-properties style:min-row-height="0.3881in"/>
    </style:style>
    <style:style style:name="TableCell2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right="-0.6895in"/>
      <style:text-properties style:font-name="Verdana" style:font-name-complex="Arial" fo:color="#002060" fo:font-size="9pt" style:font-size-asian="9pt" style:font-size-complex="9pt" fo:language="pl" fo:country="PL"/>
    </style:style>
    <style:style style:name="P228" style:parent-style-name="內文" style:family="paragraph">
      <style:paragraph-properties fo:text-align="start" fo:margin-right="-0.6895in" fo:background-color="#FFFFFF"/>
    </style:style>
    <style:style style:name="T229" style:parent-style-name="預設段落字型" style:family="text">
      <style:text-properties style:font-name="Verdana" style:font-name-complex="Arial" fo:color="#002060" fo:font-size="9pt" style:font-size-asian="9pt" style:font-size-complex="9pt" fo:language="pl" fo:country="PL"/>
    </style:style>
    <style:style style:name="TableCell2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right="-0.6895in"/>
      <style:text-properties style:font-name="Verdana" style:font-name-complex="Arial" fo:color="#002060" fo:font-size="9pt" style:font-size-asian="9pt" style:font-size-complex="9pt" fo:language="en" fo:country="GB"/>
    </style:style>
    <style:style style:name="P239" style:parent-style-name="內文" style:family="paragraph">
      <style:paragraph-properties fo:text-align="start" fo:margin-bottom="0.0833in" fo:margin-right="-0.6895in" fo:background-color="#FFFFFF"/>
    </style:style>
    <style:style style:name="T240" style:parent-style-name="預設段落字型" style:family="text">
      <style:text-properties style:font-name="Verdana" style:font-name-complex="Arial" fo:color="#002060" fo:font-size="9pt" style:font-size-asian="9pt" style:font-size-complex="9pt" fo:language="en" fo:country="GB"/>
    </style:style>
    <style:style style:name="TableCell2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bottom="0.0833in" fo:margin-right="-0.6895in" fo:background-color="#FFFFFF"/>
    </style:style>
    <style:style style:name="T243" style:parent-style-name="預設段落字型" style:family="text">
      <style:text-properties style:font-name="Verdana" style:font-name-complex="Arial" fo:font-size="10pt" style:font-size-asian="10pt" fo:language="fr" fo:country="BE"/>
    </style:style>
    <style:style style:name="T244" style:parent-style-name="預設段落字型" style:family="text">
      <style:text-properties style:font-name="Verdana" style:font-name-complex="Arial" fo:font-size="10pt" style:font-size-asian="10pt" fo:language="fr" fo:country="BE"/>
    </style:style>
    <style:style style:name="TableCell2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right="-0.6895in"/>
    </style:style>
    <style:style style:name="T247" style:parent-style-name="超連結" style:family="text">
      <style:text-properties style:font-name="Verdana" style:font-name-complex="Arial" fo:font-weight="bold" style:font-weight-asian="bold" fo:font-size="8pt" style:font-size-asian="8pt" style:font-size-complex="8pt" fo:language="fr" fo:country="BE"/>
    </style:style>
    <style:style style:name="P248" style:parent-style-name="內文" style:family="paragraph">
      <style:paragraph-properties fo:text-align="start" fo:margin-bottom="0.0833in" fo:margin-right="-0.6895in" fo:background-color="#FFFFFF"/>
    </style:style>
    <style:style style:name="T249" style:parent-style-name="預設段落字型" style:family="text"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250" style:parent-style-name="標題4" style:family="paragraph">
      <style:paragraph-properties fo:keep-with-next="auto" fo:text-align="start"/>
      <style:text-properties style:font-name="Verdana" style:font-name-complex="Arial" fo:font-size="10pt" style:font-size-asian="10pt" fo:language="fr" fo:country="BE"/>
    </style:style>
    <style:style style:name="P251" style:parent-style-name="標題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52" style:parent-style-name="內文" style:family="paragraph">
      <style:paragraph-properties fo:break-before="page" fo:text-align="start"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53" style:parent-style-name="內文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4" style:parent-style-name="標題4" style:family="paragraph">
      <style:paragraph-properties fo:keep-with-next="auto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5" style:parent-style-name="註解文字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56" style:parent-style-name="預設段落字型" style:family="text">
      <style:text-properties style:font-name="Verdana" style:font-name-complex="Calibri" fo:language="en" fo:country="GB"/>
    </style:style>
    <style:style style:name="T257" style:parent-style-name="預設段落字型" style:family="text">
      <style:text-properties style:font-name="Verdana" style:font-name-complex="Calibri" fo:language="en" fo:country="GB"/>
    </style:style>
    <style:style style:name="T258" style:parent-style-name="預設段落字型" style:family="text">
      <style:text-properties style:font-name="Verdana" style:font-name-complex="Calibri" fo:language="en" fo:country="GB"/>
    </style:style>
    <style:style style:name="T259" style:parent-style-name="預設段落字型" style:family="text">
      <style:text-properties style:font-name="Verdana" style:font-name-complex="Calibri" fo:language="en" fo:country="GB"/>
    </style:style>
    <style:style style:name="T260" style:parent-style-name="章節附註參照" style:family="text">
      <style:text-properties style:font-name="Verdana" style:font-name-complex="Calibri" fo:language="en" fo:country="GB"/>
    </style:style>
    <style:style style:name="P261" style:parent-style-name="內文" style:family="paragraph">
      <style:paragraph-properties fo:margin-bottom="0.0694in"/>
    </style:style>
    <style:style style:name="T262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63" style:parent-style-name="預設段落字型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64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65" style:parent-style-name="超連結" style:family="text">
      <style:text-properties style:font-name="Verdana" fo:font-size="8pt" style:font-size-asian="8pt" style:font-size-complex="8pt" fo:language="en" fo:country="GB"/>
    </style:style>
    <style:style style:name="T266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67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68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69" style:parent-style-name="超連結" style:family="text">
      <style:text-properties style:font-name="Verdana" fo:font-size="8pt" style:font-size-asian="8pt" style:font-size-complex="8pt" fo:language="en" fo:country="GB"/>
    </style:style>
    <style:style style:name="T270" style:parent-style-name="超連結" style:family="text">
      <style:text-properties style:font-name="Verdana" fo:font-size="8pt" style:font-size-asian="8pt" style:font-size-complex="8pt" fo:language="en" fo:country="GB"/>
    </style:style>
    <style:style style:name="T271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72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273" style:parent-style-name="預設段落字型" style:family="text">
      <style:text-properties style:font-name="Verdana" style:font-name-complex="Calibri" fo:language="en" fo:country="GB"/>
    </style:style>
    <style:style style:name="T274" style:parent-style-name="預設段落字型" style:family="text">
      <style:text-properties style:font-name="Verdana" style:font-name-complex="Calibri" fo:language="en" fo:country="GB"/>
    </style:style>
    <style:style style:name="P275" style:parent-style-name="註解文字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76" style:parent-style-name="預設段落字型" style:family="text">
      <style:text-properties style:font-name="Verdana" style:font-name-complex="Calibri" fo:language="en" fo:country="GB"/>
    </style:style>
    <style:style style:name="T277" style:parent-style-name="預設段落字型" style:family="text">
      <style:text-properties style:font-name="Verdana" style:font-name-complex="Calibri" fo:language="en" fo:country="GB"/>
    </style:style>
    <style:style style:name="T278" style:parent-style-name="預設段落字型" style:family="text">
      <style:text-properties style:font-name="Verdana" style:font-name-complex="Calibri" fo:language="en" fo:country="GB"/>
    </style:style>
    <style:style style:name="T279" style:parent-style-name="預設段落字型" style:family="text">
      <style:text-properties style:font-name="Verdana" style:font-name-complex="Calibri" fo:language="en" fo:country="GB"/>
    </style:style>
    <style:style style:name="T280" style:parent-style-name="預設段落字型" style:family="text">
      <style:text-properties style:font-name="Verdana" style:font-name-complex="Calibri" fo:language="en" fo:country="GB"/>
    </style:style>
    <style:style style:name="T281" style:parent-style-name="預設段落字型" style:family="text">
      <style:text-properties style:font-name="Verdana" fo:language="en" fo:country="GB"/>
    </style:style>
    <style:style style:name="T282" style:parent-style-name="預設段落字型" style:family="text">
      <style:text-properties style:font-name="MS Gothic" style:font-name-asian="MS Gothic" fo:language="en" fo:country="GB"/>
    </style:style>
    <style:style style:name="T283" style:parent-style-name="預設段落字型" style:family="text">
      <style:text-properties style:font-name="Verdana" style:font-name-complex="Calibri" fo:language="en" fo:country="GB"/>
    </style:style>
    <style:style style:name="T284" style:parent-style-name="預設段落字型" style:family="text">
      <style:text-properties style:font-name="Verdana" fo:language="en" fo:country="GB"/>
    </style:style>
    <style:style style:name="T285" style:parent-style-name="預設段落字型" style:family="text">
      <style:text-properties style:font-name="Verdana" fo:language="en" fo:country="GB"/>
    </style:style>
    <style:style style:name="T286" style:parent-style-name="預設段落字型" style:family="text">
      <style:text-properties style:font-name="Verdana" style:font-name-complex="Calibri" fo:language="en" fo:country="GB"/>
    </style:style>
    <style:style style:name="T287" style:parent-style-name="預設段落字型" style:family="text">
      <style:text-properties style:font-name="MS Gothic" style:font-name-asian="MS Gothic" style:font-name-complex="Calibri" fo:language="en" fo:country="GB"/>
    </style:style>
    <style:style style:name="T288" style:parent-style-name="預設段落字型" style:family="text">
      <style:text-properties style:font-name="Verdana" style:font-name-complex="Calibri" fo:language="en" fo:country="GB"/>
    </style:style>
    <style:style style:name="T289" style:parent-style-name="預設段落字型" style:family="text">
      <style:text-properties style:font-name="Verdana" fo:language="en" fo:country="GB"/>
    </style:style>
    <style:style style:name="T290" style:parent-style-name="預設段落字型" style:family="text">
      <style:text-properties style:font-name="Verdana" fo:language="en" fo:country="GB"/>
    </style:style>
    <style:style style:name="T291" style:parent-style-name="預設段落字型" style:family="text">
      <style:text-properties style:font-name="Verdana" style:font-name-complex="Calibri" fo:language="en" fo:country="GB"/>
    </style:style>
    <style:style style:name="T292" style:parent-style-name="預設段落字型" style:family="text">
      <style:text-properties style:font-name="MS Gothic" style:font-name-asian="MS Gothic" fo:language="en" fo:country="GB"/>
    </style:style>
    <style:style style:name="T293" style:parent-style-name="預設段落字型" style:family="text">
      <style:text-properties style:font-name="Verdana" style:font-name-complex="Calibri" fo:language="en" fo:country="GB"/>
    </style:style>
    <style:style style:name="T294" style:parent-style-name="預設段落字型" style:family="text">
      <style:text-properties style:font-name="Verdana" fo:language="en" fo:country="GB"/>
    </style:style>
    <style:style style:name="T295" style:parent-style-name="預設段落字型" style:family="text">
      <style:text-properties style:font-name="Verdana" style:font-name-complex="Calibri" fo:language="en" fo:country="GB"/>
    </style:style>
    <style:style style:name="T296" style:parent-style-name="預設段落字型" style:family="text">
      <style:text-properties style:font-name="MS Gothic" style:font-name-asian="MS Gothic" style:font-name-complex="Calibri" fo:language="en" fo:country="GB"/>
    </style:style>
    <style:style style:name="P297" style:parent-style-name="註解文字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8" style:parent-style-name="註解文字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9" style:parent-style-name="註解文字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TableColumn301" style:family="table-column">
      <style:table-column-properties style:column-width="6.0854in" style:use-optimal-column-width="false"/>
    </style:style>
    <style:style style:name="Table300" style:family="table">
      <style:table-properties style:width="6.0854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5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6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7" style:parent-style-name="內文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09" style:family="table-column">
      <style:table-column-properties style:column-width="6.0854in" style:use-optimal-column-width="false"/>
    </style:style>
    <style:style style:name="Table308" style:family="table">
      <style:table-properties style:width="6.0854in" fo:margin-left="0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.0833in"/>
    </style:style>
    <style:style style:name="T313" style:parent-style-name="預設段落字型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4" style:parent-style-name="預設段落字型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5" style:parent-style-name="預設段落字型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6" style:parent-style-name="預設段落字型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17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8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9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20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321" style:parent-style-name="內文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23" style:family="table-column">
      <style:table-column-properties style:column-width="6.0854in" style:use-optimal-column-width="false"/>
    </style:style>
    <style:style style:name="Table322" style:family="table">
      <style:table-properties style:width="6.0854in" fo:margin-left="0in" table: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7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8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9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0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1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32" style:parent-style-name="內文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34" style:family="table-column">
      <style:table-column-properties style:column-width="6.0854in" style:use-optimal-column-width="false"/>
    </style:style>
    <style:style style:name="Table333" style:family="table">
      <style:table-properties style:width="6.0854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8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9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40" style:parent-style-name="內文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41" style:parent-style-name="內文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42" style:parent-style-name="內文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43" style:parent-style-name="內文" style:family="paragraph">
      <style:paragraph-properties fo:margin-bottom="0.0833in"/>
    </style:style>
    <style:style style:name="T344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45" style:parent-style-name="章節附註參照" style:family="text">
      <style:text-properties style:font-name="Verdana" style:font-name-complex="Calibri" fo:font-size="8pt" style:font-size-asian="8pt" style:font-size-complex="8pt" fo:language="en" fo:country="GB"/>
    </style:style>
    <style:style style:name="P346" style:parent-style-name="章節附註文字" style:family="paragraph">
      <style:paragraph-properties fo:margin-bottom="0.0694in"/>
    </style:style>
    <style:style style:name="T347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348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349" style:parent-style-name="預設段落字型" style:family="text">
      <style:text-properties style:font-name="Verdana" fo:font-size="8pt" style:font-size-asian="8pt" style:font-size-complex="8pt" fo:language="en" fo:country="GB"/>
    </style:style>
    <style:style style:name="T350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1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2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3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4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5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6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7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8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59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0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1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2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3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4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P365" style:parent-style-name="內文" style:family="paragraph">
      <style:paragraph-properties fo:margin-bottom="0.0833in"/>
    </style:style>
    <style:style style:name="T366" style:parent-style-name="預設段落字型" style:family="text">
      <style:text-properties style:font-name="Verdana" style:font-name-complex="Calibri" fo:font-size="8pt" style:font-size-asian="8pt" style:font-size-complex="8pt" fo:language="en" fo:country="GB"/>
    </style:style>
    <style:style style:name="T367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T368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T369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T370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T371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P372" style:parent-style-name="內文" style:family="paragraph">
      <style:paragraph-properties style:text-autospace="none" fo:margin-bottom="0.0833in"/>
    </style:style>
    <style:style style:name="T373" style:parent-style-name="預設段落字型" style:family="text">
      <style:text-properties style:font-name="Verdana" style:font-name-complex="Calibri" fo:font-size="8pt" style:font-size-asian="8pt" style:font-size-complex="8pt" fo:language="is" fo:country="IS"/>
    </style:style>
    <style:style style:name="T374" style:parent-style-name="預設段落字型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75" style:parent-style-name="預設段落字型" style:family="text">
      <style:text-properties style:font-name="Calibri" fo:color="#0000FF" fo:font-size="8pt" style:font-size-asian="8pt" style:font-size-complex="8pt" fo:language="en" fo:country="GB"/>
    </style:style>
    <style:style style:name="P376" style:parent-style-name="內文" style:family="paragraph">
      <style:paragraph-properties style:text-autospace="none" fo:margin-bottom="0.0833in"/>
    </style:style>
    <style:style style:name="T377" style:parent-style-name="預設段落字型" style:family="text">
      <style:text-properties style:font-name="Verdana" fo:color="#000000" fo:font-size="8pt" style:font-size-asian="8pt" style:font-size-complex="8pt" fo:language="en" fo:country="GB"/>
    </style:style>
    <style:style style:name="T378" style:parent-style-name="預設段落字型" style:family="text">
      <style:text-properties style:font-name="Verdana" fo:color="#000000" fo:font-size="8pt" style:font-size-asian="8pt" style:font-size-complex="8pt" fo:language="en" fo:country="GB"/>
    </style:style>
    <style:style style:name="T379" style:parent-style-name="預設段落字型" style:family="text">
      <style:text-properties style:font-name="Verdana" fo:color="#000000" fo:font-size="8pt" style:font-size-asian="8pt" style:font-size-complex="8pt" fo:language="en" fo:country="GB"/>
    </style:style>
    <style:style style:name="T380" style:parent-style-name="預設段落字型" style:family="text">
      <style:text-properties style:font-name="Verdana" fo:color="#000000" fo:font-size="8pt" style:font-size-asian="8pt" style:font-size-complex="8pt" fo:language="en" fo:country="GB"/>
    </style:style>
    <style:style style:name="P381" style:parent-style-name="內文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83" style:family="table-column">
      <style:table-column-properties style:column-width="6.1638in" style:use-optimal-column-width="false"/>
    </style:style>
    <style:style style:name="Table382" style:family="table">
      <style:table-properties style:width="6.1638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87" style:parent-style-name="內文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88" style:parent-style-name="內文" style:family="paragraph">
      <style:paragraph-properties fo:margin-bottom="0in">
        <style:tab-stops>
          <style:tab-stop style:type="left" style:position="4.2812in"/>
        </style:tab-stops>
      </style:paragraph-properties>
    </style:style>
    <style:style style:name="T389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390" style:parent-style-name="章節附註參照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91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392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P393" style:parent-style-name="內文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95" style:family="table-column">
      <style:table-column-properties style:column-width="6.1395in" style:use-optimal-column-width="false"/>
    </style:style>
    <style:style style:name="Table394" style:family="table">
      <style:table-properties style:width="6.1395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98" style:parent-style-name="內文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99" style:parent-style-name="內文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00" style:parent-style-name="內文" style:family="paragraph">
      <style:paragraph-properties fo:margin-bottom="0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401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02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03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04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P405" style:parent-style-name="內文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407" style:family="table-column">
      <style:table-column-properties style:column-width="6.127in" style:use-optimal-column-width="false"/>
    </style:style>
    <style:style style:name="Table406" style:family="table">
      <style:table-properties style:width="6.127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411" style:parent-style-name="內文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12" style:parent-style-name="內文" style:family="paragraph">
      <style:paragraph-properties fo:margin-bottom="0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413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14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15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T416" style:parent-style-name="預設段落字型" style:family="text">
      <style:text-properties style:font-name="Verdana" style:font-name-complex="Calibri" fo:font-size="10pt" style:font-size-asian="10pt" fo:language="en" fo:country="GB"/>
    </style:style>
    <style:style style:name="P417" style:parent-style-name="內文" style:family="paragraph">
      <style:paragraph-properties fo:margin-bottom="0.0833in"/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1">Mobility Agreement</text:p>
      <text:p text:style-name="P22"><text:span text:style-name="T23">Staff Mobility For Teaching</text:span><text:span text:style-name="T24"><text:note text:note-class="endnote" text:id="_edn0"><text:note-citation>1</text:note-citation><text:note-body><text:p text:style-name="P25"><text:span text:style-name="T26"><text:s/>In case the mobility combines teaching and training activities,<text:s/></text:span><text:span text:style-name="T27">this template</text:span><text:span text:style-name="T28"><text:s/>should be used and adjusted to fit both activity types.</text:span></text:p></text:note-body></text:note></text:span></text:p>
      <text:p text:style-name="P29"/>
      <text:p text:style-name="P30"><text:span text:style-name="T31">Planned period of the teaching</text:span><text:span text:style-name="T32"><text:s/></text:span><text:span text:style-name="T33">activity: from<text:s/></text:span><text:span text:style-name="T34">[day/month/year]</text:span><text:span text:style-name="T35"><text:tab/>till<text:s/></text:span><text:span text:style-name="T36">[day/month/year]</text:span></text:p>
      <text:p text:style-name="P37"/>
      <text:p text:style-name="P38"><text:span text:style-name="T39">Duration (days) – excluding travel days: ………………….</text:span><text:span text:style-name="T40"><text:s/></text:span></text:p>
      <text:p text:style-name="P41"/>
      <text:p text:style-name="P42">The<text:s/>teaching staff member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ast<text:s/>name<text:s/>(s)</text:p>
          </table:table-cell>
          <table:table-cell table:style-name="TableCell51">
            <text:p text:style-name="P52"/>
          </table:table-cell>
          <table:table-cell table:style-name="TableCell53">
            <text:p text:style-name="P54">First<text:s/>name<text:s/>(s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Seniority</text:span><text:span text:style-name="T61"><text:note text:note-class="endnote" text:id="_edn1"><text:note-citation>2</text:note-citation><text:note-body><text:p text:style-name="P62"><text:span text:style-name="T63"><text:s/></text:span><text:span text:style-name="T64">Seniority:</text:span><text:span text:style-name="T65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Nationality</text:span><text:span text:style-name="T71"><text:note text:note-class="endnote" text:id="_edn2"><text:note-citation>3</text:note-citation><text:note-body><text:p text:style-name="P72"><text:span text:style-name="T73"><text:s/></text:span><text:span text:style-name="T74">Nationality:<text:s/></text:span><text:span text:style-name="T75">Country to which the person belongs administratively and that issues the ID card and/or passport.</text:span></text:p></text:note-body></text:note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Sex</text:span><text:span text:style-name="T82"><text:s/></text:span><text:span text:style-name="T83">[</text:span><text:span text:style-name="T84">M/F</text:span><text:span text:style-name="T85">]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cademic year</text:span></text:p>
          </table:table-cell>
          <table:table-cell table:style-name="TableCell91">
            <text:p text:style-name="P92"><text:span text:style-name="T93">20../20..</text:span></text:p>
          </table:table-cell>
        </table:table-row>
        <table:table-row table:style-name="TableRow94"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p text:style-name="P101"><text:span text:style-name="T102">The Sending Institution</text:span><text:span text:style-name="T103">/Enterprise</text:span><text:span text:style-name="T104"><text:note text:note-class="endnote" text:id="_edn3"><text:note-citation>4</text:note-citation><text:note-body><text:p text:style-name="P105"><text:span text:style-name="T106"><text:s/>All refererences to "</text:span><text:span text:style-name="T107">enterprise</text:span><text:span text:style-name="T108">" are only applicable to mobility for staff between Programme Countries</text:span><text:span text:style-name="T109"><text:s/>or within Capacity Building projects.</text:span></text:p></text:note-body></text:not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me<text:s/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rasmus code</text:span><text:span text:style-name="T124"><text:note text:note-class="endnote" text:id="_edn4"><text:note-citation>5</text:note-citation><text:note-body><text:p text:style-name="P125"><text:span text:style-name="T126"><text:s/></text:span><text:span text:style-name="T127">Erasmus Code:<text:s/></text:span><text:span text:style-name="T128">A unique identifier that every higher education institution that has been awarded with the Erasmus Charter for Higher Education receives.<text:s/></text:span><text:span text:style-name="T129">It is only applicable to higher education institutions located in Programme Countries.</text:span></text:p></text:note-body></text:note></text:span><text:span text:style-name="T130"><text:s/></text:span></text:p>
            <text:p text:style-name="P131">(if applicable)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Faculty/Departmen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ddres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Country/</text:span><text:span text:style-name="T147"><text:line-break/>Country code</text:span><text:span text:style-name="T148"><text:note text:note-class="endnote" text:id="_edn5"><text:note-citation>6</text:note-citation><text:note-body><text:p text:style-name="P149"><text:span text:style-name="T150"><text:s/></text:span><text:span text:style-name="T151">Country code</text:span><text:span text:style-name="T152">: ISO 3166-2 country codes available at:<text:s/></text:span><text:a xlink:href="https://www.iso.org/obp/ui/#search" office:target-frame-name="_top" xlink:show="replace"><text:span text:style-name="T153">https://www.iso.org/obp/ui/#search</text:span></text:a><text:span text:style-name="T154">.</text:span></text:p></text:note-body></text:note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tact person<text:s/><text:line-break/>name and positio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ontact person</text:p>
            <text:p text:style-name="P164">e-mail / phon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ype of enterprise:</text:p>
            <text:p text:style-name="P170"><text:span text:style-name="T171">NACE code</text:span><text:span text:style-name="T172"><text:note text:note-class="endnote" text:id="_edn6"><text:note-citation>7</text:note-citation><text:note-body><text:p text:style-name="P173"><text:span text:style-name="T174"><text:s/></text:span><text:span text:style-name="T175">The top-level NACE sector codes<text:s/></text:span><text:span text:style-name="T176">are<text:s/></text:span><text:span text:style-name="T177">available at<text:s/></text:span><text:a xlink:href="http://ec.europa.eu/eurostat/ramon/nomenclatures/index.cfm?TargetUrl=LST_NOM_DTL&amp;StrNom=NACE_REV2&amp;StrLanguageCode=EN" office:target-frame-name="_top" xlink:show="replace"><text:span text:style-name="T178">http://ec.europa.eu/eurostat/ramon/nomenclatures/index.cfm?TargetUrl=LST_NOM_DTL&amp;StrNom=NACE_REV2&amp;StrLanguageCode=EN</text:span></text:a></text:p></text:note-body></text:note></text:span><text:span text:style-name="T179"><text:s/></text:span></text:p>
            <text:p text:style-name="P180"><text:span text:style-name="T181">(if applicable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Size of enterprise</text:p>
            <text:p text:style-name="P186"><text:span text:style-name="T187">(if applicable)</text:span></text:p>
          </table:table-cell>
          <table:table-cell table:style-name="TableCell188">
            <text:p text:style-name="P189"><text:span text:style-name="T190">☐</text:span><text:span text:style-name="T191">&lt;250 employees</text:span></text:p>
            <text:p text:style-name="P192"><text:span text:style-name="T193">☐</text:span><text:span text:style-name="T194">&gt;250 employees</text:span></text:p>
          </table:table-cell>
        </table:table-row>
      </table:table>
      <text:p text:style-name="P195"/>
      <text:p text:style-name="P196">The Receiving Institution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me</text:p>
          </table:table-cell>
          <table:table-cell table:style-name="TableCell205">
            <text:p text:style-name="P206">University of Opole</text:p>
          </table:table-cell>
          <table:table-cell table:style-name="TableCell207" table:number-rows-spanned="2">
            <text:p text:style-name="P208">Faculty/Department</text:p>
          </table:table-cell>
          <table:table-cell table:style-name="TableCell209" table:number-rows-spanned="2">
            <text:p text:style-name="P210">Faculty of<text:s/>Philology</text:p>
            <text:p text:style-name="P211"><text:span text:style-name="T212">Institute of<text:s/></text:span><text:span text:style-name="T213">English</text:span></text:p>
          </table:table-cell>
        </table:table-row>
        <table:table-row table:style-name="TableRow214">
          <table:table-cell table:style-name="TableCell215">
            <text:p text:style-name="P216">Erasmus code</text:p>
            <text:p text:style-name="P217">(if applicable)</text:p>
            <text:p text:style-name="P218"/>
          </table:table-cell>
          <table:table-cell table:style-name="TableCell219">
            <text:p text:style-name="P220">PL OPOLE01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Address</text:p>
          </table:table-cell>
          <table:table-cell table:style-name="TableCell226">
            <text:p text:style-name="P227">11a Kopernika Sq.</text:p>
            <text:p text:style-name="P228"><text:span text:style-name="T229">45-040 Opole, Poland</text:span></text:p>
          </table:table-cell>
          <table:table-cell table:style-name="TableCell230">
            <text:p text:style-name="P231">Country/<text:line-break/>Country code</text:p>
          </table:table-cell>
          <table:table-cell table:style-name="TableCell232">
            <text:p text:style-name="P233">Poland/ PL</text:p>
          </table:table-cell>
        </table:table-row>
        <table:table-row table:style-name="TableRow234">
          <table:table-cell table:style-name="TableCell235">
            <text:p text:style-name="P236">Contact person<text:line-break/>name<text:s/>and position</text:p>
          </table:table-cell>
          <table:table-cell table:style-name="TableCell237">
            <text:p text:style-name="P238">Halina Palmer-Piestrak</text:p>
            <text:p text:style-name="P239"><text:span text:style-name="T240">Erasmus+ officer</text:span></text:p>
          </table:table-cell>
          <table:table-cell table:style-name="TableCell241">
            <text:p text:style-name="P242"><text:span text:style-name="T243">Contact person</text:span><text:span text:style-name="T244"><text:line-break/>e-mail / phone</text:span></text:p>
          </table:table-cell>
          <table:table-cell table:style-name="TableCell245">
            <text:p text:style-name="P246"><text:a xlink:href="mailto:erasmus@uni.opole.pl" office:target-frame-name="_top" xlink:show="replace"><text:span text:style-name="T247">erasmus@uni.opole.pl</text:span></text:a></text:p>
            <text:p text:style-name="P248"><text:span text:style-name="T249">+48 77 541 59 75</text:span></text:p>
          </table:table-cell>
        </table:table-row>
      </table:table>
      <text:h text:style-name="P250" text:outline-level="4"/>
      <text:h text:style-name="P251" text:outline-level="4">For guidelines, please look<text:s/>at the<text:s/>end notes<text:s/>on page 3.</text:h>
      <text:soft-page-break/>
      <text:p text:style-name="P252"><text:s/>Section to be completed<text:s/>BEFORE THE MOBILITY</text:p>
      <text:p text:style-name="P253"/>
      <text:h text:style-name="P254" text:outline-level="4">I.<text:tab/>PROPOSED MOBILITY PROGRAMME</text:h>
      <text:p text:style-name="P255"><text:span text:style-name="T256">Main<text:s/></text:span><text:span text:style-name="T257">s</text:span><text:span text:style-name="T258">ubject<text:s/></text:span><text:span text:style-name="T259">field</text:span><text:span text:style-name="T260"><text:note text:note-class="endnote" text:id="_edn7"><text:note-citation>8</text:note-citation><text:note-body><text:p text:style-name="P261"><text:span text:style-name="T262"><text:s/>T</text:span><text:span text:style-name="T263">he</text:span><text:span text:style-name="T264"><text:s/></text:span><text:a xlink:href="http://ec.europa.eu/education/tools/isced-f_en.htm" office:target-frame-name="_top" xlink:show="replace"><text:span text:style-name="T265">ISCED-F 2013 search tool</text:span></text:a><text:span text:style-name="T266"><text:s/></text:span><text:span text:style-name="T267">(</text:span><text:span text:style-name="T268">available at<text:s/></text:span><text:a xlink:href="http://ec.europa.eu/education/tools/isced-f_en.htm" office:target-frame-name="_top" xlink:show="replace"><text:span text:style-name="T269">http://ec.europa.eu/education/tools/isced-f_en.htm</text:span></text:a><text:span text:style-name="T270">)</text:span><text:span text:style-name="T271"><text:s/>should be used to find the ISCED 2013 detailed field of education and training</text:span><text:span text:style-name="T272">.</text:span></text:p></text:note-body></text:note></text:span><text:span text:style-name="T273">:<text:s/></text:span><text:span text:style-name="T274">023 Lanugages (English studies)</text:span></text:p>
      <text:p text:style-name="P275"><text:span text:style-name="T276">Level</text:span><text:span text:style-name="T277"><text:s/>(select<text:s/></text:span><text:span text:style-name="T278">the main<text:s/></text:span><text:span text:style-name="T279">one)</text:span><text:span text:style-name="T280">: Short cycle<text:s/></text:span><text:span text:style-name="T281">(EQF level 5)<text:s/></text:span><text:span text:style-name="T282">☐</text:span><text:span text:style-name="T283">; Bachelor<text:s/></text:span><text:span text:style-name="T284">or equiv</text:span><text:span text:style-name="T285">alent first cycle (EQF level 6)</text:span><text:span text:style-name="T286"><text:s/></text:span><text:span text:style-name="T287">☐</text:span><text:span text:style-name="T288">; Master<text:s/></text:span><text:span text:style-name="T289">or equiva</text:span><text:span text:style-name="T290">lent second cycle (EQF level 7)</text:span><text:span text:style-name="T291"><text:s/></text:span><text:span text:style-name="T292">☐</text:span><text:span text:style-name="T293">; Doctoral<text:s/></text:span><text:span text:style-name="T294">or equivalent third cycle (EQF level 8)</text:span><text:span text:style-name="T295"><text:s/></text:span><text:span text:style-name="T296">☐</text:span></text:p>
      <text:p text:style-name="P297">Number of students at the receiving institution benefiting from the teaching programme:<text:s/></text:p>
      <text:p text:style-name="P298">Number of teaching hours:<text:s/>8</text:p>
      <text:p text:style-name="P299">Language of instruction: ………………………………………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Overall objectives of the mobility:</text:p>
            <text:p text:style-name="P305"/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Added value of the mobility (</text:span><text:span text:style-name="T314">in the context of the modernisation and internationalisation strategies of<text:s/></text:span><text:span text:style-name="T315">the institutions involved</text:span><text:span text:style-name="T316">):</text:span></text:p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Content of the teaching programme:</text:p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Expected outcomes and impact (e.g. on the professional development of the teaching staff member<text:s/>and<text:s/>on the competences of students<text:s/>at both institutions):</text:p>
            <text:p text:style-name="P338"/>
            <text:p text:style-name="P339"/>
            <text:p text:style-name="P340"/>
            <text:p text:style-name="P341"/>
          </table:table-cell>
        </table:table-row>
      </table:table>
      <text:soft-page-break/>
      <text:p text:style-name="P342"><text:line-break/>II. COMMITMENT OF THE THREE PARTIES</text:p>
      <text:p text:style-name="P343"><text:span text:style-name="T344">By signing</text:span><text:span text:style-name="T345"><text:note text:note-class="endnote" text:id="_edn8"><text:note-citation>9</text:note-citation><text:note-body><text:p text:style-name="P346"><text:span text:style-name="T347"><text:s/>Circulating papers with original signatures is not compulsory. Scanned copies of signatures or<text:s/></text:span><text:span text:style-name="T348">electronic</text:span><text:span text:style-name="T349"><text:s/>signatures may be accepted,<text:s/></text:span><text:span text:style-name="T350">depending on the national legislation</text:span><text:span text:style-name="T351"><text:s/>of the country of the sending institution (in the case of mobility with Partner Countries: the national legislation of the Programme Country)</text:span><text:span text:style-name="T352">.</text:span><text:span text:style-name="T353"><text:s/>Certificates of attendance<text:s/></text:span><text:span text:style-name="T354">can be provided electronically or through any other means accessible to the<text:s/></text:span><text:span text:style-name="T355">staff member</text:span><text:span text:style-name="T356"><text:s/>and the<text:s/></text:span><text:span text:style-name="T357">s</text:span><text:span text:style-name="T358">ending<text:s/></text:span><text:span text:style-name="T359">i</text:span><text:span text:style-name="T360">nstitution</text:span><text:span text:style-name="T361">.<text:s/></text:span></text:p></text:note-body></text:note></text:span><text:span text:style-name="T362"><text:s/>this document, the teach</text:span><text:span text:style-name="T363">ing staff member</text:span><text:span text:style-name="T364">, the sending institution/enterprise and the receiving institution confirm that they approve the proposed mobility agreement.</text:span></text:p>
      <text:p text:style-name="P365"><text:span text:style-name="T366">The sending higher education institution</text:span><text:span text:style-name="T367"><text:s/>supports the staff mobility as part of its modernisation and internationalisation strategy and will recognise it as a component in<text:s/></text:span><text:span text:style-name="T368">any<text:s/></text:span><text:span text:style-name="T369">evaluation or assessment of the teach</text:span><text:span text:style-name="T370">ing staff member</text:span><text:span text:style-name="T371">.</text:span></text:p>
      <text:p text:style-name="P372"><text:span text:style-name="T373">The teaching staff member will share his/her<text:s/></text:span><text:span text:style-name="T374">experience, in particular its impact on his/her professional development and on the sending higher education institution, as a source of inspiration to others.</text:span><text:span text:style-name="T375"><text:s/></text:span></text:p>
      <text:p text:style-name="P376"><text:span text:style-name="T377">The teaching staff member and the<text:s/></text:span><text:span text:style-name="T378">beneficiary</text:span><text:span text:style-name="T379"><text:s/></text:span><text:span text:style-name="T380">institution commit to the requirements set out in the grant agreement signed between them.</text:span></text:p>
      <text:p text:style-name="P381">The teaching staff member<text:s/>and<text:s/>the<text:s/>receiving institution will communicate to the sending institution/enterprise any problems or changes regarding the proposed mobility programme or mobility period.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The<text:s/>teaching staff member</text:p>
            <text:p text:style-name="P387">Name:</text:p>
            <text:p text:style-name="P388"><text:span text:style-name="T389">Signature:</text:span><text:span text:style-name="T390"><text:s/></text:span><text:span text:style-name="T391"><text:tab/>Date:</text:span><text:span text:style-name="T392"><text:tab/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The sending institution/enterprise</text:p>
            <text:p text:style-name="P399">Name of the responsible person:</text:p>
            <text:p text:style-name="P400"><text:span text:style-name="T401">Signature:<text:s/></text:span><text:span text:style-name="T402"><text:tab/></text:span><text:span text:style-name="T403"><text:tab/>Date:<text:s/></text:span><text:span text:style-name="T404"><text:tab/>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The receiving institution</text:p>
            <text:p text:style-name="P411">Name of the responsible person:<text:s/>Prof. Ewa Piechurska-Kuciel</text:p>
            <text:p text:style-name="P412"><text:span text:style-name="T413">Signature:<text:s/></text:span><text:span text:style-name="T414"><text:tab/></text:span><text:span text:style-name="T415"><text:tab/>Date:</text:span><text:span text:style-name="T416"><text:tab/>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標題2" style:display-name="標題 2" style:family="paragraph" style:parent-style-name="內文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標題3" style:display-name="標題 3" style:family="paragraph" style:parent-style-name="內文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標題4" style:display-name="標題 4" style:family="paragraph" style:parent-style-name="內文" style:next-style-name="Text4" style:default-outline-level="4">
      <style:paragraph-properties fo:keep-with-next="always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內文" style:display-name="內文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預設段落字型" style:display-name="預設段落字型" style:family="text"/>
    <style:style style:name="Text1" style:display-name="Text 1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內文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內文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內文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內文">
      <style:paragraph-properties fo:text-align="start" fo:margin-bottom="0in"/>
      <style:text-properties fo:hyphenate="false"/>
    </style:style>
    <style:style style:name="AddressTL" style:display-name="AddressTL" style:family="paragraph" style:parent-style-name="內文" style:next-style-name="內文">
      <style:paragraph-properties fo:text-align="start" fo:margin-bottom="0.5in"/>
      <style:text-properties fo:hyphenate="false"/>
    </style:style>
    <style:style style:name="AddressTR" style:display-name="AddressTR" style:family="paragraph" style:parent-style-name="內文" style:next-style-name="內文">
      <style:paragraph-properties fo:text-align="start" fo:margin-bottom="0.5in" fo:margin-left="3.5437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內文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內文" style:next-style-name="標題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日期" style:display-name="日期" style:family="paragraph" style:parent-style-name="內文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內文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內文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內文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bottom="0in"/>
      <style:text-properties fo:hyphenate="false"/>
    </style:style>
    <style:style style:name="寄件人地址" style:display-name="寄件人地址" style:family="paragraph" style:parent-style-name="內文">
      <style:paragraph-properties fo:margin-bottom="0in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註腳文字" style:display-name="註腳文字" style:family="paragraph" style:parent-style-name="內文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項目符號2" style:display-name="項目符號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1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4">
      <style:text-properties fo:hyphenate="false"/>
    </style:style>
    <style:style style:name="清單號碼2" style:display-name="清單號碼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2">
      <style:text-properties fo:hyphenate="false"/>
    </style:style>
    <style:style style:name="巨集文字" style:display-name="巨集文字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NoteHead" style:display-name="NoteHead" style:family="paragraph" style:parent-style-name="內文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內文" style:next-style-name="內文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內文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標題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標題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標題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標題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內文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內文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fo:font-weight="bold" style:font-weight-asian="bold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內文" style:next-style-name="內文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內文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內文" style:list-style-name="LFO14">
      <style:text-properties fo:hyphenate="false"/>
    </style:style>
    <style:style style:name="ListNumberLevel3" style:display-name="List Number (Level 3)" style:family="paragraph" style:parent-style-name="內文" style:list-style-name="LFO14">
      <style:text-properties fo:hyphenate="false"/>
    </style:style>
    <style:style style:name="ListNumberLevel4" style:display-name="List Number (Level 4)" style:family="paragraph" style:parent-style-name="內文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目錄標題" style:display-name="目錄標題" style:family="paragraph" style:parent-style-name="內文" style:next-style-name="內文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內文" style:next-style-name="內文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內文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內文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內文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頁尾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頁尾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StopkaZnak" style:display-name="Stopka Znak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StopkaZnak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頁尾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NagłówekZnak" style:display-name="Nagłówek Znak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內文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內文縮排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內文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WcięcienormalneZnak" style:display-name="Wcięcie normalne Znak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WcięcienormalneZnak">
      <style:text-properties fo:font-size="12pt" style:font-size-asian="12pt" fo:language="fr" fo:country="FR"/>
    </style:style>
    <style:style style:name="BulletPoint2" style:display-name="Bullet Point 2" style:family="paragraph" style:parent-style-name="內文縮排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內文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註解參照" style:display-name="註解參照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內文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內文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內文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內文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內文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內文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內文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內文" style:next-style-name="本文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1" style:display-name="Legenda1" style:family="paragraph" style:parent-style-name="內文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內文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內文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內文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內文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清單段落" style:display-name="清單段落" style:family="paragraph" style:parent-style-name="內文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註解主旨" style:display-name="註解主旨" style:family="paragraph" style:parent-style-name="註解文字" style:next-style-name="註解文字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修訂" style:display-name="修訂" style:family="paragraph">
      <style:text-properties fo:font-size="12pt" style:font-size-asian="12pt" style:font-size-complex="12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agłówek3Znak" style:display-name="Nagłówek 3 Znak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預設段落字型" style:family="text">
      <style:text-properties style:font-name="Verdana" fo:font-weight="bold" style:font-weight-asian="bold" fo:font-size="9pt" style:font-size-asian="9pt" style:font-size-complex="9pt" fo:language="pl" fo:country="PL" style:language-asian="pl" style:country-asian="PL"/>
    </style:style>
    <style:style style:name="P9" style:parent-style-name="內文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0" style:parent-style-name="內文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1" style:parent-style-name="內文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2" style:parent-style-name="內文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13" style:parent-style-name="預設段落字型" style:family="text">
      <style:text-properties style:font-name="Verdana" fo:font-weight="bold" style:font-weight-asian="bold" fo:font-size="9pt" style:font-size-asian="9pt" style:font-size-complex="9pt" fo:language="pl" fo:country="PL" style:language-asian="pl" style:country-asian="PL"/>
    </style:style>
    <style:style style:name="T14" style:parent-style-name="預設段落字型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5" style:parent-style-name="預設段落字型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Z_DGName" style:family="paragraph">
      <style:text-properties fo:language="en" fo:country="GB"/>
    </style:style>
    <style:style style:name="P18" style:parent-style-name="頁首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9" style:parent-style-name="頁尾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216" draw:id="id0" draw:style-name="a0" draw:name="Text Box 7" text:anchor-type="paragraph" svg:x="1.92292in" svg:y="0.03125in" svg:width="1.89028in" svg:height="0.62431in" style:rel-width="scale" style:rel-height="scale"><draw:text-box><text:p text:style-name="P9">Higher Education:<text:s/></text:p><text:p text:style-name="P10">Mobility<text:s/>Agreement form</text:p><text:p text:style-name="P11">Participant’s name</text:p><text:p text:style-name="P12"><text:s/></text:p></draw:text-box><svg:title/><svg:desc/></draw:frame></text:span><text:span text:style-name="T13"><draw:frame draw:z-index="251658240" draw:style-name="a1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14"><text:s text:c="2"/></text:span><text:span text:style-name="T15"><text:s text:c="5"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page-number text:fixed="false">2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EL4</meta:keyword>
    <meta:initial-creator>A3</meta:initial-creator>
    <dc:creator>Windows 使用者</dc:creator>
    <meta:creation-date>2022-01-03T07:16:00Z</meta:creation-date>
    <dc:date>2022-01-03T07:16:00Z</dc:date>
    <meta:print-date>2013-11-06T08:46:00Z</meta:print-date>
    <meta:template xlink:href="REP.DOTM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3" meta:paragraph-count="6" meta:word-count="484" meta:character-count="3242" meta:row-count="23" meta:non-whitespace-character-count="2764"/>
  </office:meta>
</office:document-meta>
</file>