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58cm" fo:margin-left="-0.326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3.035cm"/>
    </style:style>
    <style:style style:name="表格1.1" style:family="table-row">
      <style:table-row-properties style:min-row-height="1.56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3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42cm" fo:keep-together="auto"/>
    </style:style>
    <style:style style:name="表格1.4" style:family="table-row">
      <style:table-row-properties style:min-row-height="1.277cm" fo:keep-together="auto"/>
    </style:style>
    <style:style style:name="表格1.5" style:family="table-row">
      <style:table-row-properties style:min-row-height="1.238cm" fo:keep-together="auto"/>
    </style:style>
    <style:style style:name="表格1.6" style:family="table-row">
      <style:table-row-properties style:min-row-height="2.727cm" fo:keep-together="auto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432cm" fo:keep-together="auto"/>
    </style:style>
    <style:style style:name="表格1.8" style:family="table-row">
      <style:table-row-properties style:min-row-height="1.159cm" fo:keep-together="auto"/>
    </style:style>
    <style:style style:name="表格1.10" style:family="table-row">
      <style:table-row-properties style:min-row-height="1.852cm" fo:keep-together="auto"/>
    </style:style>
    <style:style style:name="表格1.11" style:family="table-row">
      <style:table-row-properties style:min-row-height="3.124cm" fo:keep-together="auto"/>
    </style:style>
    <style:style style:name="表格1.12" style:family="table-row">
      <style:table-row-properties style:min-row-height="1.552cm" fo:keep-together="auto"/>
    </style:style>
    <style:style style:name="表格1.13" style:family="table-row">
      <style:table-row-properties style:min-row-height="0.926cm" fo:keep-together="auto"/>
    </style:style>
    <style:style style:name="表格1.14" style:family="table-row">
      <style:table-row-properties style:min-row-height="0.956cm" fo:keep-together="auto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style:snap-to-layout-gri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center" style:justify-single-word="false" fo:text-indent="0.847cm" style:auto-text-indent="false"/>
    </style:style>
    <style:style style:name="P8" style:family="paragraph" style:parent-style-name="Standard">
      <style:paragraph-properties fo:margin-left="0cm" fo:margin-right="0cm" fo:text-indent="6.35cm" style:auto-text-indent="false"/>
      <style:text-properties style:font-name-asian="標楷體"/>
    </style:style>
    <style:style style:name="P9" style:family="paragraph" style:parent-style-name="Standard" style:master-page-name="Standard">
      <style:paragraph-properties style:page-number="auto"/>
      <style:text-properties fo:font-size="10pt" fo:language="zh" fo:country="TW" style:font-name-asian="標楷體" style:font-size-asian="10pt" style:language-asian="zh" style:country-asian="TW"/>
    </style:style>
    <style:style style:name="P10" style:family="paragraph" style:parent-style-name="Standard">
      <style:paragraph-properties fo:margin-left="0.847cm" fo:margin-right="0cm" fo:text-indent="-0.847cm" style:auto-text-indent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-0.318cm" svg:y="-1.464cm" svg:width="2.54cm" svg:height="0.953cm" draw:z-index="0"><draw:text-box><text:p text:style-name="P1"/></draw:text-box></draw:frame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7"><text:span text:style-name="T1">國立中興大學具有役男身分因奉派或推薦出國學生名冊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<text:span text:style-name="T3">科</text:span><text:span text:style-name="T5"> <text:s text:c="4"/></text:span><text:span text:style-name="T3">系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5"><text:span text:style-name="T3">姓</text:span><text:span text:style-name="T5"> <text:s text:c="4"/></text:span><text:span text:style-name="T3">名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5"><text:span text:style-name="T3">出</text:span><text:span text:style-name="T5"> <text:s text:c="3"/></text:span><text:span text:style-name="T3">生</text:span></text:p>
            <text:p text:style-name="P5"><text:span text:style-name="T3">年</text:span><text:span text:style-name="T5"> </text:span><text:span text:style-name="T3">月</text:span><text:span text:style-name="T5"> </text:span><text:span text:style-name="T3">日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3">國民身分證</text:p>
            <text:p text:style-name="P3">統一編號</text:p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3">戶籍地詳址</text:p>
          </table:table-cell>
          <table:table-cell table:style-name="表格1.B6" office:value-type="string">
            <text:p text:style-name="Standard"><text:span text:style-name="T5"><text:s text:c="6"/></text:span><text:span text:style-name="T3">縣(市) <text:s text:c="7"/>市</text:span><text:span text:style-name="T5"> <text:s text:c="8"/></text:span><text:span text:style-name="T3">鄉鎮</text:span><text:span text:style-name="T5"> <text:s text:c="8"/></text:span><text:span text:style-name="T3">市區</text:span></text:p>
            <text:p text:style-name="Standard"><text:span text:style-name="T5"><text:s text:c="6"/></text:span><text:span text:style-name="T3">村里</text:span><text:span text:style-name="T5"> <text:s text:c="8"/></text:span><text:span text:style-name="T3">鄰</text:span><text:span text:style-name="T5"> <text:s text:c="8"/></text:span><text:span text:style-name="T3">路街</text:span><text:span text:style-name="T5"> <text:s text:c="3"/></text:span><text:span text:style-name="T3">段</text:span><text:span text:style-name="T5"> <text:s text:c="2"/></text:span><text:span text:style-name="T3">巷</text:span><text:span text:style-name="T5"> <text:s text:c="3"/></text:span><text:span text:style-name="T3">弄</text:span><text:span text:style-name="T5"> <text:s text:c="2"/></text:span><text:span text:style-name="T3">號</text:span><text:span text:style-name="T5"> <text:s text:c="2"/></text:span><text:span text:style-name="T3">樓</text:span><text:span text:style-name="T5"> <text:s/></text:span></text:p>
          </table:table-cell>
        </table:table-row>
        <table:table-row table:style-name="表格1.7">
          <table:table-cell table:style-name="表格1.A2" office:value-type="string">
            <text:p text:style-name="P3">奉派或推薦</text:p>
            <text:p text:style-name="P3">機關團體</text:p>
          </table:table-cell>
          <table:table-cell table:style-name="表格1.B6" office:value-type="string">
            <text:p text:style-name="P2"/>
          </table:table-cell>
        </table:table-row>
        <table:table-row table:style-name="表格1.8">
          <table:table-cell table:style-name="表格1.A2" office:value-type="string">
            <text:p text:style-name="P3">出國原因</text:p>
          </table:table-cell>
          <table:table-cell table:style-name="表格1.A1" office:value-type="string">
            <text:p text:style-name="P4"/>
          </table:table-cell>
        </table:table-row>
        <table:table-row table:style-name="表格1.8">
          <table:table-cell table:style-name="表格1.A2" office:value-type="string">
            <text:p text:style-name="P3">出國地點</text:p>
          </table:table-cell>
          <table:table-cell table:style-name="表格1.A1" office:value-type="string">
            <text:p text:style-name="P4"/>
          </table:table-cell>
        </table:table-row>
        <table:table-row table:style-name="表格1.10">
          <table:table-cell table:style-name="表格1.A2" office:value-type="string">
            <text:p text:style-name="P3">出國時間</text:p>
          </table:table-cell>
          <table:table-cell table:style-name="表格1.A1" office:value-type="string">
            <text:p text:style-name="P5"><text:span text:style-name="T3">年</text:span><text:span text:style-name="T5"> <text:s/></text:span><text:span text:style-name="T3">月</text:span><text:span text:style-name="T5"> <text:s/></text:span><text:span text:style-name="T3">日起</text:span></text:p>
            <text:p text:style-name="P8">至</text:p>
            <text:p text:style-name="P5"><text:span text:style-name="T3">年</text:span><text:span text:style-name="T5"> <text:s/></text:span><text:span text:style-name="T3">月</text:span><text:span text:style-name="T5"> <text:s/></text:span><text:span text:style-name="T3">日止</text:span></text:p>
          </table:table-cell>
        </table:table-row>
        <table:table-row table:style-name="表格1.11">
          <table:table-cell table:style-name="表格1.A2" office:value-type="string">
            <text:p text:style-name="P3">直轄市、</text:p>
            <text:p text:style-name="P3">縣(市)政府</text:p>
            <text:p text:style-name="P3">審核意見</text:p>
          </table:table-cell>
          <table:table-cell table:style-name="表格1.A1" office:value-type="string">
            <text:p text:style-name="P4"/>
          </table:table-cell>
        </table:table-row>
        <table:table-row table:style-name="表格1.12">
          <table:table-cell table:style-name="表格1.A2" office:value-type="string">
            <text:p text:style-name="P5"><text:span text:style-name="T3">備</text:span><text:span text:style-name="T5"> <text:s/></text:span><text:span text:style-name="T3">考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3">
          <table:table-cell table:style-name="表格1.A1" table:number-columns-spanned="2" office:value-type="string">
            <text:p text:style-name="P6"><text:span text:style-name="T3">合計</text:span><text:span text:style-name="T5"> <text:s text:c="2"/></text:span><text:span text:style-name="T3">名</text:span></text:p>
          </table:table-cell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6"><text:span text:style-name="T3">中</text:span><text:span text:style-name="T5"> <text:s text:c="9"/></text:span><text:span text:style-name="T3">華</text:span><text:span text:style-name="T5"> <text:s text:c="8"/></text:span><text:span text:style-name="T3">民</text:span><text:span text:style-name="T5"> <text:s text:c="8"/></text:span><text:span text:style-name="T3">國</text:span><text:span text:style-name="T5"> <text:s text:c="9"/></text:span><text:span text:style-name="T3">年</text:span><text:span text:style-name="T5"> <text:s text:c="8"/></text:span><text:span text:style-name="T3">月</text:span><text:span text:style-name="T5"> <text:s text:c="8"/></text:span><text:span text:style-name="T3">日</text:span></text:p>
          </table:table-cell>
          <table:covered-table-cell/>
        </table:table-row>
      </table:table>
      <text:p text:style-name="P1">一、本名冊由學校以電腦自行繪製使用。</text:p>
      <text:p text:style-name="P10"><text:span text:style-name="T3">二、依學生戶籍所在地之直轄市、縣（市）政府區分繕造，由學校分別函送各所</text:span><text:soft-page-break/><text:span text:style-name="T3">屬直轄市、縣（市）政府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CA</meta:initial-creator>
    <meta:creation-date>2014-01-06T11:25:00</meta:creation-date>
    <dc:creator>user</dc:creator>
    <dc:date>2014-01-06T11:25:00</dc:date>
    <meta:editing-cycles>2</meta:editing-cycles>
    <meta:editing-duration>PT18M</meta:editing-duration>
    <meta:document-statistic meta:table-count="1" meta:image-count="0" meta:object-count="0" meta:page-count="2" meta:paragraph-count="26" meta:word-count="187" meta:character-count="347" meta:non-whitespace-character-count="187"/>
    <meta:generator>LibreOffice/5.2.4.2$Windows_x86 LibreOffice_project/3d5603e1122f0f102b62521720ab13a38a4e0eb0</meta:generator>
  </office:meta>
</office:document-meta>
</file>