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 style:font-size-complex="20pt" fo:language="fr" fo:country="FR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Declaration of Right Holder’s Consent</text:p>
      <text:p text:style-name="P2"><text:span text:style-name="T3">I, __________, am the author of the Photography/Short Video/</text:span><text:s/><text:span text:style-name="T4">Postcard Design ________________(TITLE) and own the copyrights of the Photography</text:span><text:span text:style-name="T5">/Short Video/</text:span><text:s/><text:span text:style-name="T6">Postcard Design, hereby authorize National University System of Taiwan (NUST) to re-produce the Photography/Short Video/</text:span><text:s/><text:span text:style-name="T7">Postcard Design for international promotion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o<text:s/>National University System of Taiwan</text:p>
      <text:p text:style-name="P20"/>
      <text:p text:style-name="P21"/>
      <text:p text:style-name="P22"/>
      <text:p text:style-name="P23">Name of Right holder:</text:p>
      <text:p text:style-name="P24">ARC Number:</text:p>
      <text:p text:style-name="P25">Address:</text:p>
      <text:p text:style-name="P26">Phone Number:</text:p>
      <text:p text:style-name="P27">E-mail:</text:p>
      <text:p text:style-name="P28"/>
      <text:p text:style-name="P29"><text:span text:style-name="T30">Date: <text:s text:c="3"/>/ <text:s text:c="3"/>/ <text:s text:c="3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利用同意書</dc:title>
    <dc:subject/>
    <meta:initial-creator>copyrightnote</meta:initial-creator>
    <dc:creator>nchuoia</dc:creator>
    <meta:creation-date>2021-07-01T03:10:00Z</meta:creation-date>
    <dc:date>2022-07-04T07:06:00Z</dc:date>
    <meta:print-date>2014-12-24T13:4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