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text-indent="0.083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olumn27" style:family="table-column">
      <style:table-column-properties style:column-width="0.4868in"/>
    </style:style>
    <style:style style:name="TableColumn28" style:family="table-column">
      <style:table-column-properties style:column-width="1.9729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2.0743in"/>
    </style:style>
    <style:style style:name="TableColumn33" style:family="table-column">
      <style:table-column-properties style:column-width="0.0048in"/>
    </style:style>
    <style:style style:name="Table26" style:family="table">
      <style:table-properties style:width="7.2951in" fo:margin-left="-0.0055in" table:align="lef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 fo:margin-top="0.0833in" fo:line-height="0.1666in" fo:text-indent="0.0833in"/>
      <style:text-properties style:font-name-asian="標楷體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1.1798in"/>
    </style:style>
    <style:style style:name="TableColumn60" style:family="table-column">
      <style:table-column-properties style:column-width="3.7409in"/>
    </style:style>
    <style:style style:name="TableColumn61" style:family="table-column">
      <style:table-column-properties style:column-width="0.5916in"/>
    </style:style>
    <style:style style:name="TableColumn62" style:family="table-column">
      <style:table-column-properties style:column-width="0.5909in"/>
    </style:style>
    <style:style style:name="Table57" style:family="table">
      <style:table-properties style:width="7.3833in" fo:margin-left="-0.0055in" table:align="lef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-asian="標楷體" fo:font-size="10pt" style:font-size-asian="10pt" style:font-size-complex="10pt"/>
    </style:style>
    <style:style style:name="P99" style:parent-style-name="內文" style:family="paragraph">
      <style:text-properties style:font-name-asian="標楷體" fo:font-size="10pt" style:font-size-asian="10pt" style:font-size-complex="10pt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7" style:family="table-row">
      <style:table-row-properties style:min-row-height="0.3541in"/>
    </style:style>
    <style:style style:name="P108" style:parent-style-name="內文" style:family="paragraph">
      <style:paragraph-properties style:line-height-at-least="0.1666in"/>
      <style:text-properties style:font-name-asian="標楷體"/>
    </style:style>
    <style:style style:name="P10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style:line-height-at-least="0.1666in"/>
      <style:text-properties style:font-name-asian="標楷體"/>
    </style:style>
    <style:style style:name="P112" style:parent-style-name="內文" style:family="paragraph">
      <style:paragraph-properties fo:text-align="center" style:line-height-at-least="0.1666in"/>
      <style:text-properties style:font-name-asian="標楷體"/>
    </style:style>
    <style:style style:name="P11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4" style:family="table-row">
      <style:table-row-properties style:min-row-height="0.3541in"/>
    </style:style>
    <style:style style:name="P11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P118" style:parent-style-name="內文" style:family="paragraph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.1666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style:line-height-at-least="0.1666in"/>
      <style:text-properties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-asian="標楷體"/>
    </style:style>
    <style:style style:name="P133" style:parent-style-name="內文" style:family="paragraph">
      <style:paragraph-properties style:line-height-at-least="0.1666in"/>
      <style:text-properties style:font-name-asian="標楷體"/>
    </style:style>
    <style:style style:name="P134" style:parent-style-name="內文" style:family="paragraph">
      <style:paragraph-properties fo:text-align="justify" fo:margin-top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0986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background-color="#FFFFFF" style:language-asian="zh" style:country-asian="HK"/>
    </style:style>
    <style:style style:name="T139" style:parent-style-name="預設段落字型" style:family="text">
      <style:text-properties style:font-name-asian="標楷體" fo:background-color="#FFFFFF" style:language-asian="zh" style:country-asian="HK"/>
    </style:style>
    <style:style style:name="T140" style:parent-style-name="預設段落字型" style:family="text">
      <style:text-properties style:font-name-asian="標楷體" fo:background-color="#FFFFFF"/>
    </style:style>
    <style:style style:name="T141" style:parent-style-name="預設段落字型" style:family="text">
      <style:text-properties style:font-name-asian="標楷體" fo:background-color="#FFFFFF" style:language-asian="zh" style:country-asian="HK"/>
    </style:style>
    <style:style style:name="T142" style:parent-style-name="預設段落字型" style:family="text">
      <style:text-properties style:font-name-asian="標楷體" fo:background-color="#FFFFFF" style:language-asian="zh" style:country-asian="HK"/>
    </style:style>
    <style:style style:name="TableColumn144" style:family="table-column">
      <style:table-column-properties style:column-width="1.7708in"/>
    </style:style>
    <style:style style:name="TableColumn145" style:family="table-column">
      <style:table-column-properties style:column-width="1.7715in"/>
    </style:style>
    <style:style style:name="TableColumn146" style:family="table-column">
      <style:table-column-properties style:column-width="2.4611in"/>
    </style:style>
    <style:style style:name="TableColumn147" style:family="table-column">
      <style:table-column-properties style:column-width="1.4763in"/>
    </style:style>
    <style:style style:name="Table143" style:family="table">
      <style:table-properties style:width="7.4798in" fo:margin-left="-0.0055in" table:align="left"/>
    </style:style>
    <style:style style:name="TableRow148" style:family="table-row">
      <style:table-row-properties style:min-row-height="0.4937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P155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fo:line-height="0.1666in" fo:margin-left="-0.0194in" fo:text-indent="0.0194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11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P174" style:parent-style-name="內文" style:family="paragraph">
      <style:paragraph-properties fo:text-align="center" style:line-height-at-least="0.1111in"/>
      <style:text-properties style:font-name="標楷體" style:font-name-asian="標楷體" fo:letter-spacing="-0.0138in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ableRow184" style:family="table-row">
      <style:table-row-properties style:min-row-height="1.2486in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9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19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6" style:parent-style-name="預設段落字型" style:family="text">
      <style:text-properties style:font-name-asian="標楷體" fo:font-size="10pt" style:font-size-asian="10pt" style:font-size-complex="10pt" fo:background-color="#FFFFFF" style:language-asian="zh" style:country-asian="HK"/>
    </style:style>
    <style:style style:name="T19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0pt" style:font-size-asian="10pt" style:font-size-complex="10pt"/>
    </style:style>
    <style:style style:name="P201" style:parent-style-name="內文" style:family="paragraph">
      <style:text-properties style:font-name-asian="標楷體" fo:font-size="10pt" style:font-size-asian="10pt" style:font-size-complex="10pt"/>
    </style:style>
    <style:style style:name="P202" style:parent-style-name="內文" style:family="paragraph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3937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111in"/>
    </style:style>
    <style:style style:name="T210" style:parent-style-name="預設段落字型" style:family="text">
      <style:text-properties style:font-name-asian="標楷體" style:language-asian="zh" style:country-asian="HK"/>
    </style:style>
    <style:style style:name="T211" style:parent-style-name="預設段落字型" style:family="text">
      <style:text-properties style:font-name-asian="標楷體" fo:letter-spacing="-0.0138in"/>
    </style:style>
    <style:style style:name="T212" style:parent-style-name="預設段落字型" style:family="text">
      <style:text-properties style:font-name-asian="標楷體" fo:letter-spacing="-0.0138in"/>
    </style:style>
    <style:style style:name="T213" style:parent-style-name="預設段落字型" style:family="text">
      <style:text-properties style:font-name-asian="標楷體" fo:letter-spacing="-0.0138in"/>
    </style:style>
    <style:style style:name="T214" style:parent-style-name="預設段落字型" style:family="text">
      <style:text-properties style:font-name-asian="標楷體" fo:letter-spacing="-0.0138in"/>
    </style:style>
    <style:style style:name="T215" style:parent-style-name="預設段落字型" style:family="text">
      <style:text-properties style:font-name-asian="標楷體" fo:letter-spacing="-0.0138in"/>
    </style:style>
    <style:style style:name="T216" style:parent-style-name="預設段落字型" style:family="text">
      <style:text-properties style:font-name-asian="標楷體" fo:letter-spacing="-0.0138in"/>
    </style:style>
    <style:style style:name="T217" style:parent-style-name="預設段落字型" style:family="text">
      <style:text-properties style:font-name-asian="標楷體" fo:letter-spacing="-0.0138in"/>
    </style:style>
    <style:style style:name="T218" style:parent-style-name="預設段落字型" style:family="text">
      <style:text-properties style:font-name-asian="標楷體" fo:letter-spacing="-0.0138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letter-spacing="-0.0138in"/>
    </style:style>
    <style:style style:name="T221" style:parent-style-name="預設段落字型" style:family="text">
      <style:text-properties style:font-name-asian="標楷體" fo:letter-spacing="-0.0138in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-asian="標楷體" fo:letter-spacing="-0.0138in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letter-spacing="-0.0138in"/>
    </style:style>
    <style:style style:name="T226" style:parent-style-name="預設段落字型" style:family="text">
      <style:text-properties style:font-name-asian="標楷體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-asian="標楷體" fo:letter-spacing="-0.0138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8534in"/>
    </style:style>
    <style:style style:name="P231" style:parent-style-name="內文" style:family="paragraph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style:line-height-at-least="0.1111in"/>
      <style:text-properties style:font-name-asian="標楷體" fo:letter-spacing="-0.0138i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0pt" style:font-size-asian="10pt" style:font-size-complex="10pt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paragraph-properties fo:margin-top="0.08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2.4611in"/>
    </style:style>
    <style:style style:name="TableColumn241" style:family="table-column">
      <style:table-column-properties style:column-width="2.4611in"/>
    </style:style>
    <style:style style:name="TableColumn242" style:family="table-column">
      <style:table-column-properties style:column-width="2.4611in"/>
    </style:style>
    <style:style style:name="Table239" style:family="table">
      <style:table-properties style:width="7.3833in" fo:margin-left="-0.0055in" table:align="left"/>
    </style:style>
    <style:style style:name="TableRow243" style:family="table-row">
      <style:table-row-properties style:min-row-height="0.1604in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8715in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 fo:margin-left="0.4722in" fo:text-indent="-0.13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line-height="0.1666in" fo:margin-left="0.4722in" fo:text-indent="-0.13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93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666in" fo:margin-left="0.2777in" fo:text-indent="-0.2777in">
        <style:tab-stops>
          <style:tab-stop style:type="right" style:position="7.105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P329" style:parent-style-name="內文" style:family="paragraph">
      <style:paragraph-properties fo:text-align="end" fo:line-height="0.1666in" fo:margin-left="0.2222in" fo:text-indent="-0.2222in">
        <style:tab-stops>
          <style:tab-stop style:type="right" style:position="7.1611in"/>
        </style:tab-stops>
      </style:paragraph-properties>
    </style:style>
    <style:style style:name="T3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6" style:parent-style-name="預設段落字型" style:family="text">
      <style:text-properties style:font-name="新細明體" style:font-name-asian="新細明體" fo:font-size="8pt" style:font-size-asian="8pt" style:font-size-complex="8pt"/>
    </style:style>
  </office:automatic-styles>
  <office:body>
    <office:text text:use-soft-page-breaks="true">
      <text:p text:style-name="P1"><text:span text:style-name="T2">國立中興大學</text:span><text:span text:style-name="T3">　</text:span><text:span text:style-name="T4"><text:s/></text:span><text:span text:style-name="T5">　</text:span><text:span text:style-name="T6">學年度</text:span><text:span text:style-name="T7">校際選課申請表</text:span></text:p>
      <text:p text:style-name="P8"><text:span text:style-name="T9">▓</text:span><text:span text:style-name="T10">本校學生擬至貴校（</text:span><text:span text:style-name="T11"><text:s text:c="20"/></text:span><text:span text:style-name="T12">）選課，敬請惠予同意。</text:span></text:p>
      <text:p text:style-name="P13"><text:span text:style-name="T14">1.</text:span><text:span text:style-name="T15">申請學生基本資料：</text:span><text:span text:style-name="T16"><text:s/></text:span><text:span text:style-name="T17"><text:s text:c="46"/></text:span><text:span text:style-name="T18">申</text:span><text:span text:style-name="T19">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部別</text:p>
          </table:table-cell>
          <table:table-cell table:style-name="TableCell50" table:number-columns-spanned="3">
            <text:p text:style-name="P51"><text:s/>□學士班<text:s/>□進修學士班<text:s/>□碩士班<text:s/>□博士班</text:p>
          </table:table-cell>
          <table:covered-table-cell/>
          <table:covered-table-cell/>
          <table:table-cell table:style-name="TableCell52">
            <text:p text:style-name="P53">系級</text:p>
          </table:table-cell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>2.選課資料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選課期別</text:p>
          </table:table-cell>
          <table:table-cell table:style-name="TableCell66">
            <text:p text:style-name="P67">選修學分類別</text:p>
          </table:table-cell>
          <table:table-cell table:style-name="TableCell68">
            <text:p text:style-name="P69">科<text:s text:c="3"/>目<text:s text:c="2"/>名<text:s text:c="2"/>稱</text:p>
          </table:table-cell>
          <table:table-cell table:style-name="TableCell70">
            <text:p text:style-name="P71">課程屬性</text:p>
            <text:p text:style-name="P72">(全/半)</text:p>
          </table:table-cell>
          <table:table-cell table:style-name="TableCell73">
            <text:p text:style-name="P74">學分數</text:p>
            <text:p text:style-name="P75">(單學期)</text:p>
          </table:table-cell>
        </table:table-row>
        <table:table-row table:style-name="TableRow76">
          <table:table-cell table:style-name="TableCell77" table:number-rows-spanned="4">
            <text:p text:style-name="P78"><text:span text:style-name="T79">□</text:span><text:span text:style-name="T80">第一學期</text:span></text:p>
            <text:p text:style-name="P81"><text:span text:style-name="T82">□</text:span><text:span text:style-name="T83">第二學期</text:span></text:p>
            <text:p text:style-name="P84"><text:span text:style-name="T85">□</text:span><text:span text:style-name="T86">暑修</text:span><text:span text:style-name="T87">(</text:span><text:span text:style-name="T88">必修</text:span><text:span text:style-name="T89">)</text:span></text:p>
            <text:p text:style-name="P90"><text:span text:style-name="T91">□</text:span><text:span text:style-name="T92">暑修</text:span><text:span text:style-name="T93">(</text:span><text:span text:style-name="T94">選</text:span><text:span text:style-name="T95">修</text:span><text:span text:style-name="T96">)</text:span></text:p>
          </table:table-cell>
          <table:table-cell table:style-name="TableCell97" table:number-rows-spanned="2">
            <text:p text:style-name="P98">□教育學程學分</text:p>
            <text:p text:style-name="P99">□重修或延修學分</text:p>
            <text:p text:style-name="P100">□以上皆否</text:p>
          </table:table-cell>
          <table:table-cell table:style-name="TableCell101">
            <text:p text:style-name="P102">中文：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英文：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□教育學程學分</text:p>
            <text:p text:style-name="P118">□重修或延修學分</text:p>
            <text:p text:style-name="P119"><text:span text:style-name="T120">□以上皆否</text:span></text:p>
          </table:table-cell>
          <table:table-cell table:style-name="TableCell121">
            <text:p text:style-name="P122">中文：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英文：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p text:style-name="P134"><text:span text:style-name="T135">▓</text:span><text:span text:style-name="T136">本校核定：</text:span></text:p>
      <text:p text:style-name="P137"><text:span text:style-name="T138"></text:span><text:span text:style-name="T139">研究生</text:span><text:span text:style-name="T140">請加會</text:span><text:span text:style-name="T141">指導教授簽核</text:span><text:span text:style-name="T142">同意：＿＿＿＿＿＿＿＿＿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系(所)主管</text:p>
          </table:table-cell>
          <table:table-cell table:style-name="TableCell151">
            <text:p text:style-name="P152"><text:span text:style-name="T153">加會</text:span><text:span text:style-name="T154">(無相關者免會)</text:span></text:p>
            <text:p text:style-name="P155"><text:span text:style-name="T156">□</text:span><text:span text:style-name="T157">通識中心、</text:span><text:span text:style-name="T158">□</text:span><text:span text:style-name="T159">師培中心、</text:span></text:p>
            <text:p text:style-name="P160"><text:span text:style-name="T161">□</text:span><text:span text:style-name="T162">語言中心</text:span><text:span text:style-name="T163">、</text:span><text:span text:style-name="T164">□</text:span><text:span text:style-name="T165">體育室</text:span></text:p>
          </table:table-cell>
          <table:table-cell table:style-name="TableCell166">
            <text:p text:style-name="P167"><text:span text:style-name="T168">註冊組</text:span><text:span text:style-name="T169">(行政大樓1樓</text:span><text:span text:style-name="T170">1</text:span><text:span text:style-name="T171">03</text:span><text:span text:style-name="T172">室</text:span><text:span text:style-name="T173">)<text:s/></text:span></text:p>
            <text:p text:style-name="P174">進修學士班(綜合教學大樓1樓107室)</text:p>
          </table:table-cell>
          <table:table-cell table:style-name="TableCell175">
            <text:p text:style-name="P176">教務長</text:p>
            <text:p text:style-name="P177"><text:span text:style-name="T178">(行政大樓3</text:span><text:span text:style-name="T179">樓</text:span><text:span text:style-name="T180">3</text:span><text:span text:style-name="T181">01</text:span><text:span text:style-name="T182">室</text:span><text:span text:style-name="T183">)</text:span></text:p>
          </table:table-cell>
        </table:table-row>
        <table:table-row table:style-name="TableRow184">
          <table:table-cell table:style-name="TableCell185" table:number-rows-spanned="3">
            <text:p text:style-name="P186">□列入畢業學分</text:p>
            <text:p text:style-name="內文"><text:span text:style-name="T187">□不列入畢業學分</text:span></text:p>
            <text:p text:style-name="內文"><text:span text:style-name="T188">依規</text:span><text:span text:style-name="T189">定</text:span><text:span text:style-name="T190">可抵修本校課程名稱</text:span></text:p>
            <text:p text:style-name="P191"/>
          </table:table-cell>
          <table:table-cell table:style-name="TableCell192" table:number-rows-spanned="3">
            <text:p text:style-name="P193">□列入畢業學分</text:p>
            <text:p text:style-name="內文"><text:span text:style-name="T194">□不列入畢業學分</text:span></text:p>
            <text:p text:style-name="內文"><text:span text:style-name="T195">依規</text:span><text:span text:style-name="T196">定</text:span><text:span text:style-name="T197">可抵修本校課程名稱</text:span></text:p>
            <text:p text:style-name="P198"/>
          </table:table-cell>
          <table:table-cell table:style-name="TableCell199">
            <text:p text:style-name="P200">□教育學程成共<text:s text:c="4"/>學分</text:p>
            <text:p text:style-name="P201">□重修或延修共<text:s text:c="4"/>學分</text:p>
            <text:p text:style-name="P202">□以上皆否(依注意事項二所述)</text:p>
          </table:table-cell>
          <table:table-cell table:style-name="TableCell203" table:number-rows-spanned="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課務組</text:span><text:span text:style-name="T211">(</text:span><text:span text:style-name="T212">行政大樓</text:span><text:span text:style-name="T213">1</text:span><text:span text:style-name="T214">樓</text:span><text:span text:style-name="T215">1</text:span><text:span text:style-name="T216">04</text:span><text:span text:style-name="T217">室</text:span><text:span text:style-name="T218">)<text:s/></text:span></text:p>
            <text:p text:style-name="P219"><text:span text:style-name="T220">進修學士班</text:span><text:span text:style-name="T221">(</text:span><text:span text:style-name="T222">綜合教學大樓</text:span><text:span text:style-name="T223">1</text:span><text:span text:style-name="T224">樓</text:span><text:span text:style-name="T225">1</text:span><text:span text:style-name="T226">07</text:span><text:span text:style-name="T227">室</text:span><text:span text:style-name="T228">)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</table:table>
      <text:p text:style-name="P236"><text:span text:style-name="T237">▓</text:span><text:span text:style-name="T238">他校核定：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出納組（收費章）</text:p>
          </table:table-cell>
          <table:table-cell table:style-name="TableCell246">
            <text:p text:style-name="P247">開課單位簽章</text:p>
          </table:table-cell>
          <table:table-cell table:style-name="TableCell248">
            <text:p text:style-name="P249">註冊課務組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學<text:s/>生<text:s/>應<text:s/>注<text:s/>意<text:s/>事<text:s/>項</text:p>
      <text:p text:style-name="P259"><text:span text:style-name="T260">一</text:span><text:span text:style-name="T261">、</text:span><text:span text:style-name="T262">本表僅供本校學生至他校校際選課申請用</text:span><text:span text:style-name="T263">，</text:span><text:span text:style-name="T264">選修外校之課程，應具備下列條件：</text:span></text:p>
      <text:p text:style-name="P265"><text:span text:style-name="T266">1.</text:span><text:span text:style-name="T267">學期課程請依</text:span><text:a xlink:href="http://www.oaa.nchu.edu.tw/zh-tw/rule/download-list.0.0.%E5%AD%B8%E7%94%9F%E6%A0%A1%E9%9A%9B%E9%81%B8%E8%AA%B2%E5%AF%A6%E6%96%BD%E8%BE%A6%E6%B3%95" office:target-frame-name="_top" xlink:show="replace"><text:span text:style-name="T268">本校「學生校際選課實施辦法」</text:span></text:a><text:span text:style-name="T269">規定辦理。</text:span><text:span text:style-name="T270">摘述</text:span><text:span text:style-name="T271">前項</text:span><text:span text:style-name="T272">法規</text:span><text:span text:style-name="T273">部分</text:span><text:span text:style-name="T274">條文</text:span><text:span text:style-name="T275">內容</text:span><text:span text:style-name="T276">：</text:span><text:span text:style-name="T277">與</text:span><text:span text:style-name="T278">主修有關但本校未開設之選修科目為限</text:span><text:span text:style-name="T279">；</text:span><text:span text:style-name="T280">每學期選修他校課程之學分數，最多以</text:span><text:span text:style-name="T281">6</text:span><text:span text:style-name="T282">學分為限，大學部不得超過該學期所修</text:span><text:span text:style-name="T283">總學分數三分之一</text:span><text:span text:style-name="T284">。</text:span></text:p>
      <text:p text:style-name="P285"><text:span text:style-name="T286">2.</text:span><text:span text:style-name="T287">暑修</text:span><text:span text:style-name="T288">課程</text:span><text:span text:style-name="T289">請依</text:span><text:span text:style-name="T290">本校</text:span><text:span text:style-name="T291">「</text:span><text:a xlink:href="http://oaa.nchu.edu.tw/rule/download-list.0.0.%E6%9A%91%E6%9C%9F%E7%8F%AD" office:target-frame-name="_top" xlink:show="replace"><text:span text:style-name="T292">暑期班開授及選修辦法</text:span></text:a><text:span text:style-name="T293">」</text:span><text:span text:style-name="T294">規定辦理。</text:span></text:p>
      <text:p text:style-name="P295"><text:span text:style-name="T296">二、</text:span><text:span text:style-name="T297">依臺灣綜合大學系統</text:span><text:span text:style-name="T298">(</text:span><text:span text:style-name="T299">中山大學、中正大學、中興大學、</text:span><text:span text:style-name="T300">成功大學</text:span><text:span text:style-name="T301">)</text:span><text:span text:style-name="T302">跨校選課合作</text:span><text:span text:style-name="T303">協議</text:span><text:span text:style-name="T304">，</text:span><text:span text:style-name="T305">學士班學生</text:span><text:span text:style-name="T306">至系統內學校修課(</text:span><text:span text:style-name="T307">含修習跨校雙主修/</text:span><text:span text:style-name="T308">輔系</text:span><text:span text:style-name="T309">/學位學程</text:span><text:span text:style-name="T310">)免繳該學校學分費，</text:span><text:span text:style-name="T311">惟不含教育學程、暑修、重修及延修之學分</text:span><text:span text:style-name="T312">。</text:span></text:p>
      <text:p text:style-name="P313">三、為簡化公文往返，本校認可本申請表可替代公文辦理校際選課，敬請惠予受理。</text:p>
      <text:p text:style-name="P314">四、課程修畢，請將校際選讀學生選讀科目之學期成績，儘快寄至本校教務處註冊組(或進修學士班)，以便登錄。</text:p>
      <text:p text:style-name="P315"><text:span text:style-name="T316">五、</text:span><text:span text:style-name="T317">申請校際選課之學生，完成各項申請手續及繳費後，正本繳回</text:span><text:span text:style-name="T318">本校課務組(或進修學士班)，並</text:span><text:span text:style-name="T319">請自行影印送接受選課學校承辦單位，</text:span><text:span text:style-name="T320">未繳交者，本申請表無效。</text:span><text:span text:style-name="T321"><text:s text:c="3"/></text:span><text:span text:style-name="T322"><text:s text:c="3"/></text:span><text:span text:style-name="T323"><text:s text:c="5"/></text:span><text:span text:style-name="T324"><text:s text:c="5"/></text:span><text:span text:style-name="T325"><text:s text:c="3"/></text:span><text:span text:style-name="T326"><text:s text:c="2"/></text:span><text:span text:style-name="T327"><text:s text:c="2"/></text:span><text:span text:style-name="T328"><text:tab/></text:span></text:p>
      <text:p text:style-name="P329"><text:span text:style-name="T330">20</text:span><text:span text:style-name="T331">2</text:span><text:span text:style-name="T332">1</text:span><text:span text:style-name="T333">.</text:span><text:span text:style-name="T334">0</text:span><text:span text:style-name="T335">7</text:span><text:span text:style-name="T33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46國立中興大學校際選課申請表</dc:title>
    <dc:subject/>
    <meta:initial-creator>USER</meta:initial-creator>
    <dc:creator>user</dc:creator>
    <meta:creation-date>2021-08-18T06:38:00Z</meta:creation-date>
    <dc:date>2021-08-18T06:38:00Z</dc:date>
    <meta:print-date>2021-07-08T07:37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692" meta:character-count="1300" meta:row-count="78" meta:non-whitespace-character-count="707"/>
  </office:meta>
</office:document-meta>
</file>