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新細明體" fo:font-weight="bold" style:font-weight-asian="bold" style:font-weight-complex="bold" fo:font-size="20pt" style:font-size-asian="20pt" style:font-size-complex="20pt" fo:language="fr" fo:country="FR"/>
    </style:style>
    <style:style style:name="P3" style:parent-style-name="內文" style:family="paragraph">
      <style:paragraph-properties style:snap-to-layout-grid="false" fo:text-align="justify" fo:margin-top="0.125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margin-top="0.125in"/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margin-top="0.125in"/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margin-top="0.125in"/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margin-top="0.125in"/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margin-top="0.125in"/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margin-top="0.125in"/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margin-top="0.125in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margin-top="0.125in"/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margin-top="0.125in"/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margin-top="0.125in"/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margin-top="0.125in"/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margin-top="0.125in"/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margin-top="0.125in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margin-top="0.125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margin-top="0.125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margin-top="0.125in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margin-top="0.125in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margin-top="0.125in"/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margin-top="0.125in"/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margin-top="0.125in"/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margin-top="0.125in"/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margin-top="0.125in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Declaration of<text:s/>Right Holder’s Consent</text:p>
      <text:p text:style-name="P3">I,__________, am the author of the Article/Short Film<text:s/>________________(TITLE) and own the copyrights of the Article/Short Film, hereby authorize<text:s/>Taiwan Comprehensive University System<text:s/>(TCUS) to re-produce the Article/Short Film for the purpose<text:s/>of international promotion.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To<text:s/>Taiwan Comprehensive University System</text:p>
      <text:p text:style-name="P16"/>
      <text:p text:style-name="P17"/>
      <text:p text:style-name="P18"/>
      <text:p text:style-name="P19">Name of<text:s/>Right holder:</text:p>
      <text:p text:style-name="P20">ARC<text:s/>Number:</text:p>
      <text:p text:style-name="P21">Address:</text:p>
      <text:p text:style-name="P22">Phone Number:</text:p>
      <text:p text:style-name="P23">E-mail:</text:p>
      <text:p text:style-name="P24"/>
      <text:p text:style-name="P25"><text:span text:style-name="T26">Date: <text:s text:c="3"/>/ <text:s text:c="3"/>/ <text:s text:c="3"/>(yyyy/mm/dd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pple-style-span" style:display-name="apple-style-span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text-properties style:font-name="新細明體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著作利用同意書</dc:title>
    <dc:subject/>
    <meta:initial-creator>copyrightnote</meta:initial-creator>
    <dc:creator>Yuhsuan Chang</dc:creator>
    <meta:creation-date>2021-07-01T03:10:00Z</meta:creation-date>
    <dc:date>2021-07-01T03:10:00Z</dc:date>
    <meta:print-date>2014-12-24T13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9" meta:character-count="463" meta:row-count="3" meta:non-whitespace-character-count="395"/>
  </office:meta>
</office:document-meta>
</file>