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F0000002DF0A0D8033924406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清單段落">
      <style:paragraph-properties fo:margin-left="1.482cm" fo:margin-right="0cm" fo:text-indent="0.212cm" style:auto-text-indent="false"/>
    </style:style>
    <style:style style:name="P3" style:family="paragraph" style:parent-style-name="清單段落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text-properties style:font-name="Cambria" fo:font-size="10pt" style:font-name-asian="標楷體" style:font-size-asian="10pt" style:font-name-complex="Cambri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7" style:family="paragraph" style:parent-style-name="Standard">
      <style:text-properties style:font-name="Cambria" fo:font-size="10pt" fo:font-weight="bold" style:font-name-asian="標楷體" style:font-size-asian="10pt" style:font-weight-asian="bold" style:font-name-complex="Cambri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mbria" fo:font-size="10pt" fo:font-weight="bold" style:font-name-asian="標楷體" style:font-size-asian="10pt" style:font-weight-asian="bold" style:font-name-complex="Cambria" style:font-size-complex="10pt"/>
    </style:style>
    <style:style style:name="P9" style:family="paragraph" style:parent-style-name="Standard">
      <style:paragraph-properties fo:margin-left="1.693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name-asian="標楷體" style:font-size-asian="14pt" style:font-weight-asian="bold" style:font-name-complex="Cambria" style:font-size-complex="14pt"/>
    </style:style>
    <style:style style:name="P11" style:family="paragraph" style:parent-style-name="清單段落" style:list-style-name="WW8Num2"/>
    <style:style style:name="P12" style:family="paragraph" style:parent-style-name="清單段落" style:list-style-name="WW8Num2">
      <style:text-properties style:font-name="Cambria" fo:font-size="10pt" style:font-name-asian="標楷體" style:font-size-asian="10pt" style:font-name-complex="Cambria" style:font-size-complex="10pt"/>
    </style:style>
    <style:style style:name="P13" style:family="paragraph" style:parent-style-name="清單段落" style:list-style-name="WW8Num11"/>
    <style:style style:name="T1" style:family="text">
      <style:text-properties style:font-name="Cambria" fo:font-size="10pt" style:font-name-asian="標楷體" style:font-size-asian="10pt" style:font-name-complex="Cambria" style:font-size-complex="10pt"/>
    </style:style>
    <style:style style:name="T2" style:family="text">
      <style:text-properties style:font-name="Cambria" fo:font-size="10pt" style:font-name-asian="Cambria" style:font-size-asian="10pt" style:font-name-complex="Cambria" style:font-size-complex="10pt"/>
    </style:style>
    <style:style style:name="T3" style:family="text">
      <style:text-properties style:font-name="Cambria" fo:font-size="10pt" officeooo:rsid="0010d202" style:font-name-asian="Cambria" style:font-size-asian="10pt" style:font-name-complex="Cambria" style:font-size-complex="10pt"/>
    </style:style>
    <style:style style:name="T4" style:family="text">
      <style:text-properties style:font-name="Cambria" fo:font-size="10pt" fo:font-weight="bold" style:font-name-asian="標楷體" style:font-size-asian="10pt" style:font-weight-asian="bold" style:font-name-complex="Cambria" style:font-size-complex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Cambria" fo:font-size="10pt" style:font-name-asian="標楷體" style:font-size-asian="10pt" style:font-name-complex="Cambria" style:font-size-complex="10pt"/>
    </style:style>
    <style:style style:name="T7" style:family="text">
      <style:text-properties fo:color="#ff0000" style:font-name="Cambria" fo:font-size="10pt" style:font-name-asian="標楷體" style:font-size-asian="10pt" style:font-name-complex="Cambria" style:font-size-complex="10pt"/>
    </style:style>
    <style:style style:name="T8" style:family="text">
      <style:text-properties style:font-name-asian="Cambria"/>
    </style:style>
    <style:style style:name="T9" style:family="text">
      <style:text-properties style:font-name="Times New Roman" fo:font-size="15pt" fo:font-weight="bold" style:font-name-asian="Times New Roman" style:font-size-asian="15pt" style:font-weight-asian="bold" style:font-name-complex="Times New Roman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個人資料提供同意書</text:p>
      <text:p text:style-name="P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5"/>
      <text:list xml:id="list2459643474168177694" text:style-name="WW8Num2">
        <text:list-item>
          <text:p text:style-name="P12">基本資料之蒐集、更新及保管</text:p>
          <text:list>
            <text:list-item>
              <text:p text:style-name="P11"><text:span text:style-name="T6">本處蒐集您的個人資料在中華民國「個人資料保護法」與相關法令之規範下，依據本校【隱私權政策聲明】，蒐集、處理及利用您的個人資料。</text:span></text:p>
            </text:list-item>
            <text:list-item>
              <text:p text:style-name="P11"><text:span text:style-name="T6">本處因執行業務所蒐集您的個人資料包括姓名、原屬機構、護照號碼、生日、國籍、聯絡方式(電話、E-Mail)等，請於申請時</text:span><text:span text:style-name="T1">提供您本人正確、最新及完整的個人資料</text:span><text:span text:style-name="T7">。</text:span><text:span text:style-name="T1">若您提供錯誤、不實、過時或不完整或具誤導性的資料，您將損失相關權益。</text:span></text:p>
            </text:list-item>
            <text:list-item>
              <text:p text:style-name="P12">您可依中華民國「個人資料保護法」，就您的個人資料行使以下權利：</text:p>
            </text:list-item>
          </text:list>
        </text:list-item>
      </text:list>
      <text:p text:style-name="P2"><text:span text:style-name="T1">(1)請求查詢或閱覽。(2)製給複製本。(3) 請求補充或更正。(4) 請求停止蒐集、處理及利用。(5) 請求刪除。</text:span></text:p>
      <text:p text:style-name="P9"><text:span text:style-name="T1">但因本處執行職務或業務所必須者，本處得拒絕之。</text:span></text:p>
      <text:p text:style-name="P9"><text:span text:style-name="T1">若您因行使上述權利，而導致權益受損時，本處將不負相關賠償責任。</text:span></text:p>
      <text:list xml:id="list111511833044677" text:continue-numbering="true" text:style-name="WW8Num2">
        <text:list-item>
          <text:p text:style-name="P12">蒐集個人資料之目的</text:p>
        </text:list-item>
      </text:list>
      <text:list xml:id="list1248491094123747450" text:style-name="WW8Num11">
        <text:list-item>
          <text:p text:style-name="P13"><text:span text:style-name="T1">本處為執行國外短期訪問人士身分卡申請業務需蒐集您的個人資料。</text:span></text:p>
        </text:list-item>
        <text:list-item>
          <text:p text:style-name="P13"><text:span text:style-name="T1">當您的個人資料使用方式與當初本處蒐集的目的不同時，我們會在使用前先徵求您的書面同意，您可以拒絕向本處提供個人資料，但您可能因此喪失您的權益。</text:span></text:p>
        </text:list-item>
        <text:list-item>
          <text:p text:style-name="P13"><text:span text:style-name="T1">本處利用您的個人資料期間為即日起</text:span><text:span text:style-name="T2"> </text:span><text:span text:style-name="T3">6</text:span><text:span text:style-name="T1"> 年內，利用地區為台灣地區。</text:span></text:p>
        </text:list-item>
      </text:list>
      <text:list xml:id="list111510312935612" text:continue-list="list111511833044677" text:style-name="WW8Num2">
        <text:list-item>
          <text:p text:style-name="P12">基本資料之保密</text:p>
        </text:list-item>
      </text:list>
      <text:p text:style-name="P3"><text:span text:style-name="T1">您的個人資料受到本校【隱私權政策聲明】之保護及規範。本處如違反「個人資料保護法」規定或因天災、事變或其他不可抗力所致者，致您的個人資料被竊取、洩漏、竄改、遭其他侵害者，本處將於查明後以電話、信函、電子郵件或網站公告等方法，擇適當方式通知您。</text:span></text:p>
      <text:list xml:id="list111509892655640" text:continue-numbering="true" text:style-name="WW8Num2">
        <text:list-item>
          <text:p text:style-name="P12">同意書之效力</text:p>
          <text:list>
            <text:list-item>
              <text:p text:style-name="P11"><text:span text:style-name="T1">當您勾選「我同意」並簽署本同意書時，即表示您已閱讀、瞭解並同意本同意書之所有內容，您如違反下列條款時，本處得隨時終止對您所提供之所有權益或服務。</text:span></text:p>
            </text:list-item>
            <text:list-item>
              <text:p text:style-name="P11"><text:span text:style-name="T1">本處保留隨時修改本同意書規範之權利，本處將於修改規範時，於本處網頁(站)公告修改之事實，不另作個別通知。如果您不同意修改的內容，請勿繼續接受本服務。否則將視為您已同意並接受本同意書該等增訂或修改內容之拘束。</text:span></text:p>
            </text:list-item>
            <text:list-item>
              <text:p text:style-name="P12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12">準據法與管轄法院</text:p>
        </text:list-item>
      </text:list>
      <text:p text:style-name="P4"><text:span text:style-name="T1">本同意書之解釋與適用，以及本同意書有關之爭議，均應依照中華民國法律予以處理，並以臺灣臺中地方法院為管轄法院</text:span><text:span text:style-name="T4">。</text:span></text:p>
      <text:p text:style-name="P7"/>
      <text:p text:style-name="Standard"><text:span text:style-name="T9">□</text:span><text:span text:style-name="T4">我已閱讀並接受上述同意書內容</text:span></text:p>
      <text:p text:style-name="P6"><text:span text:style-name="T5">當事人簽名</text:span><text:span text:style-name="T8"> <text:s text:c="20"/></text:span><text:span text:style-name="T5">(請親簽)</text:span></text:p>
      <text:p text:style-name="P8"/>
      <text:p text:style-name="P8">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Cambria" fo:font-family="Cambria" style:font-family-generic="roman" style:font-pitch="variable" fo:font-size="10pt" style:font-name-asian="標楷體" style:font-family-asian="標楷體" style:font-family-generic-asian="script" style:font-size-asian="10pt" style:font-name-complex="Cambria" style:font-family-complex="Cambria" style:font-family-generic-complex="roman" style:font-pitch-complex="variable" style:font-size-complex="10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fo:font-family="Cambria" style:font-family-generic="roman" style:font-pitch="variable" fo:font-size="10pt" style:font-name-asian="標楷體" style:font-family-asian="標楷體" style:font-family-generic-asian="script" style:font-size-asian="10pt" style:font-name-complex="Cambria" style:font-family-complex="Cambria" style:font-family-generic-complex="roman" style:font-pitch-complex="variable" style:font-size-complex="10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2.4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56cm" fo:margin-left="1.503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5.791cm" svg:height="0.778cm" draw:z-index="0"><draw:image xlink:href="Pictures/100000000000014F0000002DF0A0D8033924406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Ma</meta:initial-creator>
    <meta:creation-date>2013-04-15T09:27:00</meta:creation-date>
    <dc:date>2018-11-06T11:15:09.624000000</dc:date>
    <meta:print-date>2013-03-18T13:46:00</meta:print-date>
    <meta:editing-cycles>3</meta:editing-cycles>
    <meta:editing-duration>PT1M24S</meta:editing-duration>
    <meta:generator>LibreOffice/5.2.4.2$Windows_x86 LibreOffice_project/3d5603e1122f0f102b62521720ab13a38a4e0eb0</meta:generator>
    <meta:document-statistic meta:table-count="0" meta:image-count="1" meta:object-count="0" meta:page-count="1" meta:paragraph-count="25" meta:word-count="1075" meta:character-count="1126" meta:non-whitespace-character-count="1100"/>
  </office:meta>
</office:document-meta>
</file>