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2.2993in"/>
    </style:style>
    <style:style style:name="TableColumn4" style:family="table-column">
      <style:table-column-properties style:column-width="2.4159in"/>
    </style:style>
    <style:style style:name="TableColumn5" style:family="table-column">
      <style:table-column-properties style:column-width="2.5319in"/>
    </style:style>
    <style:style style:name="Table2" style:family="table">
      <style:table-properties style:width="7.2472in" style:rel-width="100%" fo:margin-left="0in" table:align="left"/>
    </style:style>
    <style:style style:name="TableRow6" style:family="table-row">
      <style:table-row-properties style:min-row-height="0.3847in"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" style:family="table-row">
      <style:table-row-properties style:min-row-height="0.3847in"/>
    </style:style>
    <style:style style:name="TableCell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" style:family="table-row">
      <style:table-row-properties style:min-row-height="0.3847in"/>
    </style:style>
    <style:style style:name="TableCell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3847in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3847in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2138in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fo:background-color="#FBD4B4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1.9972in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2125in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fo:background-color="#FBD4B4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4.343in"/>
    </style:style>
    <style:style style:name="TableCell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9pt" style:font-size-asian="9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際力輔導心得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：</text:p>
          </table:table-cell>
          <table:table-cell table:style-name="TableCell9">
            <text:p text:style-name="P10">系所：</text:p>
          </table:table-cell>
          <table:table-cell table:style-name="TableCell11">
            <text:p text:style-name="P12">學號：</text:p>
          </table:table-cell>
        </table:table-row>
        <table:table-row table:style-name="TableRow13">
          <table:table-cell table:style-name="TableCell14" table:number-columns-spanned="3">
            <text:p text:style-name="P15">申請項目(請勾選)<text:s text:c="2"/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□ (一)國際交流輔導-(1)我的中興時代國際〝關〞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□ (一)國際交流輔導-(2)國際學伴計畫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□ (二)海外志願服務輔導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內文"><text:span text:style-name="T27">心得(</text:span><text:span text:style-name="T28">總共</text:span><text:span text:style-name="T29">500</text:span><text:span text:style-name="T30">字以上</text:span><text:span text:style-name="T31">)</text:span></text:p>
            <text:p text:style-name="P32">*若申請為第一項-我的中興時代國際”關”，則需列出參加的各項活動及個別心得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從活動中，我學到的內容是...？對自身的啟發為何?</text:p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內文"><text:span text:style-name="T42">活動照片（</text:span><text:span text:style-name="T43">至少</text:span><text:span text:style-name="T44">兩</text:span><text:span text:style-name="T45">張，請附簡要圖說</text:span><text:span text:style-name="T46">）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>檔名請命名為：姓名+學號+國際力學習輔導心得</text:p>
      <text:p text:style-name="內文"><text:span text:style-name="T51"><draw:frame draw:z-index="251659264" draw:id="id0" draw:style-name="a0" draw:name="文字方塊 2" text:anchor-type="paragraph" svg:x="1.53264in" svg:y="10.78681in" svg:width="4.17847in" svg:height="0.34375in" style:rel-width="scale" style:rel-height="scale"><draw:text-box><text:p text:style-name="P52">您提供的資料將會使用於高教深耕計畫相關文件</text:p><text:p text:style-name="內文"/></draw:text-box><svg:title/><svg:desc/></draw:frame></text:span><text:span text:style-name="T53">範例：王小明4100000000</text:span><text:span text:style-name="T54">國際力</text:span><text:span text:style-name="T55">學習輔導心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Claire</dc:creator>
    <meta:creation-date>2023-09-13T07:22:00Z</meta:creation-date>
    <dc:date>2023-09-13T07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