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6 -->
  <office:font-face-decls>
    <style:font-face style:name="Century" svg:font-family="Century" style:font-pitch="variable" style:font-family-generic="roman"/>
    <style:font-face style:name="ＭＳ 明朝" svg:font-family="ＭＳ 明朝" style:font-pitch="fixed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ＭＳ ゴシック" svg:font-family="ＭＳ ゴシック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line-height="115%">
        <style:tab-stops>
          <style:tab-stop style:type="left" style:leader-style="none" style:position="4.251cm"/>
        </style:tab-stops>
      </style:paragraph-properties>
    </style:style>
    <style:style style:name="T1_1" style:family="text">
      <style:text-properties style:font-name="Century" fo:font-size="12pt" style:font-name-asian="ＭＳ 明朝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Century" fo:font-size="12pt" style:font-name-asian="ＭＳ 明朝" style:font-size-asian="12pt" style:font-name-complex="Times New Roman" style:font-size-complex="12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line-height="115%"/>
    </style:style>
    <style:style style:name="T2_1" style:family="text">
      <style:text-properties style:font-name="Century" fo:font-size="10pt" style:font-name-asian="ＭＳ 明朝" style:font-size-asian="10pt" style:font-name-complex="Times New Roman" style:font-size-complex="10pt"/>
    </style:style>
    <style:style style:name="P3" style:family="paragraph" style:parent-style-name="Normal">
      <style:paragraph-properties fo:line-height="115%"/>
    </style:style>
    <style:style style:name="T3_1" style:family="text">
      <style:text-properties style:font-name="Century" fo:font-size="10pt" style:font-name-asian="ＭＳ 明朝" style:font-size-asian="10pt" style:font-name-complex="Times New Roman" style:font-size-complex="10pt"/>
    </style:style>
    <style:style style:name="T3_2" style:family="text">
      <style:text-properties style:font-name="Century" fo:font-size="10pt" style:font-name-asian="ＭＳ 明朝" style:font-size-asian="10pt" style:font-name-complex="Times New Roman" style:font-size-complex="10pt"/>
    </style:style>
    <style:style style:name="T3_3" style:family="text">
      <style:text-properties style:font-name="Century" fo:font-size="10pt" style:font-name-asian="ＭＳ 明朝" style:font-size-asian="10pt" style:font-name-complex="Times New Roman" style:font-size-complex="10pt"/>
    </style:style>
    <style:style style:name="T3_4" style:family="text">
      <style:text-properties style:font-name="Century" fo:font-size="10pt" style:font-name-asian="ＭＳ 明朝" style:font-size-asian="10pt" style:font-name-complex="Times New Roman" style:font-size-complex="10pt"/>
    </style:style>
    <style:style style:name="T3_5" style:family="text">
      <style:text-properties style:font-name="Century" fo:font-size="10pt" style:font-name-asian="ＭＳ 明朝" style:font-size-asian="10pt" style:font-name-complex="Times New Roman" style:font-size-complex="10pt"/>
    </style:style>
    <style:style style:name="Table1" style:family="table">
      <style:table-properties table:align="left" style:width="17.244cm" fo:margin-left="0cm"/>
    </style:style>
    <style:style style:name="Column1" style:family="table-column">
      <style:table-column-properties style:column-width="2.191cm" style:use-optimal-column-width="false"/>
    </style:style>
    <style:style style:name="Column2" style:family="table-column">
      <style:table-column-properties style:column-width="4.052cm" style:use-optimal-column-width="false"/>
    </style:style>
    <style:style style:name="Column3" style:family="table-column">
      <style:table-column-properties style:column-width="11.00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left" fo:line-height="115%"/>
    </style:style>
    <style:style style:name="T4_1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T4_2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T4_3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left" fo:line-height="115%"/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Row2" style:family="table-row">
      <style:table-row-properties style:use-optimal-row-height="false"/>
    </style:style>
    <style:style style:name="Cell3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115%"/>
    </style:style>
    <style:style style:name="T6_1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P7" style:family="paragraph" style:parent-style-name="Normal">
      <style:paragraph-properties fo:text-align="center" fo:line-height="115%"/>
    </style:style>
    <style:style style:name="T7_1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Cell4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left" fo:line-height="115%"/>
    </style:style>
    <style:style style:name="T8_1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T8_2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left" fo:line-height="115%"/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Row3" style:family="table-row">
      <style:table-row-properties style:use-optimal-row-height="false"/>
    </style:style>
    <style:style style:name="Cell6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left" fo:line-height="115%"/>
    </style:style>
    <style:style style:name="Cell7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left" fo:line-height="115%"/>
    </style:style>
    <style:style style:name="T11_1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T11_2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T11_3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T11_4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left" fo:line-height="115%"/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Row4" style:family="table-row">
      <style:table-row-properties style:use-optimal-row-height="false"/>
    </style:style>
    <style:style style:name="Cell9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left" fo:line-height="115%"/>
    </style:style>
    <style:style style:name="Cell10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left" fo:line-height="115%"/>
    </style:style>
    <style:style style:name="T14_1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T14_2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left" fo:line-height="115%"/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Row5" style:family="table-row">
      <style:table-row-properties style:use-optimal-row-height="false"/>
    </style:style>
    <style:style style:name="Cell12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left" fo:line-height="115%"/>
    </style:style>
    <style:style style:name="Cell13" style:family="table-cell">
      <style:table-cell-properties fo:background-color="#e5e5e5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left" fo:line-height="115%"/>
    </style:style>
    <style:style style:name="T17_1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T17_2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left" fo:line-height="115%"/>
      <style:text-properties fo:color="#ff0000"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P19" style:family="paragraph" style:parent-style-name="Normal">
      <style:paragraph-properties fo:text-align="left" fo:line-height="115%"/>
    </style:style>
    <style:style style:name="T19_1" style:family="text">
      <style:text-properties style:font-name="Century" fo:font-size="10pt" style:font-name-asian="ＭＳ 明朝" style:font-size-asian="10pt" style:font-name-complex="Times New Roman" style:font-size-complex="10pt"/>
    </style:style>
    <style:style style:name="T19_2" style:family="text">
      <style:text-properties style:font-name="Century" fo:font-size="10pt" style:font-name-asian="ＭＳ 明朝" style:font-size-asian="10pt" style:font-name-complex="Times New Roman" style:font-size-complex="10pt"/>
    </style:style>
    <style:style style:name="T19_3" style:family="text">
      <style:text-properties style:font-name="Century" fo:font-size="10pt" style:font-name-asian="ＭＳ 明朝" style:font-size-asian="10pt" style:font-name-complex="Times New Roman" style:font-size-complex="10pt"/>
    </style:style>
    <style:style style:name="T19_4" style:family="text">
      <style:text-properties style:font-name="Century" fo:font-size="10pt" style:font-name-asian="ＭＳ 明朝" style:font-size-asian="10pt" style:font-name-complex="Times New Roman" style:font-size-complex="10pt"/>
    </style:style>
    <style:style style:name="Table2" style:family="table">
      <style:table-properties table:align="left" style:width="17.253cm" fo:margin-left="-0.009cm"/>
    </style:style>
    <style:style style:name="Column4" style:family="table-column">
      <style:table-column-properties style:column-width="17.253cm"/>
    </style:style>
    <style:style style:name="Row6" style:family="table-row">
      <style:table-row-properties style:min-row-height="0.908cm"/>
    </style:style>
    <style:style style:name="Cell1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left" fo:line-height="115%"/>
    </style:style>
    <style:style style:name="T20_1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Row7" style:family="table-row">
      <style:table-row-properties style:min-row-height="14.974cm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left" fo:line-height="115%"/>
    </style:style>
    <style:style style:name="Table3" style:family="table">
      <style:table-properties table:align="left" style:width="17.244cm" fo:margin-left="0cm"/>
    </style:style>
    <style:style style:name="Column5" style:family="table-column">
      <style:table-column-properties style:column-width="5.643cm"/>
    </style:style>
    <style:style style:name="Column6" style:family="table-column">
      <style:table-column-properties style:column-width="11.601cm"/>
    </style:style>
    <style:style style:name="Row8" style:family="table-row">
      <style:table-row-properties style:min-row-height="0.736cm"/>
    </style:style>
    <style:style style:name="Cell17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left" fo:line-height="115%"/>
    </style:style>
    <style:style style:name="T22_1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T22_2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left" fo:line-height="115%"/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Row9" style:family="table-row">
      <style:table-row-properties style:min-row-height="0.979cm"/>
    </style:style>
    <style:style style:name="Cell19" style:family="table-cell">
      <style:table-cell-properties fo:background-color="#d9d9d9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left" fo:line-height="115%"/>
    </style:style>
    <style:style style:name="T24_1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T24_2" style:family="text"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left" fo:line-height="115%"/>
      <style:text-properties style:font-name="Century" fo:font-size="10pt" style:font-name-asian="ＭＳ 明朝" style:font-size-asian="10pt" style:font-name-complex="Times New Roman" style:font-size-complex="10pt" fo:language="en" fo:language-asian="ja" fo:language-complex="ar" fo:country="US" fo:country-asian="JP" fo:country-complex="SA" style:letter-kerning="true"/>
    </style:style>
    <style:style style:name="P26" style:family="paragraph" style:parent-style-name="Normal"/>
  </office:automatic-styles>
  <office:body>
    <office:text>
      <text:p text:style-name="P1"><text:span text:style-name="T1_1">推薦状</text:span><text:span text:style-name="T1_2"><text:s/>Letter<text:s/>of<text:s/>Recommendation</text:span></text:p>
      <text:p text:style-name="P2"><text:span text:style-name="T2_1">◎記入上の注意　英語で記入できない場合は，英訳を添付すること</text:span></text:p>
      <text:p text:style-name="P3"><text:span text:style-name="T3_1">If<text:s/>the<text:s/>letter<text:s/>is<text:s/>in<text:s/>a<text:s/>language<text:s/>other<text:s/>than<text:s/>English,<text:s/></text:span><text:span text:style-name="T3_2">a</text:span><text:span text:style-name="T3_3"><text:s/>translation</text:span><text:span text:style-name="T3_4"><text:s/>in<text:s/>English</text:span><text:span text:style-name="T3_5"><text:s/>must<text:s/>be<text:s/>attached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2">
            <text:p text:style-name="P4"><text:span text:style-name="T4_1">申請者氏名</text:span><text:span text:style-name="T4_2"><text:s/></text:span><text:span text:style-name="T4_3">Name<text:s/>of<text:s/>applicant<text:s/></text:span></text:p>
          </table:table-cell>
          <table:covered-table-cell/>
          <table:table-cell table:style-name="Cell2">
            <text:p text:style-name="P5"/>
          </table:table-cell>
        </table:table-row>
        <table:table-row table:style-name="Row2">
          <table:table-cell table:style-name="Cell3" table:number-rows-spanned="4">
            <text:p text:style-name="P6"><text:span text:style-name="T6_1">推薦者</text:span></text:p>
            <text:p text:style-name="P7"><text:span text:style-name="T7_1">Referee</text:span></text:p>
          </table:table-cell>
          <table:table-cell table:style-name="Cell4">
            <text:p text:style-name="P8"><text:span text:style-name="T8_1">氏名</text:span><text:span text:style-name="T8_2">Name</text:span></text:p>
          </table:table-cell>
          <table:table-cell table:style-name="Cell5">
            <text:p text:style-name="P9"/>
          </table:table-cell>
        </table:table-row>
        <table:table-row table:style-name="Row3">
          <table:covered-table-cell table:style-name="Cell6">
            <text:p text:style-name="P10"/>
          </table:covered-table-cell>
          <table:table-cell table:style-name="Cell7">
            <text:p text:style-name="P11"><text:span text:style-name="T11_1">所属</text:span><text:span text:style-name="T11_2"><text:s/>A</text:span><text:span text:style-name="T11_3">ffiliati</text:span><text:span text:style-name="T11_4">on</text:span></text:p>
          </table:table-cell>
          <table:table-cell table:style-name="Cell8">
            <text:p text:style-name="P12"/>
          </table:table-cell>
        </table:table-row>
        <table:table-row table:style-name="Row4">
          <table:covered-table-cell table:style-name="Cell9">
            <text:p text:style-name="P13"/>
          </table:covered-table-cell>
          <table:table-cell table:style-name="Cell10">
            <text:p text:style-name="P14"><text:span text:style-name="T14_1">役職名</text:span><text:span text:style-name="T14_2"><text:s/>Position</text:span></text:p>
          </table:table-cell>
          <table:table-cell table:style-name="Cell11">
            <text:p text:style-name="P15"/>
          </table:table-cell>
        </table:table-row>
        <table:table-row table:style-name="Row5">
          <table:covered-table-cell table:style-name="Cell12">
            <text:p text:style-name="P16"/>
          </table:covered-table-cell>
          <table:table-cell table:style-name="Cell13">
            <text:p text:style-name="P17"><text:span text:style-name="T17_1">連絡先</text:span><text:span text:style-name="T17_2"><text:s/>Email<text:s/>Address</text:span></text:p>
          </table:table-cell>
          <table:table-cell table:style-name="Cell14">
            <text:p text:style-name="P18"/>
          </table:table-cell>
        </table:table-row>
      </table:table>
      <text:p text:style-name="P19"><text:span text:style-name="T19_1">推薦者本人が記入のこと</text:span><text:span text:style-name="T19_2"><text:s/></text:span><text:span text:style-name="T19_3">Must<text:s/>be<text:s/>completed<text:s/>by<text:s/>the<text:s/></text:span><text:span text:style-name="T19_4">referee</text:span></text:p>
      <table:table table:style-name="Table2">
        <table:table-column table:style-name="Column4"/>
        <table:table-row table:style-name="Row6">
          <table:table-cell table:style-name="Cell15">
            <text:p text:style-name="P20"><text:span text:style-name="T20_1">推薦内容</text:span></text:p>
          </table:table-cell>
        </table:table-row>
        <table:table-row table:style-name="Row7">
          <table:table-cell table:style-name="Cell16">
            <text:p text:style-name="P21"/>
          </table:table-cell>
        </table:table-row>
      </table:table>
      <table:table table:style-name="Table3">
        <table:table-column table:style-name="Column5"/>
        <table:table-column table:style-name="Column6"/>
        <table:table-row table:style-name="Row8">
          <table:table-cell table:style-name="Cell17">
            <text:p text:style-name="P22"><text:bookmark-start text:name="_GoBack"/><text:bookmark-end text:name="_GoBack"/><text:span text:style-name="T22_1">記入日</text:span><text:span text:style-name="T22_2">Date<text:s/>(YYYY/MM/DD)</text:span></text:p>
          </table:table-cell>
          <table:table-cell table:style-name="Cell18">
            <text:p text:style-name="P23"/>
          </table:table-cell>
        </table:table-row>
        <table:table-row table:style-name="Row9">
          <table:table-cell table:style-name="Cell19">
            <text:p text:style-name="P24"><text:span text:style-name="T24_1">推薦者署名</text:span><text:span text:style-name="T24_2"><text:s/>Signature<text:s/>of<text:s/>referee</text:span></text:p>
          </table:table-cell>
          <table:table-cell table:style-name="Cell20"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entury" svg:font-family="Century" style:font-pitch="variable" style:font-family-generic="roman"/>
    <style:font-face style:name="ＭＳ 明朝" svg:font-family="ＭＳ 明朝" style:font-pitch="fixed" style:font-family-generic="roman"/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ＭＳ ゴシック" svg:font-family="ＭＳ ゴシック" style:font-pitch="fixed" style:font-family-generic="modern"/>
  </office:font-face-decls>
  <office:styles>
    <style:default-style style:family="paragraph">
      <style:paragraph-properties fo:orphans="2" fo:widows="2" style:tab-stop-distance="1.482cm"/>
      <style:text-properties style:use-window-font-color="true" style:font-name="Century" fo:font-size="10.5pt" style:font-name-asian="ＭＳ 明朝" style:font-size-asian="10.5pt" style:font-name-complex="Times New Roman" style:font-size-complex="10.5pt" fo:language="en" fo:language-asian="ja" fo:language-complex="ar" fo:country="US" fo:country-asian="JP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orphans="2" fo:widows="2"/>
      <style:text-properties fo:font-size="10.5pt" style:font-size-asian="10.5pt" style:font-size-complex="10.5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.5pt" style:font-size-asian="10.5pt" style:font-size-complex="10.5pt" style:letter-kerning="true"/>
    </style:style>
    <style:style style:name="ヘッダー1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ヘッダー_20__28_文字_29_" style:display-name="ヘッダー (文字)" style:family="text" style:parent-style-name="Default_20_Paragraph_20_Font"/>
    <style:style style:name="フッター1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フッター_20__28_文字_29_" style:display-name="フッター (文字)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ヘッダー_20__28_文字_29_1" style:display-name="ヘッダー (文字)1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5cm"/>
          <style:tab-stop style:type="right" style:leader-style="none" style:position="15cm"/>
        </style:tab-stops>
      </style:paragraph-properties>
    </style:style>
    <style:style style:name="フッター_20__28_文字_29_1" style:display-name="フッター (文字)1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name-asian="ＭＳ ゴシック" style:font-size-asian="9pt" style:font-name-complex="Times New Roman" style:font-size-complex="9pt"/>
    </style:style>
    <style:style style:name="吹き出し_20__28_文字_29_" style:display-name="吹き出し (文字)" style:family="text" style:parent-style-name="Default_20_Paragraph_20_Font">
      <style:text-properties style:font-name="Arial" fo:font-size="9pt" style:font-name-asian="ＭＳ ゴシック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751cm" fo:padding-bottom="0cm" fo:margin-bottom="0.365cm" fo:padding-left="0cm" fo:margin-left="1.9cm" fo:padding-right="0cm" fo:margin-right="1.9cm"/>
      <style:header-style>
        <style:header-footer-properties fo:min-height="0.75cm" style:dynamic-spacing="true"/>
      </style:header-style>
      <style:footer-style>
        <style:header-footer-properties fo:min-height="0.136cm" style:dynamic-spacing="true"/>
      </style:footer-style>
    </style:page-layout>
    <style:style style:name="P1" style:family="paragraph" style:parent-style-name="ヘッダー1" style:master-page-name="Standard">
      <style:paragraph-properties fo:text-align="left"/>
    </style:style>
    <style:style style:name="T1_1" style:family="text"/>
    <style:style style:name="P2" style:family="paragraph" style:parent-style-name="ヘッダー1">
      <style:paragraph-properties fo:text-align="left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P3" style:family="paragraph" style:parent-style-name="フッター1">
      <style:paragraph-properties fo:text-align="center"/>
    </style:style>
    <style:style style:name="T3_1" style:family="text">
      <style:text-properties fo:font-size="8pt" style:font-size-asian="8pt" style:font-size-complex="8pt"/>
    </style:style>
  </office:automatic-styles>
  <office:master-styles>
    <style:master-page style:name="Standard" style:page-layout-name="pm1">
      <style:header>
        <text:p text:style-name="P1"><text:span text:style-name="T1_1">Asian<text:s/>Future<text:s/>Leaders<text:s/>Scholarship<text:s/>Program</text:span></text:p>
        <text:p text:style-name="P2"><text:span text:style-name="T2_1">20</text:span><text:span text:style-name="T2_2">2</text:span><text:span text:style-name="T2_3">2</text:span><text:span text:style-name="T2_4">-</text:span><text:span text:style-name="T2_5">2</text:span><text:span text:style-name="T2_6">3</text:span><text:span text:style-name="T2_7"><text:s/></text:span><text:span text:style-name="T2_8">京都大学</text:span></text:p>
      </style:header>
      <style:footer>
        <text:p text:style-name="P3"><text:span text:style-name="T3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Zamzar</meta:generator>
    <dc:title/>
    <meta:initial-creator>研究国際部</meta:initial-creator>
    <meta:creation-date>2019-12-04T06:25:00</meta:creation-date>
    <dc:creator>Zamzar</dc:creator>
    <dc:date>2021-12-03T00:38:00</dc:date>
    <meta:print-date>2018-03-06T08:45:00</meta:print-date>
    <meta:editing-cycles>7</meta:editing-cycles>
    <meta:editing-duration>PT5M</meta:editing-duration>
    <meta:document-statistic meta:page-count="1" meta:paragraph-count="1" meta:row-count="2" meta:word-count="54" meta:character-count="362" meta:non-whitespace-character-count="309"/>
  </office:meta>
</office:document-meta>
</file>