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Calibri Light" svg:font-family="Calibri Light" style:font-pitch="variable" style:font-family-generic="swiss"/>
    <style:font-face style:name="SimSun" svg:font-family="SimSun" style:font-pitch="variable"/>
    <style:font-face style:name="Arial" svg:font-family="Arial" style:font-pitch="variable" style:font-family-generic="swiss"/>
    <style:font-face style:name="Gotham Book" svg:font-family="Gotham Book" style:font-pitch="variable" style:font-family-generic="modern"/>
    <style:font-face style:name="MS Gothic" svg:font-family="MS Gothic" style:font-pitch="fixed" style:font-family-generic="modern"/>
    <style:font-face style:name="DFKai-SB" svg:font-family="DFKai-SB" style:font-pitch="fixed" style:font-family-generic="script"/>
    <style:font-face style:name="華康黑體 Std W3" svg:font-family="華康黑體 Std W3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Gotham Book" fo:font-size="14pt" style:font-size-asian="14pt" style:font-name-complex="Arial" style:font-size-complex="14pt" fo:font-weight="bold" style:font-weight-asian="bold" style:font-weight-complex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Gotham Book" fo:font-size="14pt" style:font-size-asian="14pt" style:font-name-complex="Arial" style:font-size-complex="14pt" fo:font-weight="bold" style:font-weight-asian="bold" style:font-weight-complex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Gotham Book" fo:font-size="14pt" style:font-size-asian="14pt" style:font-name-complex="Arial" style:font-size-complex="14pt" fo:font-weight="bold" style:font-weight-asian="bold" style:font-weight-complex="bold" style:letter-kerning="true"/>
    </style:style>
    <style:style style:name="T3_2" style:family="text">
      <style:text-properties style:font-name="Gotham Book" fo:font-size="14pt" style:font-size-asian="14pt" style:font-name-complex="Arial" style:font-size-complex="14pt" fo:font-weight="bold" style:font-weight-asian="bold" style:font-weight-complex="bold" style:letter-kerning="true"/>
    </style:style>
    <style:style style:name="T3_3" style:family="text">
      <style:text-properties style:font-name="Gotham Book" fo:font-size="14pt" style:font-size-asian="14pt" style:font-name-complex="Arial" style:font-size-complex="14pt" fo:font-weight="bold" style:font-weight-asian="bold" style:font-weight-complex="bold" style:letter-kerning="true"/>
    </style:style>
    <style:style style:name="T3_4" style:family="text">
      <style:text-properties style:font-name="Gotham Book" fo:font-size="14pt" style:font-size-asian="14pt" style:font-name-complex="Arial" style:font-size-complex="14pt" fo:font-weight="bold" style:font-weight-asian="bold" style:font-weight-complex="bold" style:letter-kerning="true"/>
    </style:style>
    <style:style style:name="Table1" style:family="table">
      <style:table-properties table:align="left" style:width="18.254cm" fo:margin-left="-0.51cm"/>
    </style:style>
    <style:style style:name="Column1" style:family="table-column">
      <style:table-column-properties style:column-width="9.708cm"/>
    </style:style>
    <style:style style:name="Column2" style:family="table-column">
      <style:table-column-properties style:column-width="8.546cm"/>
    </style:style>
    <style:style style:name="Row1" style:family="table-row">
      <style:table-row-properties style:min-row-height="2.789cm"/>
    </style:style>
    <style:style style:name="Cell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" style:family="paragraph" style:parent-style-name="Normal"/>
    <style:style style:name="T4_1" style:family="text">
      <style:text-properties style:font-name="Gotham Book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" style:family="paragraph" style:parent-style-name="List_20_Paragraph">
      <style:paragraph-properties fo:text-indent="-0.635cm" fo:margin-left="0.635cm" fo:orphans="2" fo:widows="2"/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5_1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5_2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5_3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5_4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5_5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5_6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5_7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5_8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P6" style:family="paragraph" style:parent-style-name="List_20_Paragraph">
      <style:paragraph-properties fo:text-indent="-0.635cm" fo:margin-left="0.635cm" fo:orphans="2" fo:widows="2"/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bold" style:font-weight-asian="bold" style:font-weight-complex="bold"/>
    </style:style>
    <style:style style:name="T6_1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6_2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6_3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6_4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6_5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P7" style:family="paragraph" style:parent-style-name="List_20_Paragraph">
      <style:paragraph-properties fo:text-indent="-0.635cm" fo:margin-left="0.635cm" fo:orphans="2" fo:widows="2"/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bold" style:font-weight-asian="bold" style:font-weight-complex="bold"/>
    </style:style>
    <style:style style:name="T7_1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7_2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7_3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T7_4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 style:text-underline-style="solid" style:text-underline-color="font-color"/>
    </style:style>
    <style:style style:name="T7_5" style:family="text">
      <style:text-properties style:font-name="Gotham Book" fo:font-size="11pt" style:font-name-asian="SimSun" style:font-size-asian="11pt" style:font-name-complex="Calibri" style:font-size-complex="12pt" fo:language="en" fo:language-asian="zh" fo:language-complex="ar" fo:country="US" fo:country-asian="CN" fo:country-complex="SA" fo:font-weight="normal" style:font-weight-asian="normal" style:font-weight-complex="bold"/>
    </style:style>
    <style:style style:name="Row2" style:family="table-row">
      <style:table-row-properties style:min-row-height="0.499cm"/>
    </style:style>
    <style:style style:name="Cell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1.46cm"/>
    </style:style>
    <style:style style:name="Cell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" style:family="paragraph" style:parent-style-name="Normal"/>
    <style:style style:name="T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" style:family="paragraph" style:parent-style-name="Normal"/>
    <style:style style:name="T1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" style:family="paragraph" style:parent-style-name="Normal"/>
    <style:style style:name="T11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8cm"/>
    </style:style>
    <style:style style:name="Cell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3" style:family="paragraph" style:parent-style-name="Normal"/>
    <style:style style:name="T1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" style:family="paragraph" style:parent-style-name="Normal"/>
    <style:style style:name="T1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5" style:family="paragraph" style:parent-style-name="Normal"/>
    <style:style style:name="T1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8cm"/>
    </style:style>
    <style:style style:name="Cell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7" style:family="paragraph" style:parent-style-name="Normal"/>
    <style:style style:name="T1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7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7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7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8" style:family="paragraph" style:parent-style-name="Normal"/>
    <style:style style:name="T1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6" style:family="table-row">
      <style:table-row-properties style:min-row-height="1.145cm"/>
    </style:style>
    <style:style style:name="Cell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9" style:family="paragraph" style:parent-style-name="Normal"/>
    <style:style style:name="T1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" style:family="paragraph" style:parent-style-name="Normal"/>
    <style:style style:name="T2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1" style:family="paragraph" style:parent-style-name="Normal"/>
    <style:style style:name="T2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7cm"/>
    </style:style>
    <style:style style:name="Cell1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3" style:family="paragraph" style:parent-style-name="Normal"/>
    <style:style style:name="T2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4" style:family="paragraph" style:parent-style-name="Normal"/>
    <style:style style:name="T2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5" style:family="paragraph" style:parent-style-name="Normal"/>
    <style:style style:name="T25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57cm"/>
    </style:style>
    <style:style style:name="Cell1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7" style:family="paragraph" style:parent-style-name="Normal"/>
    <style:style style:name="T2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8" style:family="paragraph" style:parent-style-name="Normal"/>
    <style:style style:name="T2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9" style:family="table-row">
      <style:table-row-properties style:min-row-height="1cm"/>
    </style:style>
    <style:style style:name="Cell1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9" style:family="paragraph" style:parent-style-name="Normal"/>
    <style:style style:name="T2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0" style:family="paragraph" style:parent-style-name="Normal"/>
    <style:style style:name="T3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" style:family="table-row">
      <style:table-row-properties style:min-row-height="1.341cm"/>
    </style:style>
    <style:style style:name="Cell1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1" style:family="paragraph" style:parent-style-name="Normal"/>
    <style:style style:name="T3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1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1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2" style:family="paragraph" style:parent-style-name="Normal"/>
    <style:style style:name="T3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3" style:family="paragraph" style:parent-style-name="Normal"/>
    <style:style style:name="T3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35cm"/>
    </style:style>
    <style:style style:name="Cell1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5" style:family="paragraph" style:parent-style-name="Normal"/>
    <style:style style:name="T3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5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6" style:family="paragraph" style:parent-style-name="Normal"/>
    <style:style style:name="T3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2" style:family="table-row">
      <style:table-row-properties style:min-row-height="1.228cm"/>
    </style:style>
    <style:style style:name="Cell1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7" style:family="paragraph" style:parent-style-name="Normal"/>
    <style:style style:name="T3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7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7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7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7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7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8" style:family="paragraph" style:parent-style-name="Normal"/>
    <style:style style:name="T3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9" style:family="paragraph" style:parent-style-name="Normal">
      <style:paragraph-properties fo:break-before="page"/>
    </style:style>
    <style:style style:name="Table2" style:family="table">
      <style:table-properties table:align="left" style:width="18.503cm" fo:margin-left="-0.51cm"/>
    </style:style>
    <style:style style:name="Column3" style:family="table-column">
      <style:table-column-properties style:column-width="9.08cm"/>
    </style:style>
    <style:style style:name="Column4" style:family="table-column">
      <style:table-column-properties style:column-width="0.046cm"/>
    </style:style>
    <style:style style:name="Column5" style:family="table-column">
      <style:table-column-properties style:column-width="9.377cm"/>
    </style:style>
    <style:style style:name="Row13" style:family="table-row">
      <style:table-row-properties style:min-row-height="1.228cm"/>
    </style:style>
    <style:style style:name="Cell1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2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4" style:family="table-row">
      <style:table-row-properties style:min-row-height="1.228cm"/>
    </style:style>
    <style:style style:name="Cell1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2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42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42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42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42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43" style:family="paragraph" style:parent-style-name="Normal">
      <style:paragraph-properties fo:margin-left="0.635cm"/>
    </style:style>
    <style:style style:name="T4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4" style:family="paragraph" style:parent-style-name="Normal"/>
    <style:style style:name="T4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4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4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45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P46" style:family="paragraph" style:parent-style-name="Normal"/>
    <style:style style:name="T4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28cm"/>
    </style:style>
    <style:style style:name="Cell2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7" style:family="paragraph" style:parent-style-name="Normal"/>
    <style:style style:name="T4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7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7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7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48" style:family="paragraph" style:parent-style-name="Normal"/>
    <style:style style:name="T4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6" style:family="table-row">
      <style:table-row-properties style:min-row-height="1.228cm"/>
    </style:style>
    <style:style style:name="Cell2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9" style:family="paragraph" style:parent-style-name="Normal"/>
    <style:style style:name="T4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9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0" style:family="paragraph" style:parent-style-name="Normal"/>
    <style:style style:name="T5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7" style:family="table-row">
      <style:table-row-properties style:min-row-height="1.228cm"/>
    </style:style>
    <style:style style:name="Cell2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1" style:family="paragraph" style:parent-style-name="Normal"/>
    <style:style style:name="T5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2" style:family="paragraph" style:parent-style-name="Normal"/>
    <style:style style:name="T52_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2_3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2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2_5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2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2_7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2_8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8" style:family="table-row">
      <style:table-row-properties style:min-row-height="1.228cm"/>
    </style:style>
    <style:style style:name="Cell2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3" style:family="paragraph" style:parent-style-name="Normal"/>
    <style:style style:name="T5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4" style:family="paragraph" style:parent-style-name="Normal"/>
    <style:style style:name="T5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9" style:family="table-row">
      <style:table-row-properties style:min-row-height="1.228cm"/>
    </style:style>
    <style:style style:name="Cell2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5" style:family="paragraph" style:parent-style-name="Normal"/>
    <style:style style:name="T5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6" style:family="paragraph" style:parent-style-name="Normal"/>
    <style:style style:name="T5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5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57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0" style:family="table-row">
      <style:table-row-properties style:min-row-height="1.228cm"/>
    </style:style>
    <style:style style:name="Cell2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8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normal"/>
    </style:style>
    <style:style style:name="T58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58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58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59" style:family="paragraph" style:parent-style-name="Normal">
      <style:paragraph-properties fo:margin-left="0.635cm"/>
    </style:style>
    <style:style style:name="T5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60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2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1" style:family="paragraph" style:parent-style-name="Normal"/>
    <style:style style:name="T6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6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62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P63" style:family="paragraph" style:parent-style-name="Normal"/>
    <style:style style:name="T6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1.228cm"/>
    </style:style>
    <style:style style:name="Cell2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4" style:family="paragraph" style:parent-style-name="Normal"/>
    <style:style style:name="T6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4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65" style:family="paragraph" style:parent-style-name="Normal"/>
    <style:style style:name="T6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2" style:family="table-row">
      <style:table-row-properties style:min-row-height="1.228cm"/>
    </style:style>
    <style:style style:name="Cell2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6" style:family="paragraph" style:parent-style-name="Normal"/>
    <style:style style:name="T6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67" style:family="paragraph" style:parent-style-name="Normal"/>
    <style:style style:name="T6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3" style:family="table-row">
      <style:table-row-properties style:min-row-height="1.228cm"/>
    </style:style>
    <style:style style:name="Cell3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" style:family="paragraph" style:parent-style-name="Normal"/>
    <style:style style:name="T6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69" style:family="paragraph" style:parent-style-name="Normal"/>
    <style:style style:name="T69_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9_3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9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9_5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9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9_7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69_8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4" style:family="table-row">
      <style:table-row-properties style:min-row-height="1.228cm"/>
    </style:style>
    <style:style style:name="Cell3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0" style:family="paragraph" style:parent-style-name="Normal"/>
    <style:style style:name="T7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71" style:family="paragraph" style:parent-style-name="Normal"/>
    <style:style style:name="T7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5" style:family="table-row">
      <style:table-row-properties style:min-row-height="1.228cm"/>
    </style:style>
    <style:style style:name="Cell3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" style:family="paragraph" style:parent-style-name="Normal"/>
    <style:style style:name="T7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72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73" style:family="paragraph" style:parent-style-name="Normal"/>
    <style:style style:name="T7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74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6" style:family="table-row">
      <style:table-row-properties style:min-row-height="1.228cm"/>
    </style:style>
    <style:style style:name="Cell3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5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normal"/>
    </style:style>
    <style:style style:name="T75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75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75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76" style:family="paragraph" style:parent-style-name="Normal">
      <style:paragraph-properties fo:margin-left="0.635cm"/>
    </style:style>
    <style:style style:name="T7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7" style:family="paragraph" style:parent-style-name="Normal"/>
    <style:style style:name="T7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78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P79" style:family="paragraph" style:parent-style-name="Normal"/>
    <style:style style:name="T7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1.228cm"/>
    </style:style>
    <style:style style:name="Cell3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0" style:family="paragraph" style:parent-style-name="Normal"/>
    <style:style style:name="T8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81" style:family="paragraph" style:parent-style-name="Normal"/>
    <style:style style:name="T8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8" style:family="table-row">
      <style:table-row-properties style:min-row-height="1.228cm"/>
    </style:style>
    <style:style style:name="Cell3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2" style:family="paragraph" style:parent-style-name="Normal"/>
    <style:style style:name="T8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2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83" style:family="paragraph" style:parent-style-name="Normal"/>
    <style:style style:name="T8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9" style:family="table-row">
      <style:table-row-properties style:min-row-height="1.228cm"/>
    </style:style>
    <style:style style:name="Cell3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4" style:family="paragraph" style:parent-style-name="Normal"/>
    <style:style style:name="T8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85" style:family="paragraph" style:parent-style-name="Normal"/>
    <style:style style:name="T85_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5_3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5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5_5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5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5_7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5_8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0" style:family="table-row">
      <style:table-row-properties style:min-row-height="1.228cm"/>
    </style:style>
    <style:style style:name="Cell3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6" style:family="paragraph" style:parent-style-name="Normal"/>
    <style:style style:name="T8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87" style:family="paragraph" style:parent-style-name="Normal"/>
    <style:style style:name="T8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1" style:family="table-row">
      <style:table-row-properties style:min-row-height="1.228cm"/>
    </style:style>
    <style:style style:name="Cell3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8" style:family="paragraph" style:parent-style-name="Normal"/>
    <style:style style:name="T8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8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88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89" style:family="paragraph" style:parent-style-name="Normal"/>
    <style:style style:name="T8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90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91" style:family="paragraph" style:parent-style-name="Normal">
      <style:paragraph-properties fo:text-align="justify"/>
      <style:text-properties fo:font-style="italic" style:font-style-asian="italic" style:font-name="Gotham Book" fo:font-size="10pt" style:font-size-asian="10pt" style:font-size-complex="10pt"/>
    </style:style>
    <style:style style:name="Table3" style:family="table">
      <style:table-properties table:align="left" style:width="18.454cm" fo:margin-left="-0.51cm"/>
    </style:style>
    <style:style style:name="Column6" style:family="table-column">
      <style:table-column-properties style:column-width="9.08cm"/>
    </style:style>
    <style:style style:name="Column7" style:family="table-column">
      <style:table-column-properties style:column-width="9.373cm"/>
    </style:style>
    <style:style style:name="Row32" style:family="table-row">
      <style:table-row-properties style:min-row-height="1.228cm"/>
    </style:style>
    <style:style style:name="Cell4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2_2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2_3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3_2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3" style:family="table-row">
      <style:table-row-properties style:min-row-height="1.228cm"/>
    </style:style>
    <style:style style:name="Cell4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4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94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94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94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94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95" style:family="paragraph" style:parent-style-name="Normal">
      <style:paragraph-properties fo:margin-left="0.635cm"/>
    </style:style>
    <style:style style:name="T9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6" style:family="paragraph" style:parent-style-name="Normal"/>
    <style:style style:name="T9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96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96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96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P97" style:family="paragraph" style:parent-style-name="Normal"/>
    <style:style style:name="T9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228cm"/>
    </style:style>
    <style:style style:name="Cell4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8" style:family="paragraph" style:parent-style-name="Normal"/>
    <style:style style:name="T9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8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8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98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99" style:family="paragraph" style:parent-style-name="Normal"/>
    <style:style style:name="T9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5" style:family="table-row">
      <style:table-row-properties style:min-row-height="1.228cm"/>
    </style:style>
    <style:style style:name="Cell4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0" style:family="paragraph" style:parent-style-name="Normal"/>
    <style:style style:name="T10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0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1" style:family="paragraph" style:parent-style-name="Normal"/>
    <style:style style:name="T10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6" style:family="table-row">
      <style:table-row-properties style:min-row-height="1.228cm"/>
    </style:style>
    <style:style style:name="Cell4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2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02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02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02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02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103" style:family="paragraph" style:parent-style-name="Normal">
      <style:paragraph-properties fo:margin-left="0.635cm"/>
    </style:style>
    <style:style style:name="T10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4" style:family="paragraph" style:parent-style-name="Normal"/>
    <style:style style:name="T104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4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4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04_6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/>
    <style:style style:name="T105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228cm"/>
    </style:style>
    <style:style style:name="Cell4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6" style:family="paragraph" style:parent-style-name="Normal"/>
    <style:style style:name="T10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6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7" style:family="paragraph" style:parent-style-name="Normal"/>
    <style:style style:name="T10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8" style:family="table-row">
      <style:table-row-properties style:min-row-height="1.228cm"/>
    </style:style>
    <style:style style:name="Cell4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8" style:family="paragraph" style:parent-style-name="Normal"/>
    <style:style style:name="T10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8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8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8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09" style:family="paragraph" style:parent-style-name="Normal"/>
    <style:style style:name="T10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9" style:family="table-row">
      <style:table-row-properties style:min-row-height="1.228cm"/>
    </style:style>
    <style:style style:name="Cell4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0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10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10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10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10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111" style:family="paragraph" style:parent-style-name="Normal">
      <style:paragraph-properties fo:margin-left="0.635cm"/>
    </style:style>
    <style:style style:name="T11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2" style:family="paragraph" style:parent-style-name="Normal"/>
    <style:style style:name="T11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2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2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/>
    <style:style style:name="T11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40" style:family="table-row">
      <style:table-row-properties style:min-row-height="1.228cm"/>
    </style:style>
    <style:style style:name="Cell5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4" style:family="paragraph" style:parent-style-name="Normal"/>
    <style:style style:name="T11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4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4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5" style:family="paragraph" style:parent-style-name="Normal"/>
    <style:style style:name="T11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41" style:family="table-row">
      <style:table-row-properties style:min-row-height="1.228cm"/>
    </style:style>
    <style:style style:name="Cell5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6" style:family="paragraph" style:parent-style-name="Normal"/>
    <style:style style:name="T11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6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7" style:family="paragraph" style:parent-style-name="Normal"/>
    <style:style style:name="T11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17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18" style:family="paragraph" style:parent-style-name="Normal">
      <style:paragraph-properties fo:text-align="justify" fo:text-indent="0.847cm"/>
      <style:text-properties fo:font-style="italic" style:font-style-asian="italic" style:font-name="Gotham Book" fo:font-size="10pt" style:font-size-asian="10pt" style:font-size-complex="10pt"/>
    </style:style>
    <style:style style:name="Table4" style:family="table">
      <style:table-properties table:align="left" style:width="18.454cm" fo:margin-left="-0.51cm"/>
    </style:style>
    <style:style style:name="Column8" style:family="table-column">
      <style:table-column-properties style:column-width="9.08cm"/>
    </style:style>
    <style:style style:name="Column9" style:family="table-column">
      <style:table-column-properties style:column-width="9.373cm"/>
    </style:style>
    <style:style style:name="Row42" style:family="table-row">
      <style:table-row-properties style:min-row-height="0.956cm"/>
    </style:style>
    <style:style style:name="Cell5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0_2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0_3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3" style:family="table-row">
      <style:table-row-properties style:min-row-height="1.228cm"/>
    </style:style>
    <style:style style:name="Cell5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1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21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21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21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21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122" style:family="paragraph" style:parent-style-name="Normal">
      <style:paragraph-properties fo:margin-left="0.635cm"/>
    </style:style>
    <style:style style:name="T12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3" style:family="paragraph" style:parent-style-name="Normal"/>
    <style:style style:name="T12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23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23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23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P124" style:family="paragraph" style:parent-style-name="Normal"/>
    <style:style style:name="T12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1.228cm"/>
    </style:style>
    <style:style style:name="Cell5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5" style:family="paragraph" style:parent-style-name="Normal"/>
    <style:style style:name="T12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2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2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25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26" style:family="paragraph" style:parent-style-name="Normal"/>
    <style:style style:name="T12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45" style:family="table-row">
      <style:table-row-properties style:min-row-height="1.228cm"/>
    </style:style>
    <style:style style:name="Cell5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7" style:family="paragraph" style:parent-style-name="Normal"/>
    <style:style style:name="T12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27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27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27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28" style:family="paragraph" style:parent-style-name="Normal"/>
    <style:style style:name="T12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46" style:family="table-row">
      <style:table-row-properties style:min-row-height="1.228cm"/>
    </style:style>
    <style:style style:name="Cell5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29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29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29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29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29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130" style:family="paragraph" style:parent-style-name="Normal">
      <style:paragraph-properties fo:margin-left="0.635cm"/>
    </style:style>
    <style:style style:name="T13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31" style:family="paragraph" style:parent-style-name="Normal"/>
    <style:style style:name="T131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31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31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31_6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32" style:family="paragraph" style:parent-style-name="Normal"/>
    <style:style style:name="T132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228cm"/>
    </style:style>
    <style:style style:name="Cell6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33" style:family="paragraph" style:parent-style-name="Normal"/>
    <style:style style:name="T13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3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3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4" style:family="paragraph" style:parent-style-name="Normal"/>
    <style:style style:name="T13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48" style:family="table-row">
      <style:table-row-properties style:min-row-height="1.228cm"/>
    </style:style>
    <style:style style:name="Cell6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35" style:family="paragraph" style:parent-style-name="Normal"/>
    <style:style style:name="T13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5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36" style:family="paragraph" style:parent-style-name="Normal"/>
    <style:style style:name="T13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3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49" style:family="table-row">
      <style:table-row-properties style:min-row-height="1.228cm"/>
    </style:style>
    <style:style style:name="Cell6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37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37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37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37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137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138" style:family="paragraph" style:parent-style-name="Normal">
      <style:paragraph-properties fo:margin-left="0.635cm"/>
    </style:style>
    <style:style style:name="T13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39" style:family="paragraph" style:parent-style-name="Normal"/>
    <style:style style:name="T13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39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39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39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P140" style:family="paragraph" style:parent-style-name="Normal"/>
    <style:style style:name="T14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1.228cm"/>
    </style:style>
    <style:style style:name="Cell6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41" style:family="paragraph" style:parent-style-name="Normal"/>
    <style:style style:name="T14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1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1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1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2" style:family="paragraph" style:parent-style-name="Normal"/>
    <style:style style:name="T14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51" style:family="table-row">
      <style:table-row-properties style:min-row-height="1.228cm"/>
    </style:style>
    <style:style style:name="Cell6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43" style:family="paragraph" style:parent-style-name="Normal"/>
    <style:style style:name="T14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3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3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4" style:family="paragraph" style:parent-style-name="Normal"/>
    <style:style style:name="T14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4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45" style:family="paragraph" style:parent-style-name="Normal">
      <style:paragraph-properties fo:text-align="justify" fo:break-before="page" fo:text-indent="0.847cm"/>
    </style:style>
    <style:style style:name="Table5" style:family="table">
      <style:table-properties table:align="left" style:width="18.454cm" fo:margin-left="-0.51cm"/>
    </style:style>
    <style:style style:name="Column10" style:family="table-column">
      <style:table-column-properties style:column-width="18.454cm"/>
    </style:style>
    <style:style style:name="Row52" style:family="table-row">
      <style:table-row-properties style:min-row-height="0.723cm"/>
    </style:style>
    <style:style style:name="Cell6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6_2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3" style:family="table-row">
      <style:table-row-properties style:min-row-height="1.228cm"/>
    </style:style>
    <style:style style:name="Cell6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Table6" style:family="table">
      <style:table-properties table:align="left" style:width="17.873cm" fo:margin-left="0cm"/>
    </style:style>
    <style:style style:name="Column11" style:family="table-column">
      <style:table-column-properties style:column-width="2.96cm"/>
    </style:style>
    <style:style style:name="Column12" style:family="table-column">
      <style:table-column-properties style:column-width="2.949cm"/>
    </style:style>
    <style:style style:name="Column13" style:family="table-column">
      <style:table-column-properties style:column-width="2.951cm"/>
    </style:style>
    <style:style style:name="Column14" style:family="table-column">
      <style:table-column-properties style:column-width="3.117cm"/>
    </style:style>
    <style:style style:name="Column15" style:family="table-column">
      <style:table-column-properties style:column-width="2.962cm"/>
    </style:style>
    <style:style style:name="Column16" style:family="table-column">
      <style:table-column-properties style:column-width="2.935cm"/>
    </style:style>
    <style:style style:name="Row54" style:family="table-row"/>
    <style:style style:name="Cell68" style:family="table-cell">
      <style:table-cell-properties style:vertical-align="top" fo:border-bottom="#7f7f7f 0.018cm solid" fo:padding-left="0.19cm" fo:padding-right="0.19cm" fo:wrap-option="wrap"/>
    </style:style>
    <style:style style:name="P147" style:family="paragraph" style:parent-style-name="Normal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top" fo:border-bottom="#7f7f7f 0.018cm solid" fo:padding-left="0.19cm" fo:padding-right="0.19cm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top" fo:border-bottom="#7f7f7f 0.018cm solid" fo:padding-left="0.19cm" fo:padding-right="0.19cm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top" fo:border-bottom="#7f7f7f 0.018cm solid" fo:padding-left="0.19cm" fo:padding-right="0.19cm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top" fo:border-bottom="#7f7f7f 0.018cm solid" fo:padding-left="0.19cm" fo:padding-right="0.19cm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top" fo:border-bottom="#7f7f7f 0.018cm solid" fo:padding-left="0.19cm" fo:padding-right="0.19cm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normal" style:letter-kerning="true"/>
    </style:style>
    <style:style style:name="Row55" style:family="table-row"/>
    <style:style style:name="Cell74" style:family="table-cell">
      <style:table-cell-properties fo:background-color="#f2f2f2" style:vertical-align="top" fo:padding-left="0.19cm" fo:padding-right="0.19cm" fo:border-right="#7f7f7f 0.018cm solid" fo:wrap-option="wrap"/>
    </style:style>
    <style:style style:name="P153" style:family="paragraph" style:parent-style-name="Normal"/>
    <style:style style:name="T153_1" style:family="text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normal" style:letter-kerning="true"/>
    </style:style>
    <style:style style:name="Cell75" style:family="table-cell">
      <style:table-cell-properties fo:background-color="#f2f2f2" style:vertical-align="top" fo:padding-left="0.19cm" fo:padding-right="0.19cm" fo:wrap-option="wrap"/>
    </style:style>
    <style:style style:name="P154" style:family="paragraph" style:parent-style-name="Normal"/>
    <style:style style:name="T15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4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4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fo:background-color="#f2f2f2" style:vertical-align="top" fo:padding-left="0.19cm" fo:padding-right="0.19cm" fo:wrap-option="wrap"/>
    </style:style>
    <style:style style:name="P155" style:family="paragraph" style:parent-style-name="Normal"/>
    <style:style style:name="T15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5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fo:background-color="#f2f2f2" style:vertical-align="top" fo:padding-left="0.19cm" fo:padding-right="0.19cm" fo:wrap-option="wrap"/>
    </style:style>
    <style:style style:name="P156" style:family="paragraph" style:parent-style-name="Normal"/>
    <style:style style:name="T15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6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fo:background-color="#f2f2f2" style:vertical-align="top" fo:padding-left="0.19cm" fo:padding-right="0.19cm" fo:wrap-option="wrap"/>
    </style:style>
    <style:style style:name="P157" style:family="paragraph" style:parent-style-name="Normal"/>
    <style:style style:name="T15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7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7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fo:background-color="#f2f2f2" style:vertical-align="top" fo:padding-left="0.19cm" fo:padding-right="0.19cm" fo:wrap-option="wrap"/>
    </style:style>
    <style:style style:name="P158" style:family="paragraph" style:parent-style-name="Normal"/>
    <style:style style:name="T15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8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58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Row56" style:family="table-row"/>
    <style:style style:name="Cell80" style:family="table-cell">
      <style:table-cell-properties style:vertical-align="top" fo:padding-left="0.19cm" fo:padding-right="0.19cm" fo:border-right="#7f7f7f 0.018cm solid" fo:wrap-option="wrap"/>
    </style:style>
    <style:style style:name="P159" style:family="paragraph" style:parent-style-name="Normal"/>
    <style:style style:name="T159_1" style:family="text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top" fo:padding-left="0.19cm" fo:padding-right="0.19cm" fo:wrap-option="wrap"/>
    </style:style>
    <style:style style:name="P160" style:family="paragraph" style:parent-style-name="Normal"/>
    <style:style style:name="T160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0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0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top" fo:padding-left="0.19cm" fo:padding-right="0.19cm" fo:wrap-option="wrap"/>
    </style:style>
    <style:style style:name="P161" style:family="paragraph" style:parent-style-name="Normal"/>
    <style:style style:name="T161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1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1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padding-left="0.19cm" fo:padding-right="0.19cm" fo:wrap-option="wrap"/>
    </style:style>
    <style:style style:name="P162" style:family="paragraph" style:parent-style-name="Normal"/>
    <style:style style:name="T162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2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2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padding-left="0.19cm" fo:padding-right="0.19cm" fo:wrap-option="wrap"/>
    </style:style>
    <style:style style:name="P163" style:family="paragraph" style:parent-style-name="Normal"/>
    <style:style style:name="T163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3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3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top" fo:padding-left="0.19cm" fo:padding-right="0.19cm" fo:wrap-option="wrap"/>
    </style:style>
    <style:style style:name="P164" style:family="paragraph" style:parent-style-name="Normal"/>
    <style:style style:name="T164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4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64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57" style:family="table-row"/>
    <style:style style:name="Cell86" style:family="table-cell">
      <style:table-cell-properties fo:background-color="#f2f2f2" style:vertical-align="top" fo:padding-left="0.19cm" fo:padding-right="0.19cm" fo:border-right="#7f7f7f 0.018cm solid" fo:wrap-option="wrap"/>
    </style:style>
    <style:style style:name="P165" style:family="paragraph" style:parent-style-name="Normal"/>
    <style:style style:name="T165_1" style:family="text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normal" style:letter-kerning="true"/>
    </style:style>
    <style:style style:name="Cell87" style:family="table-cell">
      <style:table-cell-properties fo:background-color="#f2f2f2" style:vertical-align="top" fo:padding-left="0.19cm" fo:padding-right="0.19cm" fo:wrap-option="wrap"/>
    </style:style>
    <style:style style:name="P166" style:family="paragraph" style:parent-style-name="Normal"/>
    <style:style style:name="T16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66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6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fo:background-color="#f2f2f2" style:vertical-align="top" fo:padding-left="0.19cm" fo:padding-right="0.19cm" fo:wrap-option="wrap"/>
    </style:style>
    <style:style style:name="P167" style:family="paragraph" style:parent-style-name="Normal"/>
    <style:style style:name="T16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67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67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fo:background-color="#f2f2f2" style:vertical-align="top" fo:padding-left="0.19cm" fo:padding-right="0.19cm" fo:wrap-option="wrap"/>
    </style:style>
    <style:style style:name="P168" style:family="paragraph" style:parent-style-name="Normal"/>
    <style:style style:name="T16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68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68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Cell90" style:family="table-cell">
      <style:table-cell-properties fo:background-color="#f2f2f2" style:vertical-align="top" fo:padding-left="0.19cm" fo:padding-right="0.19cm" fo:wrap-option="wrap"/>
    </style:style>
    <style:style style:name="P169" style:family="paragraph" style:parent-style-name="Normal"/>
    <style:style style:name="T16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69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6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fo:background-color="#f2f2f2" style:vertical-align="top" fo:padding-left="0.19cm" fo:padding-right="0.19cm" fo:wrap-option="wrap"/>
    </style:style>
    <style:style style:name="P170" style:family="paragraph" style:parent-style-name="Normal"/>
    <style:style style:name="T17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70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17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Row58" style:family="table-row"/>
    <style:style style:name="Cell92" style:family="table-cell">
      <style:table-cell-properties style:vertical-align="top" fo:padding-left="0.19cm" fo:padding-right="0.19cm" fo:border-right="#7f7f7f 0.018cm solid" fo:wrap-option="wrap"/>
    </style:style>
    <style:style style:name="P171" style:family="paragraph" style:parent-style-name="Normal"/>
    <style:style style:name="T171_1" style:family="text">
      <style:text-properties fo:text-transform="uppercase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top" fo:padding-left="0.19cm" fo:padding-right="0.19cm" fo:wrap-option="wrap"/>
    </style:style>
    <style:style style:name="P172" style:family="paragraph" style:parent-style-name="Normal"/>
    <style:style style:name="T172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2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2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top" fo:padding-left="0.19cm" fo:padding-right="0.19cm" fo:wrap-option="wrap"/>
    </style:style>
    <style:style style:name="P173" style:family="paragraph" style:parent-style-name="Normal"/>
    <style:style style:name="T173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3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3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top" fo:padding-left="0.19cm" fo:padding-right="0.19cm" fo:wrap-option="wrap"/>
    </style:style>
    <style:style style:name="P174" style:family="paragraph" style:parent-style-name="Normal"/>
    <style:style style:name="T174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4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4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top" fo:padding-left="0.19cm" fo:padding-right="0.19cm" fo:wrap-option="wrap"/>
    </style:style>
    <style:style style:name="P175" style:family="paragraph" style:parent-style-name="Normal"/>
    <style:style style:name="T175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5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5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97" style:family="table-cell">
      <style:table-cell-properties style:vertical-align="top" fo:padding-left="0.19cm" fo:padding-right="0.19cm" fo:wrap-option="wrap"/>
    </style:style>
    <style:style style:name="P176" style:family="paragraph" style:parent-style-name="Normal"/>
    <style:style style:name="T176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6_2" style:family="text">
      <style:text-properties style:font-name="MS Gothic" fo:font-size="10pt" style:font-name-asian="MS Gothic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76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177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59" style:family="table-row">
      <style:table-row-properties style:min-row-height="0.956cm"/>
    </style:style>
    <style:style style:name="Cell9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78" style:family="paragraph" style:parent-style-name="Normal"/>
    <style:style style:name="T17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78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79" style:family="paragraph" style:parent-style-name="Normal"/>
    <style:style style:name="T17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7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80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81" style:family="paragraph" style:parent-style-name="Normal">
      <style:paragraph-properties fo:text-align="justify"/>
      <style:text-properties fo:font-style="italic" style:font-style-asian="italic" style:font-name="Gotham Book" fo:font-size="10pt" style:font-size-asian="10pt" style:font-size-complex="10pt"/>
    </style:style>
    <style:style style:name="Table7" style:family="table">
      <style:table-properties table:align="left" style:width="18.427cm" fo:margin-left="-0.51cm"/>
    </style:style>
    <style:style style:name="Column17" style:family="table-column">
      <style:table-column-properties style:column-width="8.502cm"/>
    </style:style>
    <style:style style:name="Column18" style:family="table-column">
      <style:table-column-properties style:column-width="9.925cm"/>
    </style:style>
    <style:style style:name="Row60" style:family="table-row">
      <style:table-row-properties style:min-row-height="1.228cm"/>
    </style:style>
    <style:style style:name="Cell9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83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1" style:family="table-row">
      <style:table-row-properties style:min-row-height="1.228cm"/>
    </style:style>
    <style:style style:name="Cell10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84" style:family="paragraph" style:parent-style-name="List_20_Paragraph">
      <style:paragraph-properties fo:text-align="center"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T184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P185" style:family="paragraph" style:parent-style-name="Normal"/>
    <style:style style:name="T185_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5_2" style:family="text">
      <style:text-properties style:font-name="MS Gothic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185_4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185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185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185_7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185_8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185_9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185_10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185_1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185_1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185_13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185_1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185_1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185_1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Row62" style:family="table-row">
      <style:table-row-properties style:min-row-height="1.228cm"/>
    </style:style>
    <style:style style:name="Cell10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86" style:family="paragraph" style:parent-style-name="Normal"/>
    <style:style style:name="T18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86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87" style:family="paragraph" style:parent-style-name="Normal"/>
    <style:style style:name="T18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88" style:family="paragraph" style:parent-style-name="Normal"/>
    <style:style style:name="T188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9" style:family="paragraph" style:parent-style-name="Normal"/>
    <style:style style:name="T189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89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89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89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89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63" style:family="table-row">
      <style:table-row-properties style:min-row-height="1.228cm"/>
    </style:style>
    <style:style style:name="Cell10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90" style:family="paragraph" style:parent-style-name="Normal"/>
    <style:style style:name="T19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91" style:family="paragraph" style:parent-style-name="Normal"/>
    <style:style style:name="T19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64" style:family="table-row">
      <style:table-row-properties style:min-row-height="1.228cm"/>
    </style:style>
    <style:style style:name="Cell10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92" style:family="paragraph" style:parent-style-name="Normal"/>
    <style:style style:name="T19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93" style:family="paragraph" style:parent-style-name="Normal"/>
    <style:style style:name="T19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65" style:family="table-row">
      <style:table-row-properties style:min-row-height="1.228cm"/>
    </style:style>
    <style:style style:name="Cell10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94" style:family="paragraph" style:parent-style-name="Normal"/>
    <style:style style:name="T19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4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4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95" style:family="paragraph" style:parent-style-name="Normal"/>
    <style:style style:name="T19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66" style:family="table-row">
      <style:table-row-properties style:min-row-height="1.228cm"/>
    </style:style>
    <style:style style:name="Cell10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96" style:family="paragraph" style:parent-style-name="Normal"/>
    <style:style style:name="T19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96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97" style:family="paragraph" style:parent-style-name="Normal"/>
    <style:style style:name="T19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198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67" style:family="table-row">
      <style:table-row-properties style:min-row-height="1.228cm"/>
    </style:style>
    <style:style style:name="Cell10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99" style:family="paragraph" style:parent-style-name="List_20_Paragraph">
      <style:paragraph-properties fo:text-align="center"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T199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T199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P200" style:family="paragraph" style:parent-style-name="Normal"/>
    <style:style style:name="T200_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0_2" style:family="text">
      <style:text-properties style:font-name="MS Gothic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00_4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00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00_6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00_7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00_8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00_9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00_10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00_1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00_1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00_1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00_1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Row68" style:family="table-row">
      <style:table-row-properties style:min-row-height="1.228cm"/>
    </style:style>
    <style:style style:name="Cell10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01" style:family="paragraph" style:parent-style-name="Normal"/>
    <style:style style:name="T20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1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1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1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2" style:family="paragraph" style:parent-style-name="Normal"/>
    <style:style style:name="T20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03" style:family="paragraph" style:parent-style-name="Normal"/>
    <style:style style:name="T203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04" style:family="paragraph" style:parent-style-name="Normal"/>
    <style:style style:name="T204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04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04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04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04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69" style:family="table-row">
      <style:table-row-properties style:min-row-height="1.228cm"/>
    </style:style>
    <style:style style:name="Cell11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05" style:family="paragraph" style:parent-style-name="Normal"/>
    <style:style style:name="T20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6" style:family="paragraph" style:parent-style-name="Normal"/>
    <style:style style:name="T20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0" style:family="table-row">
      <style:table-row-properties style:min-row-height="1.228cm"/>
    </style:style>
    <style:style style:name="Cell11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07" style:family="paragraph" style:parent-style-name="Normal"/>
    <style:style style:name="T20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08" style:family="paragraph" style:parent-style-name="Normal"/>
    <style:style style:name="T20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1" style:family="table-row">
      <style:table-row-properties style:min-row-height="1.228cm"/>
    </style:style>
    <style:style style:name="Cell11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09" style:family="paragraph" style:parent-style-name="Normal"/>
    <style:style style:name="T20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09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10" style:family="paragraph" style:parent-style-name="Normal"/>
    <style:style style:name="T21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2" style:family="table-row">
      <style:table-row-properties style:min-row-height="1.228cm"/>
    </style:style>
    <style:style style:name="Cell11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11" style:family="paragraph" style:parent-style-name="Normal"/>
    <style:style style:name="T21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1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1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1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12" style:family="paragraph" style:parent-style-name="Normal"/>
    <style:style style:name="T21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2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13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3" style:family="table-row">
      <style:table-row-properties style:min-row-height="1.228cm"/>
    </style:style>
    <style:style style:name="Cell11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14" style:family="paragraph" style:parent-style-name="List_20_Paragraph">
      <style:paragraph-properties fo:text-align="center"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T214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P215" style:family="paragraph" style:parent-style-name="Normal"/>
    <style:style style:name="T215_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5_2" style:family="text">
      <style:text-properties style:font-name="MS Gothic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15_4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15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15_6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15_7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15_8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15_9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15_10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15_1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15_1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15_1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15_1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Row74" style:family="table-row">
      <style:table-row-properties style:min-row-height="1.228cm"/>
    </style:style>
    <style:style style:name="Cell11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16" style:family="paragraph" style:parent-style-name="Normal"/>
    <style:style style:name="T21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16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17" style:family="paragraph" style:parent-style-name="Normal"/>
    <style:style style:name="T21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1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18" style:family="paragraph" style:parent-style-name="Normal"/>
    <style:style style:name="T218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19" style:family="paragraph" style:parent-style-name="Normal"/>
    <style:style style:name="T219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19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19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19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19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75" style:family="table-row">
      <style:table-row-properties style:min-row-height="1.228cm"/>
    </style:style>
    <style:style style:name="Cell11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20" style:family="paragraph" style:parent-style-name="Normal"/>
    <style:style style:name="T22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21" style:family="paragraph" style:parent-style-name="Normal"/>
    <style:style style:name="T22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1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6" style:family="table-row">
      <style:table-row-properties style:min-row-height="1.228cm"/>
    </style:style>
    <style:style style:name="Cell11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22" style:family="paragraph" style:parent-style-name="Normal"/>
    <style:style style:name="T22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23" style:family="paragraph" style:parent-style-name="Normal"/>
    <style:style style:name="T22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7" style:family="table-row">
      <style:table-row-properties style:min-row-height="1.228cm"/>
    </style:style>
    <style:style style:name="Cell11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24" style:family="paragraph" style:parent-style-name="Normal"/>
    <style:style style:name="T22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25" style:family="paragraph" style:parent-style-name="Normal"/>
    <style:style style:name="T22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8" style:family="table-row">
      <style:table-row-properties style:min-row-height="1.228cm"/>
    </style:style>
    <style:style style:name="Cell12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26" style:family="paragraph" style:parent-style-name="Normal"/>
    <style:style style:name="T22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2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27" style:family="paragraph" style:parent-style-name="Normal"/>
    <style:style style:name="T22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28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79" style:family="table-row">
      <style:table-row-properties style:min-row-height="1.228cm"/>
    </style:style>
    <style:style style:name="Cell12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29" style:family="paragraph" style:parent-style-name="List_20_Paragraph">
      <style:paragraph-properties fo:text-align="center"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T229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P230" style:family="paragraph" style:parent-style-name="Normal"/>
    <style:style style:name="T230_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0_2" style:family="text">
      <style:text-properties style:font-name="MS Gothic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30_4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30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30_6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30_7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30_8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30_9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30_10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30_1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30_1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30_1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30_1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Row80" style:family="table-row">
      <style:table-row-properties style:min-row-height="1.228cm"/>
    </style:style>
    <style:style style:name="Cell12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31" style:family="paragraph" style:parent-style-name="Normal"/>
    <style:style style:name="T23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1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1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1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32" style:family="paragraph" style:parent-style-name="Normal"/>
    <style:style style:name="T23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2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33" style:family="paragraph" style:parent-style-name="Normal"/>
    <style:style style:name="T233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34" style:family="paragraph" style:parent-style-name="Normal"/>
    <style:style style:name="T234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34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34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34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34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81" style:family="table-row">
      <style:table-row-properties style:min-row-height="1.228cm"/>
    </style:style>
    <style:style style:name="Cell12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35" style:family="paragraph" style:parent-style-name="Normal"/>
    <style:style style:name="T23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36" style:family="paragraph" style:parent-style-name="Normal"/>
    <style:style style:name="T23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82" style:family="table-row">
      <style:table-row-properties style:min-row-height="1.228cm"/>
    </style:style>
    <style:style style:name="Cell12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37" style:family="paragraph" style:parent-style-name="Normal"/>
    <style:style style:name="T23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38" style:family="paragraph" style:parent-style-name="Normal"/>
    <style:style style:name="T23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83" style:family="table-row">
      <style:table-row-properties style:min-row-height="1.228cm"/>
    </style:style>
    <style:style style:name="Cell12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39" style:family="paragraph" style:parent-style-name="Normal"/>
    <style:style style:name="T23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39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40" style:family="paragraph" style:parent-style-name="Normal"/>
    <style:style style:name="T24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84" style:family="table-row">
      <style:table-row-properties style:min-row-height="1.228cm"/>
    </style:style>
    <style:style style:name="Cell12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41" style:family="paragraph" style:parent-style-name="Normal"/>
    <style:style style:name="T24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1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1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1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42" style:family="paragraph" style:parent-style-name="Normal"/>
    <style:style style:name="T24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43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85" style:family="table-row">
      <style:table-row-properties style:min-row-height="1.228cm"/>
    </style:style>
    <style:style style:name="Cell12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44" style:family="paragraph" style:parent-style-name="List_20_Paragraph">
      <style:paragraph-properties fo:text-align="center"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T244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T244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HK" fo:country-complex="SA" fo:font-weight="normal" style:font-weight-asian="normal" style:font-weight-complex="bold"/>
    </style:style>
    <style:style style:name="P245" style:family="paragraph" style:parent-style-name="Normal"/>
    <style:style style:name="T245_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5_2" style:family="text">
      <style:text-properties style:font-name="MS Gothic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45_4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45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45_6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45_7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45_8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45_9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45_10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45_1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45_1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normal" style:letter-kerning="true"/>
    </style:style>
    <style:style style:name="T245_1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245_1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Row86" style:family="table-row">
      <style:table-row-properties style:min-row-height="1.228cm"/>
    </style:style>
    <style:style style:name="Cell12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46" style:family="paragraph" style:parent-style-name="Normal"/>
    <style:style style:name="T24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46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47" style:family="paragraph" style:parent-style-name="Normal"/>
    <style:style style:name="T24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3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48" style:family="paragraph" style:parent-style-name="Normal"/>
    <style:style style:name="T248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49" style:family="paragraph" style:parent-style-name="Normal"/>
    <style:style style:name="T249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49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49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49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49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87" style:family="table-row">
      <style:table-row-properties style:min-row-height="1.228cm"/>
    </style:style>
    <style:style style:name="Cell13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50" style:family="paragraph" style:parent-style-name="Normal"/>
    <style:style style:name="T25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5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5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51" style:family="paragraph" style:parent-style-name="Normal"/>
    <style:style style:name="T25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88" style:family="table-row">
      <style:table-row-properties style:min-row-height="1.228cm"/>
    </style:style>
    <style:style style:name="Cell13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52" style:family="paragraph" style:parent-style-name="Normal"/>
    <style:style style:name="T25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53" style:family="paragraph" style:parent-style-name="Normal"/>
    <style:style style:name="T25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89" style:family="table-row">
      <style:table-row-properties style:min-row-height="1.228cm"/>
    </style:style>
    <style:style style:name="Cell13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54" style:family="paragraph" style:parent-style-name="Normal"/>
    <style:style style:name="T25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5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54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54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55" style:family="paragraph" style:parent-style-name="Normal"/>
    <style:style style:name="T25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90" style:family="table-row">
      <style:table-row-properties style:min-row-height="1.228cm"/>
    </style:style>
    <style:style style:name="Cell13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56" style:family="paragraph" style:parent-style-name="Normal"/>
    <style:style style:name="T25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5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5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57" style:family="paragraph" style:parent-style-name="Normal"/>
    <style:style style:name="T25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57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58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59" style:family="paragraph" style:parent-style-name="Normal">
      <style:paragraph-properties fo:text-align="justify"/>
      <style:text-properties fo:font-style="italic" style:font-style-asian="italic" style:font-name="Gotham Book" fo:font-size="10pt" style:font-size-asian="10pt" style:font-size-complex="10pt"/>
    </style:style>
    <style:style style:name="Table8" style:family="table">
      <style:table-properties table:align="left" style:width="18.427cm" fo:margin-left="-0.51cm"/>
    </style:style>
    <style:style style:name="Column19" style:family="table-column">
      <style:table-column-properties style:column-width="8.502cm"/>
    </style:style>
    <style:style style:name="Column20" style:family="table-column">
      <style:table-column-properties style:column-width="9.925cm"/>
    </style:style>
    <style:style style:name="Row91" style:family="table-row">
      <style:table-row-properties style:min-row-height="1.228cm"/>
    </style:style>
    <style:style style:name="Cell13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1_2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2" style:family="table-row">
      <style:table-row-properties style:min-row-height="1.228cm"/>
    </style:style>
    <style:style style:name="Cell13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62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62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62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62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62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263" style:family="paragraph" style:parent-style-name="Normal"/>
    <style:style style:name="T26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37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64" style:family="paragraph" style:parent-style-name="Normal"/>
    <style:style style:name="T26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6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style:letter-kerning="true"/>
    </style:style>
    <style:style style:name="T264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64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64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64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P265" style:family="paragraph" style:parent-style-name="Normal"/>
    <style:style style:name="T26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1.228cm"/>
    </style:style>
    <style:style style:name="Cell13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66" style:family="paragraph" style:parent-style-name="Normal"/>
    <style:style style:name="T26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67" style:family="paragraph" style:parent-style-name="Normal"/>
    <style:style style:name="T26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94" style:family="table-row">
      <style:table-row-properties style:min-row-height="1.228cm"/>
    </style:style>
    <style:style style:name="Cell13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68" style:family="paragraph" style:parent-style-name="Normal"/>
    <style:style style:name="T26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69" style:family="paragraph" style:parent-style-name="Normal"/>
    <style:style style:name="T26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95" style:family="table-row">
      <style:table-row-properties style:min-row-height="1.228cm"/>
    </style:style>
    <style:style style:name="Cell14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70" style:family="paragraph" style:parent-style-name="Normal"/>
    <style:style style:name="T27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0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71" style:family="paragraph" style:parent-style-name="Normal"/>
    <style:style style:name="T27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96" style:family="table-row">
      <style:table-row-properties style:min-row-height="1.228cm"/>
    </style:style>
    <style:style style:name="Cell14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72" style:family="paragraph" style:parent-style-name="Normal"/>
    <style:style style:name="T27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2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2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2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2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2_7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2_8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73" style:family="paragraph" style:parent-style-name="Normal"/>
    <style:style style:name="T27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7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74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97" style:family="table-row">
      <style:table-row-properties style:min-row-height="1.228cm"/>
    </style:style>
    <style:style style:name="Cell14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75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75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75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75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75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276" style:family="paragraph" style:parent-style-name="Normal"/>
    <style:style style:name="T27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4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77" style:family="paragraph" style:parent-style-name="Normal"/>
    <style:style style:name="T277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HK" fo:country-complex="SA" style:letter-kerning="true"/>
    </style:style>
    <style:style style:name="T277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7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7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77_6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78" style:family="paragraph" style:parent-style-name="Normal"/>
    <style:style style:name="T278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1.228cm"/>
    </style:style>
    <style:style style:name="Cell14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79" style:family="paragraph" style:parent-style-name="Normal"/>
    <style:style style:name="T27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80" style:family="paragraph" style:parent-style-name="Normal"/>
    <style:style style:name="T28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99" style:family="table-row">
      <style:table-row-properties style:min-row-height="1.228cm"/>
    </style:style>
    <style:style style:name="Cell14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81" style:family="paragraph" style:parent-style-name="Normal"/>
    <style:style style:name="T28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82" style:family="paragraph" style:parent-style-name="Normal"/>
    <style:style style:name="T28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0" style:family="table-row">
      <style:table-row-properties style:min-row-height="1.228cm"/>
    </style:style>
    <style:style style:name="Cell14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83" style:family="paragraph" style:parent-style-name="Normal"/>
    <style:style style:name="T28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3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3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84" style:family="paragraph" style:parent-style-name="Normal"/>
    <style:style style:name="T28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1" style:family="table-row">
      <style:table-row-properties style:min-row-height="1.228cm"/>
    </style:style>
    <style:style style:name="Cell14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85" style:family="paragraph" style:parent-style-name="Normal"/>
    <style:style style:name="T28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86" style:family="paragraph" style:parent-style-name="Normal"/>
    <style:style style:name="T28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8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87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2" style:family="table-row">
      <style:table-row-properties style:min-row-height="1.228cm"/>
    </style:style>
    <style:style style:name="Cell14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88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88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88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88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288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289" style:family="paragraph" style:parent-style-name="Normal"/>
    <style:style style:name="T28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9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90" style:family="paragraph" style:parent-style-name="Normal"/>
    <style:style style:name="T29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9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style:letter-kerning="true"/>
    </style:style>
    <style:style style:name="T29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90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90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290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P291" style:family="paragraph" style:parent-style-name="Normal"/>
    <style:style style:name="T29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1.228cm"/>
    </style:style>
    <style:style style:name="Cell15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92" style:family="paragraph" style:parent-style-name="Normal"/>
    <style:style style:name="T29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93" style:family="paragraph" style:parent-style-name="Normal"/>
    <style:style style:name="T29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4" style:family="table-row">
      <style:table-row-properties style:min-row-height="1.228cm"/>
    </style:style>
    <style:style style:name="Cell15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94" style:family="paragraph" style:parent-style-name="Normal"/>
    <style:style style:name="T29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95" style:family="paragraph" style:parent-style-name="Normal"/>
    <style:style style:name="T29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5" style:family="table-row">
      <style:table-row-properties style:min-row-height="1.228cm"/>
    </style:style>
    <style:style style:name="Cell15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96" style:family="paragraph" style:parent-style-name="Normal"/>
    <style:style style:name="T29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9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9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96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97" style:family="paragraph" style:parent-style-name="Normal"/>
    <style:style style:name="T29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6" style:family="table-row">
      <style:table-row-properties style:min-row-height="1.228cm"/>
    </style:style>
    <style:style style:name="Cell15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98" style:family="paragraph" style:parent-style-name="Normal"/>
    <style:style style:name="T29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98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298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299" style:family="paragraph" style:parent-style-name="Normal"/>
    <style:style style:name="T29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00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7" style:family="table-row">
      <style:table-row-properties style:min-row-height="1.228cm"/>
    </style:style>
    <style:style style:name="Cell15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01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01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01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01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01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302" style:family="paragraph" style:parent-style-name="Normal"/>
    <style:style style:name="T30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0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02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5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03" style:family="paragraph" style:parent-style-name="Normal"/>
    <style:style style:name="T303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3_2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HK" fo:country-complex="SA" style:letter-kerning="true"/>
    </style:style>
    <style:style style:name="T303_3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03_4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03_5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03_6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304" style:family="paragraph" style:parent-style-name="Normal"/>
    <style:style style:name="T304_1" style:family="text">
      <style:text-properties style:font-name="Gotham Book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228cm"/>
    </style:style>
    <style:style style:name="Cell15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05" style:family="paragraph" style:parent-style-name="Normal"/>
    <style:style style:name="T30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06" style:family="paragraph" style:parent-style-name="Normal"/>
    <style:style style:name="T30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09" style:family="table-row">
      <style:table-row-properties style:min-row-height="1.228cm"/>
    </style:style>
    <style:style style:name="Cell15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07" style:family="paragraph" style:parent-style-name="Normal"/>
    <style:style style:name="T30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08" style:family="paragraph" style:parent-style-name="Normal"/>
    <style:style style:name="T30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10" style:family="table-row">
      <style:table-row-properties style:min-row-height="1.228cm"/>
    </style:style>
    <style:style style:name="Cell15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09" style:family="paragraph" style:parent-style-name="Normal"/>
    <style:style style:name="T30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0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0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09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10" style:family="paragraph" style:parent-style-name="Normal"/>
    <style:style style:name="T31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11" style:family="table-row">
      <style:table-row-properties style:min-row-height="1.228cm"/>
    </style:style>
    <style:style style:name="Cell15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11" style:family="paragraph" style:parent-style-name="Normal"/>
    <style:style style:name="T31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11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11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12" style:family="paragraph" style:parent-style-name="Normal"/>
    <style:style style:name="T31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1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13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12" style:family="table-row">
      <style:table-row-properties style:min-row-height="1.228cm"/>
    </style:style>
    <style:style style:name="Cell16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14" style:family="paragraph" style:parent-style-name="List_20_Paragraph">
      <style:paragraph-properties fo:text-indent="-0.635cm" fo:margin-left="0.635cm" fo:orphans="2" fo:widows="2"/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14_1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14_2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14_3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14_4" style:family="text">
      <style:text-properties style:font-name="Gotham Book" fo:font-size="10pt" style:font-name-asian="SimSun" style:font-size-asian="10pt" style:font-name-complex="Calibri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315" style:family="paragraph" style:parent-style-name="Normal"/>
    <style:style style:name="T31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61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16" style:family="paragraph" style:parent-style-name="Normal"/>
    <style:style style:name="T31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1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style:letter-kerning="true"/>
    </style:style>
    <style:style style:name="T31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316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316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316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P317" style:family="paragraph" style:parent-style-name="Normal"/>
    <style:style style:name="T31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228cm"/>
    </style:style>
    <style:style style:name="Cell16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18" style:family="paragraph" style:parent-style-name="Normal"/>
    <style:style style:name="T31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19" style:family="paragraph" style:parent-style-name="Normal"/>
    <style:style style:name="T31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14" style:family="table-row">
      <style:table-row-properties style:min-row-height="1.228cm"/>
    </style:style>
    <style:style style:name="Cell163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20" style:family="paragraph" style:parent-style-name="Normal"/>
    <style:style style:name="T32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21" style:family="paragraph" style:parent-style-name="Normal"/>
    <style:style style:name="T32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15" style:family="table-row">
      <style:table-row-properties style:min-row-height="1.228cm"/>
    </style:style>
    <style:style style:name="Cell16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22" style:family="paragraph" style:parent-style-name="Normal"/>
    <style:style style:name="T32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2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22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22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23" style:family="paragraph" style:parent-style-name="Normal"/>
    <style:style style:name="T32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2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16" style:family="table-row">
      <style:table-row-properties style:min-row-height="1.228cm"/>
    </style:style>
    <style:style style:name="Cell165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24" style:family="paragraph" style:parent-style-name="Normal"/>
    <style:style style:name="T32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2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24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25" style:family="paragraph" style:parent-style-name="Normal"/>
    <style:style style:name="T32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26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27" style:family="paragraph" style:parent-style-name="Normal">
      <style:paragraph-properties fo:text-align="justify" fo:text-indent="0.847cm"/>
      <style:text-properties fo:font-style="italic" style:font-style-asian="italic" style:font-name="Gotham Book" fo:font-size="10pt" style:font-size-asian="10pt" style:font-size-complex="10pt"/>
    </style:style>
    <style:style style:name="Table9" style:family="table">
      <style:table-properties table:align="left" style:width="18.427cm" fo:margin-left="-0.51cm"/>
    </style:style>
    <style:style style:name="Column21" style:family="table-column">
      <style:table-column-properties style:column-width="18.427cm"/>
    </style:style>
    <style:style style:name="Row117" style:family="table-row">
      <style:table-row-properties style:min-row-height="1.228cm"/>
    </style:style>
    <style:style style:name="Cell16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28" style:family="paragraph" style:parent-style-name="Normal"/>
    <style:style style:name="T32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28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29" style:family="paragraph" style:parent-style-name="Normal"/>
    <style:style style:name="T32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2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30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31" style:family="paragraph" style:parent-style-name="Normal">
      <style:paragraph-properties fo:text-align="justify" fo:break-before="page"/>
    </style:style>
    <style:style style:name="P332" style:family="paragraph" style:parent-style-name="Normal">
      <style:paragraph-properties fo:text-align="justify"/>
      <style:text-properties fo:font-style="italic" style:font-style-asian="italic" style:font-name="Gotham Book" fo:font-size="10pt" style:font-size-asian="10pt" style:font-size-complex="10pt"/>
    </style:style>
    <style:style style:name="Table10" style:family="table">
      <style:table-properties table:align="left" style:width="18.427cm" fo:margin-left="-0.51cm"/>
    </style:style>
    <style:style style:name="Column22" style:family="table-column">
      <style:table-column-properties style:column-width="18.427cm"/>
    </style:style>
    <style:style style:name="Row118" style:family="table-row">
      <style:table-row-properties style:min-row-height="0.552cm"/>
    </style:style>
    <style:style style:name="Cell16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3_2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9" style:family="table-row">
      <style:table-row-properties style:min-row-height="0.552cm"/>
    </style:style>
    <style:style style:name="Cell16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34" style:family="paragraph" style:parent-style-name="Normal"/>
    <style:style style:name="T33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34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34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35" style:family="paragraph" style:parent-style-name="Normal"/>
    <style:style style:name="T33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35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3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36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37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20" style:family="table-row">
      <style:table-row-properties style:min-row-height="1.228cm"/>
    </style:style>
    <style:style style:name="Cell16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38" style:family="paragraph" style:parent-style-name="Normal"/>
    <style:style style:name="T338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38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38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38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38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39" style:family="paragraph" style:parent-style-name="Normal"/>
    <style:style style:name="T33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3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3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40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41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Row121" style:family="table-row">
      <style:table-row-properties style:min-row-height="1.228cm"/>
    </style:style>
    <style:style style:name="Cell170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42" style:family="paragraph" style:parent-style-name="Normal"/>
    <style:style style:name="T342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42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42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42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42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43" style:family="paragraph" style:parent-style-name="Normal"/>
    <style:style style:name="T34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43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44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45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Row122" style:family="table-row">
      <style:table-row-properties style:min-row-height="1.228cm"/>
    </style:style>
    <style:style style:name="Cell17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46" style:family="paragraph" style:parent-style-name="Normal"/>
    <style:style style:name="T34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46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46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47" style:family="paragraph" style:parent-style-name="Normal"/>
    <style:style style:name="T34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48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49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Row123" style:family="table-row">
      <style:table-row-properties style:min-row-height="1.228cm"/>
    </style:style>
    <style:style style:name="Cell172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50" style:family="paragraph" style:parent-style-name="Normal"/>
    <style:style style:name="T35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5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51" style:family="paragraph" style:parent-style-name="Normal"/>
    <style:style style:name="T351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352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53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54" style:family="paragraph" style:parent-style-name="Normal">
      <style:paragraph-properties fo:break-before="page"/>
    </style:style>
    <style:style style:name="Table11" style:family="table">
      <style:table-properties table:align="left" style:width="18.427cm" fo:margin-left="-0.51cm"/>
    </style:style>
    <style:style style:name="Column23" style:family="table-column">
      <style:table-column-properties style:column-width="18.427cm"/>
    </style:style>
    <style:style style:name="Row124" style:family="table-row">
      <style:table-row-properties style:min-row-height="0.552cm"/>
    </style:style>
    <style:style style:name="Cell17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5" style:family="table-row">
      <style:table-row-properties style:min-row-height="1.228cm"/>
    </style:style>
    <style:style style:name="Cell174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56" style:family="paragraph" style:parent-style-name="Normal">
      <style:paragraph-properties fo:background-color="#ffffff" fo:margin-top="0.423cm" fo:orphans="2" fo:widows="2"/>
    </style:style>
    <style:style style:name="T356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P357" style:family="paragraph" style:parent-style-name="Normal">
      <style:paragraph-properties fo:background-color="#ffffff" fo:margin-top="0.423cm" fo:margin-bottom="0.423cm" fo:orphans="2" fo:widows="2"/>
    </style:style>
    <style:style style:name="T357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T357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T357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T357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asian="normal" style:font-weight-complex="bold"/>
    </style:style>
    <style:style style:name="P358" style:family="paragraph" style:parent-style-name="Normal"/>
    <style:style style:name="T358_1" style:family="text">
      <style:text-properties fo:font-style="italic" style:font-style-asian="italic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59" style:family="paragraph" style:parent-style-name="Normal"/>
    <style:style style:name="T359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59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59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60" style:family="paragraph" style:parent-style-name="Normal"/>
    <style:style style:name="T360_1" style:family="text">
      <style:text-properties fo:font-style="italic" style:font-style-asian="italic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60_2" style:family="text">
      <style:text-properties fo:font-style="italic" style:font-style-asian="italic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60_3" style:family="text">
      <style:text-properties fo:font-style="italic" style:font-style-asian="italic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bold" style:font-weight-asian="bold" style:font-weight-complex="bold" style:text-underline-style="solid" style:text-underline-color="font-color" style:letter-kerning="true"/>
    </style:style>
    <style:style style:name="T360_4" style:family="text">
      <style:text-properties fo:font-style="italic" style:font-style-asian="italic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bold" style:font-weight-asian="bold" style:font-weight-complex="bold" style:text-underline-style="solid" style:text-underline-color="font-color" style:letter-kerning="true"/>
    </style:style>
    <style:style style:name="T360_5" style:family="text">
      <style:text-properties fo:font-style="italic" style:font-style-asian="italic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bold" style:font-weight-asian="bold" style:font-weight-complex="bold" style:text-underline-style="solid" style:text-underline-color="font-color" style:letter-kerning="true"/>
    </style:style>
    <style:style style:name="T360_6" style:family="text">
      <style:text-properties fo:font-style="italic" style:font-style-asian="italic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60_7" style:family="text">
      <style:text-properties fo:font-style="italic" style:font-style-asian="italic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text-indent="0.847cm"/>
      <style:text-properties fo:font-style="italic" style:font-style-asian="italic" style:font-name="Gotham Book" fo:font-size="10pt" style:font-size-asian="10pt" style:font-size-complex="10pt"/>
    </style:style>
    <style:style style:name="Table12" style:family="table">
      <style:table-properties table:align="left" style:width="18.427cm" fo:margin-left="-0.51cm"/>
    </style:style>
    <style:style style:name="Column24" style:family="table-column">
      <style:table-column-properties style:column-width="18.427cm"/>
    </style:style>
    <style:style style:name="Row126" style:family="table-row">
      <style:table-row-properties style:min-row-height="0.552cm"/>
    </style:style>
    <style:style style:name="Cell17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7" style:family="table-row">
      <style:table-row-properties style:min-row-height="1.228cm"/>
    </style:style>
    <style:style style:name="Cell176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63" style:family="paragraph" style:parent-style-name="Normal_20__28_Web_29_">
      <style:paragraph-properties fo:text-align="justify" fo:background-color="#ffffff" fo:margin-top="0.423cm" fo:orphans="2" fo:widows="2"/>
    </style:style>
    <style:style style:name="T363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2" style:family="text" style:parent-style-name="Emphasis">
      <style:text-properties fo:font-style="italic" style:font-style-asian="italic" style:font-style-complex="italic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normal"/>
    </style:style>
    <style:style style:name="T363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7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8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9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10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1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1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13" style:family="text"/>
    <style:style style:name="T363_14" style:family="text" style:parent-style-name="Internet_20_link">
      <style:text-properties fo:color="#000000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 style:text-underline-style="solid" style:text-underline-color="font-color"/>
    </style:style>
    <style:style style:name="T363_1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3_1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bold" style:font-weight-asian="bold" style:font-weight-complex="normal"/>
    </style:style>
    <style:style style:name="P364" style:family="paragraph" style:parent-style-name="Normal_20__28_Web_29_">
      <style:paragraph-properties fo:background-color="#ffffff" fo:margin-top="0.423cm" fo:margin-bottom="0.423cm" fo:orphans="2" fo:widows="2"/>
    </style:style>
    <style:style style:name="T364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T364_2" style:family="text"/>
    <style:style style:name="T364_3" style:family="text" style:parent-style-name="Internet_20_link">
      <style:text-properties fo:color="#000000"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 style:text-underline-style="solid" style:text-underline-color="font-color"/>
    </style:style>
    <style:style style:name="T364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 fo:font-weight="normal" style:font-weight-asian="normal" style:font-weight-complex="bold"/>
    </style:style>
    <style:style style:name="P365" style:family="paragraph" style:parent-style-name="Normal"/>
    <style:style style:name="T365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65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65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65_4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65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66" style:family="paragraph" style:parent-style-name="Normal">
      <style:paragraph-properties fo:text-align="justify"/>
      <style:text-properties fo:font-style="italic" style:font-style-asian="italic" style:font-name="Gotham Book" fo:font-size="10pt" style:font-size-asian="10pt" style:font-size-complex="10pt"/>
    </style:style>
    <style:style style:name="Table13" style:family="table">
      <style:table-properties table:align="left" style:width="18.427cm" fo:margin-left="-0.51cm"/>
    </style:style>
    <style:style style:name="Column25" style:family="table-column">
      <style:table-column-properties style:column-width="18.427cm"/>
    </style:style>
    <style:style style:name="Row128" style:family="table-row">
      <style:table-row-properties style:min-row-height="0.552cm"/>
    </style:style>
    <style:style style:name="Cell17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67_2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67_3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67_4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67_5" style:family="text">
      <style:text-properties style:font-name="Gotham Book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9" style:family="table-row">
      <style:table-row-properties style:min-row-height="3.38cm"/>
    </style:style>
    <style:style style:name="Cell178" style:family="table-cell">
      <style:table-cell-properties fo:background-color="#f2f2f2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68" style:family="paragraph" style:parent-style-name="Normal">
      <style:paragraph-properties fo:text-indent="0.529cm"/>
    </style:style>
    <style:style style:name="T368_1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68_2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68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69" style:family="paragraph" style:parent-style-name="Normal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70" style:family="paragraph" style:parent-style-name="Normal"/>
    <style:style style:name="T370_1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70_2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70_3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70_4" style:family="text">
      <style:text-properties style:font-name="MS Gothic" fo:font-size="10pt" style:font-name-asian="MS Gothic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70_5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T370_6" style:family="text">
      <style:text-properties style:font-name="Gotham Book" fo:font-size="10pt" style:font-name-asian="新細明體" style:font-size-asian="10pt" style:font-name-complex="Times New Roman" style:font-size-complex="10pt" fo:language="en" fo:language-asian="zh" fo:language-complex="ar" fo:country="US" fo:country-asian="HK" fo:country-complex="SA" fo:font-weight="normal" style:font-weight-asian="normal" style:font-weight-complex="bold" style:letter-kerning="true"/>
    </style:style>
    <style:style style:name="P371" style:family="paragraph" style:parent-style-name="Normal">
      <style:paragraph-properties fo:text-align="justify"/>
      <style:text-properties fo:font-style="italic" style:font-style-asian="italic" style:font-name="Gotham Book" fo:font-size="10pt" style:font-size-asian="10pt" style:font-size-complex="10pt"/>
    </style:style>
  </office:automatic-styles>
  <office:body>
    <office:text>
      <text:p text:style-name="P1"><text:span text:style-name="T1_1">Bai<text:s/>Xian<text:s/>Asia<text:s/>Institute</text:span></text:p>
      <text:p text:style-name="P2"><text:span text:style-name="T2_1">Asian<text:s/>Future<text:s/>Leaders<text:s/>Scholarship<text:s/>Program<text:s/>(AFLSP)</text:span></text:p>
      <text:p text:style-name="P3"><text:span text:style-name="T3_1">Application<text:s/>for<text:s/>202</text:span><text:span text:style-name="T3_2">2</text:span><text:span text:style-name="T3_3"><text:s/>Cohort</text:span><text:span text:style-name="T3_4">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Important<text:s/>Notes:</text:span></text:p>
            <text:list text:style-name="LS9" xml:id="list0">
              <text:list-item>
                <text:p text:style-name="P5"><text:span text:style-name="T5_1">You<text:s/>are<text:s/>required<text:s/>to</text:span><text:span text:style-name="T5_2"><text:s/>submit<text:s/>a<text:s/>short<text:s/>video<text:s/>(up<text:s/>to<text:s/>3<text:s/>minute</text:span><text:span text:style-name="T5_3">s<text:s/>in<text:s/>length)<text:s/>together<text:s/>with<text:s/>your</text:span><text:span text:style-name="T5_4"><text:s/>application.</text:span><text:span text:style-name="T5_5"><text:s text:c="2"/>More<text:s/>details<text:s/>can</text:span><text:span text:style-name="T5_6"><text:s/>be<text:s/>found<text:s/>at<text:s/>the<text:s/>end<text:s/>of<text:s/>th</text:span><text:span text:style-name="T5_7">is</text:span><text:span text:style-name="T5_8"><text:s/>application<text:s/>form.</text:span></text:p>
              </text:list-item>
              <text:list-item>
                <text:p text:style-name="P6"><text:span text:style-name="T6_1">Y</text:span><text:span text:style-name="T6_2">ou</text:span><text:span text:style-name="T6_3"><text:s/></text:span><text:span text:style-name="T6_4">may</text:span><text:span text:style-name="T6_5"><text:s/>be<text:s/>invited<text:s/>for<text:s/>an<text:s/>interview<text:s/>with<text:s/>the<text:s/>BXAI<text:s/>Selection<text:s/>Panel.</text:span></text:p>
              </text:list-item>
              <text:list-item>
                <text:p text:style-name="P7"><text:span text:style-name="T7_1">Please<text:s/></text:span><text:span text:style-name="T7_2">save<text:s/>this<text:s/>application<text:s/>form<text:s/>as</text:span><text:span text:style-name="T7_3"><text:s/></text:span><text:span text:style-name="T7_4">pdf<text:s/>format</text:span><text:span text:style-name="T7_5"><text:s/>after<text:s/>you<text:s/>have<text:s/>completed<text:s/>the<text:s/>form.</text:span></text:p>
              </text:list-item>
            </text:list>
          </table:table-cell>
          <table:covered-table-cell/>
        </table:table-row>
        <table:table-row table:style-name="Row2">
          <table:table-cell table:style-name="Cell2" table:number-columns-spanned="2">
            <text:p text:style-name="P8"><text:span text:style-name="T8_1">Personal<text:s/>Particulars</text:span></text:p>
          </table:table-cell>
          <table:covered-table-cell/>
        </table:table-row>
        <table:table-row table:style-name="Row3">
          <table:table-cell table:style-name="Cell3">
            <text:p text:style-name="P9"><text:span text:style-name="T9_1">Name<text:s/>(as<text:s/>per<text:s/>passport)</text:span></text:p>
            <text:p text:style-name="P10"><text:span text:style-name="T10_1">Surname:</text:span><text:span text:style-name="T10_2"><text:s/></text:span><text:span text:style-name="T10_3"><text:s text:c="2"/></text:span><text:span text:style-name="T10_4"><text:s/></text:span></text:p>
          </table:table-cell>
          <table:table-cell table:style-name="Cell4">
            <text:p text:style-name="P11"><text:span text:style-name="T11_1">Given<text:s/>name:</text:span><text:span text:style-name="T11_2"><text:s text:c="3"/></text:span></text:p>
            <text:p text:style-name="P12"><text:span text:style-name="T12_1"><text:s text:c="3"/></text:span></text:p>
          </table:table-cell>
        </table:table-row>
        <table:table-row table:style-name="Row4">
          <table:table-cell table:style-name="Cell5">
            <text:p text:style-name="P13"><text:span text:style-name="T13_1">Gender:</text:span><text:span text:style-name="T13_2"><text:s/></text:span><text:span text:style-name="T13_3"><text:s/></text:span></text:p>
            <text:p text:style-name="P14"><text:span text:style-name="T14_1"><text:s text:c="3"/></text:span></text:p>
          </table:table-cell>
          <table:table-cell table:style-name="Cell6">
            <text:p text:style-name="P15"><text:span text:style-name="T15_1">Date<text:s/>of<text:s/>birth<text:s/>(DD/MM/YYYY):</text:span><text:span text:style-name="T15_2"><text:s text:c="2"/></text:span></text:p>
            <text:p text:style-name="P16"><text:span text:style-name="T16_1"><text:s text:c="3"/></text:span></text:p>
          </table:table-cell>
        </table:table-row>
        <table:table-row table:style-name="Row5">
          <table:table-cell table:style-name="Cell7" table:number-columns-spanned="2">
            <text:p text:style-name="P17"><text:span text:style-name="T17_1">Nationality<text:s/>and<text:s/>Citizenship<text:s/>(list<text:s/>all<text:s/>if<text:s/>more<text:s/>than<text:s/>one)</text:span><text:span text:style-name="T17_2">:</text:span><text:span text:style-name="T17_3"><text:s/></text:span><text:span text:style-name="T17_4"><text:s/></text:span></text:p>
            <text:p text:style-name="P18"><text:span text:style-name="T18_1"><text:s/></text:span><text:span text:style-name="T18_2"><text:s text:c="2"/></text:span></text:p>
          </table:table-cell>
          <table:covered-table-cell/>
        </table:table-row>
        <table:table-row table:style-name="Row6">
          <table:table-cell table:style-name="Cell8">
            <text:p text:style-name="P19"><text:span text:style-name="T19_1">Ethnic<text:s/>Origin</text:span><text:span text:style-name="T19_2">:</text:span><text:span text:style-name="T19_3"><text:s/></text:span><text:span text:style-name="T19_4"><text:s/></text:span></text:p>
            <text:p text:style-name="P20"><text:span text:style-name="T20_1"><text:s text:c="3"/></text:span></text:p>
          </table:table-cell>
          <table:table-cell table:style-name="Cell9">
            <text:p text:style-name="P21"><text:span text:style-name="T21_1">Current<text:s/>Country<text:s/>of<text:s/>Residence</text:span><text:span text:style-name="T21_2">:</text:span><text:span text:style-name="T21_3"><text:s/></text:span><text:span text:style-name="T21_4"><text:s/></text:span></text:p>
            <text:p text:style-name="P22"><text:span text:style-name="T22_1"><text:s text:c="3"/></text:span></text:p>
          </table:table-cell>
        </table:table-row>
        <table:table-row table:style-name="Row7">
          <table:table-cell table:style-name="Cell10">
            <text:p text:style-name="P23"><text:span text:style-name="T23_1">Email:</text:span><text:span text:style-name="T23_2"><text:s/></text:span><text:span text:style-name="T23_3"><text:s/></text:span></text:p>
            <text:p text:style-name="P24"><text:span text:style-name="T24_1"><text:s text:c="3"/></text:span></text:p>
          </table:table-cell>
          <table:table-cell table:style-name="Cell11">
            <text:p text:style-name="P25"><text:span text:style-name="T25_1">Contact<text:s/>Number<text:s/>(</text:span><text:span text:style-name="T25_2">area<text:s/>code<text:s/>+<text:s/>local<text:s/>phone<text:s/>number)</text:span><text:span text:style-name="T25_3">:</text:span><text:span text:style-name="T25_4"><text:s text:c="2"/></text:span><text:span text:style-name="T25_5"><text:s/></text:span><text:span text:style-name="T25_6"><text:s text:c="2"/></text:span></text:p>
            <text:p text:style-name="P26"/>
          </table:table-cell>
        </table:table-row>
        <table:table-row table:style-name="Row8">
          <table:table-cell table:style-name="Cell12" table:number-columns-spanned="2">
            <text:p text:style-name="P27"><text:span text:style-name="T27_1">Current<text:s/>Mailing<text:s/>Address<text:s/>(apt<text:s/>#,<text:s/>street<text:s/>name,<text:s/>city,<text:s/>zip<text:s/>code,<text:s/>country)</text:span><text:span text:style-name="T27_2">:</text:span><text:span text:style-name="T27_3"><text:s/></text:span><text:span text:style-name="T27_4"><text:s/></text:span></text:p>
            <text:p text:style-name="P28"><text:span text:style-name="T28_1"><text:s text:c="3"/></text:span></text:p>
          </table:table-cell>
          <table:covered-table-cell/>
        </table:table-row>
        <table:table-row table:style-name="Row9">
          <table:table-cell table:style-name="Cell13" table:number-columns-spanned="2">
            <text:p text:style-name="P29"><text:span text:style-name="T29_1">Permanent<text:s/>Mailing<text:s/>Address<text:s/>(apt<text:s/>#,<text:s/>street<text:s/>name,<text:s/>city,<text:s/>zip<text:s/>code,<text:s/>country)</text:span><text:span text:style-name="T29_2">:</text:span><text:span text:style-name="T29_3"><text:s text:c="2"/></text:span></text:p>
            <text:p text:style-name="P30"><text:span text:style-name="T30_1"><text:s text:c="3"/></text:span></text:p>
          </table:table-cell>
          <table:covered-table-cell/>
        </table:table-row>
        <table:table-row table:style-name="Row10">
          <table:table-cell table:style-name="Cell14">
            <text:p text:style-name="P31"><text:span text:style-name="T31_1">Which<text:s/>BXAI’s<text:s/>Partner<text:s/>University<text:s/>are<text:s/>you<text:s/>applying</text:span><text:span text:style-name="T31_2"><text:s/>to</text:span><text:span text:style-name="T31_3">:</text:span></text:p>
            <text:p text:style-name="P32"><text:span text:style-name="T32_1"><text:s text:c="3"/></text:span></text:p>
          </table:table-cell>
          <table:table-cell table:style-name="Cell15">
            <text:p text:style-name="P33"><text:span text:style-name="T33_1">Application<text:s/>Number:</text:span></text:p>
            <text:p text:style-name="P34"><text:span text:style-name="T34_1"><text:s text:c="3"/></text:span></text:p>
          </table:table-cell>
        </table:table-row>
        <table:table-row table:style-name="Row11">
          <table:table-cell table:style-name="Cell16" table:number-columns-spanned="2">
            <text:p text:style-name="P35"><text:span text:style-name="T35_1">Degree<text:s/>Program<text:s/>(specific<text:s/>field)<text:s/>E.g.<text:s/>Bachelor<text:s/>of<text:s/>Science<text:s/>(Biomedical<text:s/>Sciences)</text:span><text:span text:style-name="T35_2">:</text:span><text:span text:style-name="T35_3"><text:s/></text:span><text:span text:style-name="T35_4"><text:s/></text:span></text:p>
            <text:p text:style-name="P36"><text:span text:style-name="T36_1"><text:s text:c="3"/></text:span></text:p>
          </table:table-cell>
          <table:covered-table-cell/>
        </table:table-row>
        <table:table-row table:style-name="Row12">
          <table:table-cell table:style-name="Cell17" table:number-columns-spanned="2">
            <text:p text:style-name="P37"><text:span text:style-name="T37_1">Course<text:s/></text:span><text:span text:style-name="T37_2">n</text:span><text:span text:style-name="T37_3">ame<text:s/>(if<text:s/>any)</text:span><text:span text:style-name="T37_4">:</text:span><text:span text:style-name="T37_5"><text:s/></text:span><text:span text:style-name="T37_6"><text:s/></text:span></text:p>
            <text:p text:style-name="P38"><text:span text:style-name="T38_1"><text:s text:c="3"/></text:span></text:p>
          </table:table-cell>
          <table:covered-table-cell/>
        </table:table-row>
      </table:table>
      <text:p text:style-name="P39"/>
      <table:table table:style-name="Table2">
        <table:table-column table:style-name="Column3"/>
        <table:table-column table:style-name="Column4"/>
        <table:table-column table:style-name="Column5"/>
        <table:table-row table:style-name="Row13">
          <table:table-cell table:style-name="Cell18" table:number-columns-spanned="3">
            <text:p text:style-name="P40"><text:span text:style-name="T40_1">Education<text:s/>History<text:s/>–<text:s/>University/College<text:s/></text:span></text:p>
            <text:p text:style-name="P41"><text:span text:style-name="T41_1">(S</text:span><text:span text:style-name="T41_2">tart<text:s/>with<text:s/>current/most<text:s/>recent<text:s/>institution)</text:span></text:p>
          </table:table-cell>
          <table:covered-table-cell/>
          <table:covered-table-cell/>
        </table:table-row>
        <table:table-row table:style-name="Row14">
          <table:table-cell table:style-name="Cell19">
            <text:list text:style-name="LS3" xml:id="list3">
              <text:list-item>
                <text:p text:style-name="P42"><text:span text:style-name="T42_1">Start<text:s/>Date<text:s/>(MM/YYYY)</text:span><text:span text:style-name="T42_2">:</text:span><text:span text:style-name="T42_3"><text:s/></text:span><text:span text:style-name="T42_4"><text:s/></text:span></text:p>
              </text:list-item>
            </text:list>
            <text:p text:style-name="P43"><text:span text:style-name="T43_1"><text:s text:c="3"/></text:span></text:p>
          </table:table-cell>
          <table:table-cell table:style-name="Cell20" table:number-columns-spanned="2">
            <text:p text:style-name="P44"><text:span text:style-name="T44_1">Degree<text:s/>Conferral<text:s/>Date<text:s/>(or<text:s/>Anticipated<text:s/>Date)</text:span><text:span text:style-name="T44_2"><text:s/></text:span></text:p>
            <text:p text:style-name="P45"><text:span text:style-name="T45_1">(MM/YYYY)</text:span><text:span text:style-name="T45_2">:</text:span><text:span text:style-name="T45_3"><text:s/></text:span><text:span text:style-name="T45_4"><text:s/></text:span></text:p>
            <text:p text:style-name="P46"><text:span text:style-name="T46_1"><text:s text:c="3"/></text:span></text:p>
          </table:table-cell>
          <table:covered-table-cell/>
        </table:table-row>
        <table:table-row table:style-name="Row15">
          <table:table-cell table:style-name="Cell21" table:number-columns-spanned="3">
            <text:p text:style-name="P47"><text:span text:style-name="T47_1">Name<text:s/>of<text:s/>School/Educational<text:s/>Institute</text:span><text:span text:style-name="T47_2">:</text:span><text:span text:style-name="T47_3"><text:s/></text:span><text:span text:style-name="T47_4"><text:s/></text:span></text:p>
            <text:p text:style-name="P48"><text:span text:style-name="T48_1"><text:s text:c="3"/></text:span></text:p>
          </table:table-cell>
          <table:covered-table-cell/>
          <table:covered-table-cell/>
        </table:table-row>
        <table:table-row table:style-name="Row16">
          <table:table-cell table:style-name="Cell22" table:number-columns-spanned="3">
            <text:p text:style-name="P49"><text:span text:style-name="T49_1">Country/Region</text:span><text:span text:style-name="T49_2">:</text:span><text:span text:style-name="T49_3"><text:s/></text:span><text:span text:style-name="T49_4"><text:s/></text:span></text:p>
            <text:p text:style-name="P50"><text:span text:style-name="T50_1"><text:s text:c="3"/></text:span></text:p>
          </table:table-cell>
          <table:covered-table-cell/>
          <table:covered-table-cell/>
        </table:table-row>
        <table:table-row table:style-name="Row17">
          <table:table-cell table:style-name="Cell23" table:number-columns-spanned="3">
            <text:p text:style-name="P51"><text:span text:style-name="T51_1">Education<text:s/>Level:<text:s/></text:span></text:p>
            <text:p text:style-name="P52"><text:span text:style-name="T52_1">☐</text:span><text:span text:style-name="T52_2"><text:s/>Postgraduate<text:s/>Degree<text:s text:c="2"/></text:span><text:span text:style-name="T52_3">☐</text:span><text:span text:style-name="T52_4"><text:s/>Undergraduate<text:s/>Degree<text:s text:c="2"/></text:span><text:span text:style-name="T52_5">☐</text:span><text:span text:style-name="T52_6"><text:s/>Associate<text:s/>Degree<text:s text:c="2"/></text:span><text:span text:style-name="T52_7">☐</text:span><text:span text:style-name="T52_8"><text:s/>Exchange<text:s/>Program</text:span></text:p>
          </table:table-cell>
          <table:covered-table-cell/>
          <table:covered-table-cell/>
        </table:table-row>
        <table:table-row table:style-name="Row18">
          <table:table-cell table:style-name="Cell24" table:number-columns-spanned="3">
            <text:p text:style-name="P53"><text:span text:style-name="T53_1">Field<text:s/>of<text:s/>Study<text:s/>(Major/Minor):</text:span><text:span text:style-name="T53_2"><text:s text:c="2"/></text:span></text:p>
            <text:p text:style-name="P54"><text:span text:style-name="T54_1"><text:s text:c="3"/></text:span></text:p>
          </table:table-cell>
          <table:covered-table-cell/>
          <table:covered-table-cell/>
        </table:table-row>
        <table:table-row table:style-name="Row19">
          <table:table-cell table:style-name="Cell25" table:number-columns-spanned="3">
            <text:p text:style-name="P55"><text:span text:style-name="T55_1">Qualifications,<text:s/>Awards,<text:s/>or<text:s/>Achievements<text:s/>(if<text:s/>any):</text:span><text:span text:style-name="T55_2"><text:s text:c="2"/></text:span></text:p>
            <text:p text:style-name="P56"><text:span text:style-name="T56_1"><text:s/></text:span><text:span text:style-name="T56_2"><text:s text:c="2"/></text:span></text:p>
            <text:p text:style-name="P57"/>
          </table:table-cell>
          <table:covered-table-cell/>
          <table:covered-table-cell/>
        </table:table-row>
        <table:table-row table:style-name="Row20">
          <table:table-cell table:style-name="Cell26">
            <text:list text:style-name="LS3" xml:id="list4" text:continue-list="list3">
              <text:list-item>
                <text:p text:style-name="P58"><text:span text:style-name="T58_1">Start<text:s/>Date<text:s/>(MM/YYYY):</text:span><text:span text:style-name="T58_2"><text:s/></text:span><text:span text:style-name="T58_3"><text:s/></text:span></text:p>
              </text:list-item>
            </text:list>
            <text:p text:style-name="P59"><text:span text:style-name="T59_1"><text:s text:c="3"/></text:span></text:p>
            <text:p text:style-name="P60"/>
          </table:table-cell>
          <table:table-cell table:style-name="Cell27" table:number-columns-spanned="2">
            <text:p text:style-name="P61"><text:span text:style-name="T61_1">Degree<text:s/>Conferral<text:s/>Date<text:s/>(or<text:s/>Anticipated<text:s/>Date)<text:s/></text:span></text:p>
            <text:p text:style-name="P62"><text:span text:style-name="T62_1">(MM/YYYY):</text:span><text:span text:style-name="T62_2"><text:s/></text:span><text:span text:style-name="T62_3"><text:s/></text:span></text:p>
            <text:p text:style-name="P63"><text:span text:style-name="T63_1"><text:s text:c="4"/></text:span></text:p>
          </table:table-cell>
          <table:covered-table-cell/>
        </table:table-row>
        <table:table-row table:style-name="Row21">
          <table:table-cell table:style-name="Cell28" table:number-columns-spanned="3">
            <text:p text:style-name="P64"><text:span text:style-name="T64_1">Name<text:s/>of<text:s/>School/Educational<text:s/>Institute:</text:span><text:span text:style-name="T64_2"><text:s/></text:span><text:span text:style-name="T64_3"><text:s/></text:span></text:p>
            <text:p text:style-name="P65"><text:span text:style-name="T65_1"><text:s text:c="3"/></text:span></text:p>
          </table:table-cell>
          <table:covered-table-cell/>
          <table:covered-table-cell/>
        </table:table-row>
        <table:table-row table:style-name="Row22">
          <table:table-cell table:style-name="Cell29" table:number-columns-spanned="3">
            <text:p text:style-name="P66"><text:span text:style-name="T66_1">Country/Region:</text:span><text:span text:style-name="T66_2"><text:s/></text:span><text:span text:style-name="T66_3"><text:s/></text:span></text:p>
            <text:p text:style-name="P67"><text:span text:style-name="T67_1"><text:s text:c="3"/></text:span></text:p>
          </table:table-cell>
          <table:covered-table-cell/>
          <table:covered-table-cell/>
        </table:table-row>
        <table:table-row table:style-name="Row23">
          <table:table-cell table:style-name="Cell30" table:number-columns-spanned="3">
            <text:p text:style-name="P68"><text:span text:style-name="T68_1">Education<text:s/>Level:<text:s/></text:span></text:p>
            <text:p text:style-name="P69"><text:span text:style-name="T69_1">☐</text:span><text:span text:style-name="T69_2"><text:s/>Postgraduate<text:s/>Degree<text:s text:c="2"/></text:span><text:span text:style-name="T69_3">☐</text:span><text:span text:style-name="T69_4"><text:s/>Undergraduate<text:s/>Degree<text:s text:c="2"/></text:span><text:span text:style-name="T69_5">☐</text:span><text:span text:style-name="T69_6"><text:s/>Associate<text:s/>Degree<text:s text:c="2"/></text:span><text:span text:style-name="T69_7">☐</text:span><text:span text:style-name="T69_8"><text:s/>Exchange<text:s/>Program</text:span></text:p>
          </table:table-cell>
          <table:covered-table-cell/>
          <table:covered-table-cell/>
        </table:table-row>
        <table:table-row table:style-name="Row24">
          <table:table-cell table:style-name="Cell31" table:number-columns-spanned="3">
            <text:p text:style-name="P70"><text:span text:style-name="T70_1">Field<text:s/>of<text:s/>study<text:s/>(Major/Minor):</text:span><text:span text:style-name="T70_2"><text:s/></text:span><text:span text:style-name="T70_3"><text:s/></text:span></text:p>
            <text:p text:style-name="P71"><text:span text:style-name="T71_1"><text:s text:c="4"/></text:span></text:p>
          </table:table-cell>
          <table:covered-table-cell/>
          <table:covered-table-cell/>
        </table:table-row>
        <table:table-row table:style-name="Row25">
          <table:table-cell table:style-name="Cell32" table:number-columns-spanned="3">
            <text:p text:style-name="P72"><text:span text:style-name="T72_1">Qualifications,<text:s/>Awards,<text:s/>or<text:s/>Achievements<text:s/>(if<text:s/>any):</text:span><text:span text:style-name="T72_2"><text:s/></text:span><text:span text:style-name="T72_3"><text:s/></text:span></text:p>
            <text:p text:style-name="P73"><text:span text:style-name="T73_1"><text:s text:c="3"/></text:span></text:p>
            <text:p text:style-name="P74"/>
          </table:table-cell>
          <table:covered-table-cell/>
          <table:covered-table-cell/>
        </table:table-row>
        <table:table-row table:style-name="Row26">
          <table:table-cell table:style-name="Cell33" table:number-columns-spanned="2">
            <text:list text:style-name="LS3" xml:id="list5" text:continue-list="list3">
              <text:list-item>
                <text:p text:style-name="P75"><text:span text:style-name="T75_1">Start<text:s/>Date<text:s/>(MM/YYYY):</text:span><text:span text:style-name="T75_2"><text:s/></text:span><text:span text:style-name="T75_3"><text:s/></text:span></text:p>
              </text:list-item>
            </text:list>
            <text:p text:style-name="P76"><text:span text:style-name="T76_1"><text:s text:c="3"/></text:span></text:p>
          </table:table-cell>
          <table:covered-table-cell/>
          <table:table-cell table:style-name="Cell34">
            <text:p text:style-name="P77"><text:span text:style-name="T77_1">Degree<text:s/>Conferral<text:s/>Date<text:s/>(or<text:s/>Anticipated<text:s/>Date)<text:s/></text:span></text:p>
            <text:p text:style-name="P78"><text:span text:style-name="T78_1">(MM/YYYY):<text:s/></text:span><text:span text:style-name="T78_2"><text:s/></text:span></text:p>
            <text:p text:style-name="P79"><text:span text:style-name="T79_1"><text:s text:c="3"/></text:span></text:p>
          </table:table-cell>
        </table:table-row>
        <table:table-row table:style-name="Row27">
          <table:table-cell table:style-name="Cell35" table:number-columns-spanned="3">
            <text:p text:style-name="P80"><text:span text:style-name="T80_1">Name<text:s/>of<text:s/>School/Educational<text:s/>Institute:</text:span><text:span text:style-name="T80_2"><text:s/></text:span><text:span text:style-name="T80_3"><text:s/></text:span></text:p>
            <text:p text:style-name="P81"><text:span text:style-name="T81_1"><text:s text:c="3"/></text:span></text:p>
          </table:table-cell>
          <table:covered-table-cell/>
          <table:covered-table-cell/>
        </table:table-row>
        <table:table-row table:style-name="Row28">
          <table:table-cell table:style-name="Cell36" table:number-columns-spanned="3">
            <text:p text:style-name="P82"><text:bookmark-start text:name="_GoBack"/><text:bookmark-end text:name="_GoBack"/><text:span text:style-name="T82_1">Country/Region:</text:span><text:span text:style-name="T82_2"><text:s/></text:span><text:span text:style-name="T82_3"><text:s/></text:span></text:p>
            <text:p text:style-name="P83"><text:span text:style-name="T83_1"><text:s text:c="3"/></text:span></text:p>
          </table:table-cell>
          <table:covered-table-cell/>
          <table:covered-table-cell/>
        </table:table-row>
        <table:table-row table:style-name="Row29">
          <table:table-cell table:style-name="Cell37" table:number-columns-spanned="3">
            <text:p text:style-name="P84"><text:span text:style-name="T84_1">Education<text:s/>Level:<text:s/></text:span></text:p>
            <text:p text:style-name="P85"><text:span text:style-name="T85_1">☐</text:span><text:span text:style-name="T85_2"><text:s/>Postgraduate<text:s/>Degree<text:s text:c="2"/></text:span><text:span text:style-name="T85_3">☐</text:span><text:span text:style-name="T85_4"><text:s/>Undergraduate<text:s/>Degree<text:s text:c="2"/></text:span><text:span text:style-name="T85_5">☐</text:span><text:span text:style-name="T85_6"><text:s/>Associate<text:s/>Degree<text:s text:c="2"/></text:span><text:span text:style-name="T85_7">☐</text:span><text:span text:style-name="T85_8"><text:s/>Exchange<text:s/>Program</text:span></text:p>
          </table:table-cell>
          <table:covered-table-cell/>
          <table:covered-table-cell/>
        </table:table-row>
        <table:table-row table:style-name="Row30">
          <table:table-cell table:style-name="Cell38" table:number-columns-spanned="3">
            <text:p text:style-name="P86"><text:span text:style-name="T86_1">Field<text:s/>of<text:s/>study<text:s/>(Major/Minor):</text:span><text:span text:style-name="T86_2"><text:s/></text:span><text:span text:style-name="T86_3"><text:s/></text:span></text:p>
            <text:p text:style-name="P87"><text:span text:style-name="T87_1"><text:s text:c="4"/></text:span></text:p>
          </table:table-cell>
          <table:covered-table-cell/>
          <table:covered-table-cell/>
        </table:table-row>
        <table:table-row table:style-name="Row31">
          <table:table-cell table:style-name="Cell39" table:number-columns-spanned="3">
            <text:p text:style-name="P88"><text:span text:style-name="T88_1">Qualifications,<text:s/>Awards,<text:s/>or<text:s/>Achievements<text:s/>(if<text:s/>any):</text:span><text:span text:style-name="T88_2"><text:s/></text:span><text:span text:style-name="T88_3"><text:s/></text:span></text:p>
            <text:p text:style-name="P89"><text:span text:style-name="T89_1"><text:s text:c="3"/></text:span></text:p>
            <text:p text:style-name="P90"/>
          </table:table-cell>
          <table:covered-table-cell/>
          <table:covered-table-cell/>
        </table:table-row>
      </table:table>
      <text:p text:style-name="P91"/>
      <table:table table:style-name="Table3">
        <table:table-column table:style-name="Column6"/>
        <table:table-column table:style-name="Column7"/>
        <table:table-row table:style-name="Row32">
          <table:table-cell table:style-name="Cell40" table:number-columns-spanned="2">
            <text:p text:style-name="P92"><text:span text:style-name="T92_1">Education<text:s/>History<text:s/></text:span><text:span text:style-name="T92_2">–</text:span><text:span text:style-name="T92_3"><text:s/>Secondary<text:s/>School/High<text:s/>School<text:s/></text:span></text:p>
            <text:p text:style-name="P93"><text:span text:style-name="T93_1">(S</text:span><text:span text:style-name="T93_2">tart<text:s/>with<text:s/>current/most<text:s/>recent<text:s/>institution)</text:span></text:p>
          </table:table-cell>
          <table:covered-table-cell/>
        </table:table-row>
        <table:table-row table:style-name="Row33">
          <table:table-cell table:style-name="Cell41">
            <text:list text:style-name="LS4" xml:id="list6">
              <text:list-item>
                <text:p text:style-name="P94"><text:span text:style-name="T94_1">Start<text:s/>Date<text:s/>(MM/YYYY)</text:span><text:span text:style-name="T94_2">:</text:span><text:span text:style-name="T94_3"><text:s/></text:span><text:span text:style-name="T94_4"><text:s/></text:span></text:p>
              </text:list-item>
            </text:list>
            <text:p text:style-name="P95"><text:span text:style-name="T95_1"><text:s text:c="3"/></text:span></text:p>
          </table:table-cell>
          <table:table-cell table:style-name="Cell42">
            <text:p text:style-name="P96"><text:span text:style-name="T96_1">Graduation</text:span><text:span text:style-name="T96_2"><text:s/>Date<text:s/></text:span><text:span text:style-name="T96_3">(MM/YYYY)</text:span><text:span text:style-name="T96_4">:</text:span><text:span text:style-name="T96_5"><text:s/></text:span><text:span text:style-name="T96_6"><text:s/></text:span></text:p>
            <text:p text:style-name="P97"><text:span text:style-name="T97_1"><text:s text:c="3"/></text:span></text:p>
          </table:table-cell>
        </table:table-row>
        <table:table-row table:style-name="Row34">
          <table:table-cell table:style-name="Cell43" table:number-columns-spanned="2">
            <text:p text:style-name="P98"><text:span text:style-name="T98_1">Name<text:s/>of<text:s/>School/Educational<text:s/>Institute</text:span><text:span text:style-name="T98_2">:</text:span><text:span text:style-name="T98_3"><text:s/></text:span><text:span text:style-name="T98_4"><text:s/></text:span></text:p>
            <text:p text:style-name="P99"><text:span text:style-name="T99_1"><text:s text:c="3"/></text:span></text:p>
          </table:table-cell>
          <table:covered-table-cell/>
        </table:table-row>
        <table:table-row table:style-name="Row35">
          <table:table-cell table:style-name="Cell44" table:number-columns-spanned="2">
            <text:p text:style-name="P100"><text:span text:style-name="T100_1">Country/Region</text:span><text:span text:style-name="T100_2">:</text:span><text:span text:style-name="T100_3"><text:s/></text:span><text:span text:style-name="T100_4"><text:s/></text:span></text:p>
            <text:p text:style-name="P101"><text:span text:style-name="T101_1"><text:s text:c="3"/></text:span></text:p>
          </table:table-cell>
          <table:covered-table-cell/>
        </table:table-row>
        <table:table-row table:style-name="Row36">
          <table:table-cell table:style-name="Cell45">
            <text:list text:style-name="LS4" xml:id="list7" text:continue-list="list6">
              <text:list-item>
                <text:p text:style-name="P102"><text:span text:style-name="T102_1">Start<text:s/>Date<text:s/>(MM/YYYY)</text:span><text:span text:style-name="T102_2">:</text:span><text:span text:style-name="T102_3"><text:s/></text:span><text:span text:style-name="T102_4"><text:s/></text:span></text:p>
              </text:list-item>
            </text:list>
            <text:p text:style-name="P103"><text:span text:style-name="T103_1"><text:s text:c="3"/></text:span></text:p>
          </table:table-cell>
          <table:table-cell table:style-name="Cell46">
            <text:p text:style-name="P104"><text:span text:style-name="T104_1">Graduation</text:span><text:span text:style-name="T104_2"><text:s/>Date<text:s/></text:span><text:span text:style-name="T104_3">(MM/YYYY)</text:span><text:span text:style-name="T104_4">:</text:span><text:span text:style-name="T104_5"><text:s/></text:span><text:span text:style-name="T104_6"><text:s/></text:span></text:p>
            <text:p text:style-name="P105"><text:span text:style-name="T105_1"><text:s text:c="3"/></text:span></text:p>
          </table:table-cell>
        </table:table-row>
        <table:table-row table:style-name="Row37">
          <table:table-cell table:style-name="Cell47" table:number-columns-spanned="2">
            <text:p text:style-name="P106"><text:span text:style-name="T106_1">Name<text:s/>of<text:s/>School/Educational<text:s/>Institute</text:span><text:span text:style-name="T106_2">:</text:span><text:span text:style-name="T106_3"><text:s/></text:span><text:span text:style-name="T106_4"><text:s/></text:span></text:p>
            <text:p text:style-name="P107"><text:span text:style-name="T107_1"><text:s text:c="3"/></text:span></text:p>
          </table:table-cell>
          <table:covered-table-cell/>
        </table:table-row>
        <table:table-row table:style-name="Row38">
          <table:table-cell table:style-name="Cell48" table:number-columns-spanned="2">
            <text:p text:style-name="P108"><text:span text:style-name="T108_1">Country/Region</text:span><text:span text:style-name="T108_2">:</text:span><text:span text:style-name="T108_3"><text:s/></text:span><text:span text:style-name="T108_4"><text:s/></text:span></text:p>
            <text:p text:style-name="P109"><text:span text:style-name="T109_1"><text:s text:c="3"/></text:span></text:p>
          </table:table-cell>
          <table:covered-table-cell/>
        </table:table-row>
        <table:table-row table:style-name="Row39">
          <table:table-cell table:style-name="Cell49">
            <text:list text:style-name="LS4" xml:id="list8" text:continue-list="list6">
              <text:list-item>
                <text:p text:style-name="P110"><text:span text:style-name="T110_1">Start<text:s/>Date<text:s/>(MM/YYYY)</text:span><text:span text:style-name="T110_2">:</text:span><text:span text:style-name="T110_3"><text:s/></text:span><text:span text:style-name="T110_4"><text:s/></text:span></text:p>
              </text:list-item>
            </text:list>
            <text:p text:style-name="P111"><text:span text:style-name="T111_1"><text:s text:c="3"/></text:span></text:p>
          </table:table-cell>
          <table:table-cell table:style-name="Cell50">
            <text:p text:style-name="P112"><text:span text:style-name="T112_1">Graduation</text:span><text:span text:style-name="T112_2"><text:s/>Date<text:s/></text:span><text:span text:style-name="T112_3">(MM/YYYY)</text:span><text:span text:style-name="T112_4">:</text:span><text:span text:style-name="T112_5"><text:s/></text:span><text:span text:style-name="T112_6"><text:s/></text:span></text:p>
            <text:p text:style-name="P113"><text:span text:style-name="T113_1"><text:s text:c="3"/></text:span></text:p>
          </table:table-cell>
        </table:table-row>
        <table:table-row table:style-name="Row40">
          <table:table-cell table:style-name="Cell51" table:number-columns-spanned="2">
            <text:p text:style-name="P114"><text:span text:style-name="T114_1">Name<text:s/>of<text:s/>School/Educational<text:s/>Institute</text:span><text:span text:style-name="T114_2">:</text:span><text:span text:style-name="T114_3"><text:s/></text:span><text:span text:style-name="T114_4"><text:s/></text:span></text:p>
            <text:p text:style-name="P115"><text:span text:style-name="T115_1"><text:s text:c="4"/></text:span></text:p>
          </table:table-cell>
          <table:covered-table-cell/>
        </table:table-row>
        <table:table-row table:style-name="Row41">
          <table:table-cell table:style-name="Cell52" table:number-columns-spanned="2">
            <text:p text:style-name="P116"><text:span text:style-name="T116_1">Country/Region</text:span><text:span text:style-name="T116_2">:</text:span><text:span text:style-name="T116_3"><text:s/></text:span><text:span text:style-name="T116_4"><text:s/></text:span></text:p>
            <text:p text:style-name="P117"><text:span text:style-name="T117_1"><text:s/></text:span><text:span text:style-name="T117_2"><text:s text:c="3"/></text:span></text:p>
          </table:table-cell>
          <table:covered-table-cell/>
        </table:table-row>
      </table:table>
      <text:p text:style-name="P118"/>
      <table:table table:style-name="Table4">
        <table:table-column table:style-name="Column8"/>
        <table:table-column table:style-name="Column9"/>
        <table:table-row table:style-name="Row42">
          <table:table-cell table:style-name="Cell53" table:number-columns-spanned="2">
            <text:p text:style-name="P119"><text:span text:style-name="T119_1">Primary<text:s/>School<text:s/></text:span></text:p>
            <text:p text:style-name="P120"><text:span text:style-name="T120_1">(</text:span><text:span text:style-name="T120_2">S</text:span><text:span text:style-name="T120_3">tart<text:s/>with<text:s/>current/most<text:s/>recent<text:s/>institution)</text:span></text:p>
          </table:table-cell>
          <table:covered-table-cell/>
        </table:table-row>
        <table:table-row table:style-name="Row43">
          <table:table-cell table:style-name="Cell54">
            <text:list text:style-name="LS5" xml:id="list9">
              <text:list-item>
                <text:p text:style-name="P121"><text:span text:style-name="T121_1">Start<text:s/>Date<text:s/>(MM/YYYY)</text:span><text:span text:style-name="T121_2">:</text:span><text:span text:style-name="T121_3"><text:s/></text:span><text:span text:style-name="T121_4"><text:s/></text:span></text:p>
              </text:list-item>
            </text:list>
            <text:p text:style-name="P122"><text:span text:style-name="T122_1"><text:s text:c="3"/></text:span></text:p>
          </table:table-cell>
          <table:table-cell table:style-name="Cell55">
            <text:p text:style-name="P123"><text:span text:style-name="T123_1">Graduation</text:span><text:span text:style-name="T123_2"><text:s/>Date<text:s/></text:span><text:span text:style-name="T123_3">(MM/YYYY)</text:span><text:span text:style-name="T123_4">:</text:span><text:span text:style-name="T123_5"><text:s/></text:span><text:span text:style-name="T123_6"><text:s/></text:span></text:p>
            <text:p text:style-name="P124"><text:span text:style-name="T124_1"><text:s text:c="4"/></text:span></text:p>
          </table:table-cell>
        </table:table-row>
        <table:table-row table:style-name="Row44">
          <table:table-cell table:style-name="Cell56" table:number-columns-spanned="2">
            <text:p text:style-name="P125"><text:span text:style-name="T125_1">Name<text:s/>of<text:s/>School/Educational<text:s/>Institute</text:span><text:span text:style-name="T125_2">:</text:span><text:span text:style-name="T125_3"><text:s/></text:span><text:span text:style-name="T125_4"><text:s/></text:span></text:p>
            <text:p text:style-name="P126"><text:span text:style-name="T126_1"><text:s text:c="4"/></text:span></text:p>
          </table:table-cell>
          <table:covered-table-cell/>
        </table:table-row>
        <table:table-row table:style-name="Row45">
          <table:table-cell table:style-name="Cell57" table:number-columns-spanned="2">
            <text:p text:style-name="P127"><text:span text:style-name="T127_1">Country/Region</text:span><text:span text:style-name="T127_2">:</text:span><text:span text:style-name="T127_3"><text:s/></text:span><text:span text:style-name="T127_4"><text:s/></text:span></text:p>
            <text:p text:style-name="P128"><text:span text:style-name="T128_1"><text:s text:c="3"/></text:span></text:p>
          </table:table-cell>
          <table:covered-table-cell/>
        </table:table-row>
        <table:table-row table:style-name="Row46">
          <table:table-cell table:style-name="Cell58">
            <text:list text:style-name="LS5" xml:id="list10" text:continue-list="list9">
              <text:list-item>
                <text:p text:style-name="P129"><text:span text:style-name="T129_1">Start<text:s/>Date<text:s/>(MM/YYYY)</text:span><text:span text:style-name="T129_2">:</text:span><text:span text:style-name="T129_3"><text:s/></text:span><text:span text:style-name="T129_4"><text:s/></text:span></text:p>
              </text:list-item>
            </text:list>
            <text:p text:style-name="P130"><text:span text:style-name="T130_1"><text:s text:c="3"/></text:span></text:p>
          </table:table-cell>
          <table:table-cell table:style-name="Cell59">
            <text:p text:style-name="P131"><text:span text:style-name="T131_1">Graduation</text:span><text:span text:style-name="T131_2"><text:s/>Date<text:s/></text:span><text:span text:style-name="T131_3">(MM/YYYY)</text:span><text:span text:style-name="T131_4">:</text:span><text:span text:style-name="T131_5"><text:s/></text:span><text:span text:style-name="T131_6"><text:s/></text:span></text:p>
            <text:p text:style-name="P132"><text:span text:style-name="T132_1"><text:s text:c="4"/></text:span></text:p>
          </table:table-cell>
        </table:table-row>
        <table:table-row table:style-name="Row47">
          <table:table-cell table:style-name="Cell60" table:number-columns-spanned="2">
            <text:p text:style-name="P133"><text:span text:style-name="T133_1">Name<text:s/>of<text:s/>School/Educational<text:s/>Institute</text:span><text:span text:style-name="T133_2">:</text:span><text:span text:style-name="T133_3"><text:s/></text:span><text:span text:style-name="T133_4"><text:s/></text:span></text:p>
            <text:p text:style-name="P134"><text:span text:style-name="T134_1"><text:s text:c="4"/></text:span></text:p>
          </table:table-cell>
          <table:covered-table-cell/>
        </table:table-row>
        <table:table-row table:style-name="Row48">
          <table:table-cell table:style-name="Cell61" table:number-columns-spanned="2">
            <text:p text:style-name="P135"><text:span text:style-name="T135_1">Country/Region</text:span><text:span text:style-name="T135_2">:</text:span><text:span text:style-name="T135_3"><text:s/></text:span><text:span text:style-name="T135_4"><text:s/></text:span></text:p>
            <text:p text:style-name="P136"><text:span text:style-name="T136_1"><text:s text:c="2"/></text:span><text:span text:style-name="T136_2"><text:s/></text:span></text:p>
          </table:table-cell>
          <table:covered-table-cell/>
        </table:table-row>
        <table:table-row table:style-name="Row49">
          <table:table-cell table:style-name="Cell62">
            <text:list text:style-name="LS5" xml:id="list11" text:continue-list="list9">
              <text:list-item>
                <text:p text:style-name="P137"><text:span text:style-name="T137_1">Start<text:s/>Date<text:s/>(MM/YYYY)</text:span><text:span text:style-name="T137_2">:</text:span><text:span text:style-name="T137_3"><text:s/></text:span><text:span text:style-name="T137_4"><text:s/></text:span></text:p>
              </text:list-item>
            </text:list>
            <text:p text:style-name="P138"><text:span text:style-name="T138_1"><text:s text:c="3"/></text:span></text:p>
          </table:table-cell>
          <table:table-cell table:style-name="Cell63">
            <text:p text:style-name="P139"><text:span text:style-name="T139_1">Graduation<text:s/></text:span><text:span text:style-name="T139_2">Date<text:s/></text:span><text:span text:style-name="T139_3">(MM/YYYY)</text:span><text:span text:style-name="T139_4">:</text:span><text:span text:style-name="T139_5"><text:s/></text:span><text:span text:style-name="T139_6"><text:s/></text:span></text:p>
            <text:p text:style-name="P140"><text:span text:style-name="T140_1"><text:s/></text:span><text:span text:style-name="T140_2"><text:s text:c="3"/></text:span></text:p>
          </table:table-cell>
        </table:table-row>
        <table:table-row table:style-name="Row50">
          <table:table-cell table:style-name="Cell64" table:number-columns-spanned="2">
            <text:p text:style-name="P141"><text:span text:style-name="T141_1">Name<text:s/>of<text:s/>School/Educational<text:s/>Institute</text:span><text:span text:style-name="T141_2">:</text:span><text:span text:style-name="T141_3"><text:s/></text:span><text:span text:style-name="T141_4"><text:s/></text:span></text:p>
            <text:p text:style-name="P142"><text:span text:style-name="T142_1"><text:s text:c="4"/></text:span></text:p>
          </table:table-cell>
          <table:covered-table-cell/>
        </table:table-row>
        <table:table-row table:style-name="Row51">
          <table:table-cell table:style-name="Cell65" table:number-columns-spanned="2">
            <text:p text:style-name="P143"><text:span text:style-name="T143_1">Country/Region</text:span><text:span text:style-name="T143_2">:</text:span><text:span text:style-name="T143_3"><text:s/></text:span><text:span text:style-name="T143_4"><text:s/></text:span></text:p>
            <text:p text:style-name="P144"><text:span text:style-name="T144_1"><text:s/></text:span><text:span text:style-name="T144_2"><text:s text:c="3"/></text:span></text:p>
          </table:table-cell>
          <table:covered-table-cell/>
        </table:table-row>
      </table:table>
      <text:p text:style-name="P145"/>
      <table:table table:style-name="Table5">
        <table:table-column table:style-name="Column10"/>
        <table:table-row table:style-name="Row52">
          <table:table-cell table:style-name="Cell66">
            <text:p text:style-name="P146"><text:span text:style-name="T146_1">Language<text:s/>Proficiency</text:span><text:span text:style-name="T146_2"><text:s/></text:span></text:p>
          </table:table-cell>
        </table:table-row>
        <table:table-row table:style-name="Row53">
          <table:table-cell table:style-name="Cell67">
            <table:table table:style-name="Table6"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column table:style-name="Column15"/>
              <table:table-column table:style-name="Column16"/>
              <table:table-row table:style-name="Row54">
                <table:table-cell table:style-name="Cell68">
                  <text:p text:style-name="P147"/>
                </table:table-cell>
                <table:table-cell table:style-name="Cell69">
                  <text:p text:style-name="P148"><text:span text:style-name="T148_1">Native</text:span></text:p>
                </table:table-cell>
                <table:table-cell table:style-name="Cell70">
                  <text:p text:style-name="P149"><text:span text:style-name="T149_1">Fluent</text:span></text:p>
                </table:table-cell>
                <table:table-cell table:style-name="Cell71">
                  <text:p text:style-name="P150"><text:span text:style-name="T150_1">Intermediate</text:span></text:p>
                </table:table-cell>
                <table:table-cell table:style-name="Cell72">
                  <text:p text:style-name="P151"><text:span text:style-name="T151_1">Beginner</text:span></text:p>
                </table:table-cell>
                <table:table-cell table:style-name="Cell73">
                  <text:p text:style-name="P152"><text:span text:style-name="T152_1">N/A</text:span></text:p>
                </table:table-cell>
              </table:table-row>
              <table:table-row table:style-name="Row55">
                <table:table-cell table:style-name="Cell74">
                  <text:p text:style-name="P153"><text:span text:style-name="T153_1">English</text:span></text:p>
                </table:table-cell>
                <table:table-cell table:style-name="Cell75">
                  <text:p text:style-name="P154"><text:span text:style-name="T154_1"><text:s text:c="7"/></text:span><text:span text:style-name="T154_2">☐</text:span><text:span text:style-name="T154_3"><text:s text:c="35"/></text:span></text:p>
                </table:table-cell>
                <table:table-cell table:style-name="Cell76">
                  <text:p text:style-name="P155"><text:span text:style-name="T155_1"><text:s text:c="7"/></text:span><text:span text:style-name="T155_2">☐</text:span><text:span text:style-name="T155_3"><text:s text:c="35"/></text:span></text:p>
                </table:table-cell>
                <table:table-cell table:style-name="Cell77">
                  <text:p text:style-name="P156"><text:span text:style-name="T156_1"><text:s text:c="7"/></text:span><text:span text:style-name="T156_2">☐</text:span><text:span text:style-name="T156_3"><text:s text:c="35"/></text:span></text:p>
                </table:table-cell>
                <table:table-cell table:style-name="Cell78">
                  <text:p text:style-name="P157"><text:span text:style-name="T157_1"><text:s text:c="7"/></text:span><text:span text:style-name="T157_2">☐</text:span><text:span text:style-name="T157_3"><text:s text:c="35"/></text:span></text:p>
                </table:table-cell>
                <table:table-cell table:style-name="Cell79">
                  <text:p text:style-name="P158"><text:span text:style-name="T158_1"><text:s text:c="7"/></text:span><text:span text:style-name="T158_2">☐</text:span><text:span text:style-name="T158_3"><text:s text:c="35"/></text:span></text:p>
                </table:table-cell>
              </table:table-row>
              <table:table-row table:style-name="Row56">
                <table:table-cell table:style-name="Cell80">
                  <text:p text:style-name="P159"><text:span text:style-name="T159_1">Chinese</text:span></text:p>
                </table:table-cell>
                <table:table-cell table:style-name="Cell81">
                  <text:p text:style-name="P160"><text:span text:style-name="T160_1"><text:s text:c="7"/></text:span><text:span text:style-name="T160_2">☐</text:span><text:span text:style-name="T160_3"><text:s text:c="21"/></text:span></text:p>
                </table:table-cell>
                <table:table-cell table:style-name="Cell82">
                  <text:p text:style-name="P161"><text:span text:style-name="T161_1"><text:s text:c="7"/></text:span><text:span text:style-name="T161_2">☐</text:span><text:span text:style-name="T161_3"><text:s text:c="21"/></text:span></text:p>
                </table:table-cell>
                <table:table-cell table:style-name="Cell83">
                  <text:p text:style-name="P162"><text:span text:style-name="T162_1"><text:s text:c="7"/></text:span><text:span text:style-name="T162_2">☐</text:span><text:span text:style-name="T162_3"><text:s text:c="21"/></text:span></text:p>
                </table:table-cell>
                <table:table-cell table:style-name="Cell84">
                  <text:p text:style-name="P163"><text:span text:style-name="T163_1"><text:s text:c="7"/></text:span><text:span text:style-name="T163_2">☐</text:span><text:span text:style-name="T163_3"><text:s text:c="21"/></text:span></text:p>
                </table:table-cell>
                <table:table-cell table:style-name="Cell85">
                  <text:p text:style-name="P164"><text:span text:style-name="T164_1"><text:s text:c="7"/></text:span><text:span text:style-name="T164_2">☐</text:span><text:span text:style-name="T164_3"><text:s text:c="21"/></text:span></text:p>
                </table:table-cell>
              </table:table-row>
              <table:table-row table:style-name="Row57">
                <table:table-cell table:style-name="Cell86">
                  <text:p text:style-name="P165"><text:span text:style-name="T165_1">Japanese</text:span></text:p>
                </table:table-cell>
                <table:table-cell table:style-name="Cell87">
                  <text:p text:style-name="P166"><text:span text:style-name="T166_1"><text:s text:c="7"/></text:span><text:span text:style-name="T166_2">☐</text:span><text:span text:style-name="T166_3"><text:s text:c="23"/></text:span></text:p>
                </table:table-cell>
                <table:table-cell table:style-name="Cell88">
                  <text:p text:style-name="P167"><text:span text:style-name="T167_1"><text:s text:c="7"/></text:span><text:span text:style-name="T167_2">☐</text:span><text:span text:style-name="T167_3"><text:s text:c="23"/></text:span></text:p>
                </table:table-cell>
                <table:table-cell table:style-name="Cell89">
                  <text:p text:style-name="P168"><text:span text:style-name="T168_1"><text:s text:c="7"/></text:span><text:span text:style-name="T168_2">☐</text:span><text:span text:style-name="T168_3"><text:s text:c="23"/></text:span></text:p>
                </table:table-cell>
                <table:table-cell table:style-name="Cell90">
                  <text:p text:style-name="P169"><text:span text:style-name="T169_1"><text:s text:c="7"/></text:span><text:span text:style-name="T169_2">☐</text:span><text:span text:style-name="T169_3"><text:s text:c="23"/></text:span></text:p>
                </table:table-cell>
                <table:table-cell table:style-name="Cell91">
                  <text:p text:style-name="P170"><text:span text:style-name="T170_1"><text:s text:c="7"/></text:span><text:span text:style-name="T170_2">☐</text:span><text:span text:style-name="T170_3"><text:s text:c="23"/></text:span></text:p>
                </table:table-cell>
              </table:table-row>
              <table:table-row table:style-name="Row58">
                <table:table-cell table:style-name="Cell92">
                  <text:p text:style-name="P171"><text:span text:style-name="T171_1">Korean</text:span></text:p>
                </table:table-cell>
                <table:table-cell table:style-name="Cell93">
                  <text:p text:style-name="P172"><text:span text:style-name="T172_1"><text:s text:c="7"/></text:span><text:span text:style-name="T172_2">☐</text:span><text:span text:style-name="T172_3"><text:s text:c="23"/></text:span></text:p>
                </table:table-cell>
                <table:table-cell table:style-name="Cell94">
                  <text:p text:style-name="P173"><text:span text:style-name="T173_1"><text:s text:c="7"/></text:span><text:span text:style-name="T173_2">☐</text:span><text:span text:style-name="T173_3"><text:s text:c="23"/></text:span></text:p>
                </table:table-cell>
                <table:table-cell table:style-name="Cell95">
                  <text:p text:style-name="P174"><text:span text:style-name="T174_1"><text:s text:c="7"/></text:span><text:span text:style-name="T174_2">☐</text:span><text:span text:style-name="T174_3"><text:s text:c="23"/></text:span></text:p>
                </table:table-cell>
                <table:table-cell table:style-name="Cell96">
                  <text:p text:style-name="P175"><text:span text:style-name="T175_1"><text:s text:c="7"/></text:span><text:span text:style-name="T175_2">☐</text:span><text:span text:style-name="T175_3"><text:s text:c="23"/></text:span></text:p>
                </table:table-cell>
                <table:table-cell table:style-name="Cell97">
                  <text:p text:style-name="P176"><text:span text:style-name="T176_1"><text:s text:c="7"/></text:span><text:span text:style-name="T176_2">☐</text:span><text:span text:style-name="T176_3"><text:s text:c="23"/></text:span></text:p>
                </table:table-cell>
              </table:table-row>
            </table:table>
            <text:p text:style-name="P177"/>
          </table:table-cell>
        </table:table-row>
        <table:table-row table:style-name="Row59">
          <table:table-cell table:style-name="Cell98">
            <text:p text:style-name="P178"><text:span text:style-name="T178_1">Please<text:s/>specify<text:s/>any<text:s/>other<text:s/>language<text:s/>you<text:s/>speak<text:s/>and/or<text:s/>are<text:s/>familiar<text:s/>with<text:s/>and<text:s/>your<text:s/>proficiency<text:s/>level<text:s/>of<text:s/>each</text:span><text:span text:style-name="T178_2">:</text:span></text:p>
            <text:p text:style-name="P179"><text:span text:style-name="T179_1"><text:s/></text:span><text:span text:style-name="T179_2"><text:s text:c="3"/></text:span></text:p>
            <text:p text:style-name="P180"/>
          </table:table-cell>
        </table:table-row>
      </table:table>
      <text:p text:style-name="P181"/>
      <table:table table:style-name="Table7">
        <table:table-column table:style-name="Column17"/>
        <table:table-column table:style-name="Column18"/>
        <table:table-row table:style-name="Row60">
          <table:table-cell table:style-name="Cell99" table:number-columns-spanned="2">
            <text:p text:style-name="P182"><text:span text:style-name="T182_1">Extracurricular<text:s/>Activities/Community<text:s/>Engagement/Service<text:s/></text:span></text:p>
            <text:p text:style-name="P183"><text:span text:style-name="T183_1">(</text:span><text:span text:style-name="T183_2">S</text:span><text:span text:style-name="T183_3">tart<text:s/>with<text:s/>current/most<text:s/>recent)</text:span></text:p>
          </table:table-cell>
          <table:covered-table-cell/>
        </table:table-row>
        <table:table-row table:style-name="Row61">
          <table:table-cell table:style-name="Cell100" table:number-columns-spanned="2">
            <text:list text:style-name="LS7" xml:id="list12">
              <text:list-item>
                <text:p text:style-name="P184"><text:span text:style-name="T184_1">Category</text:span></text:p>
              </text:list-item>
            </text:list>
            <text:p text:style-name="P185"><text:span text:style-name="T185_1">☐</text:span><text:span text:style-name="T185_2"><text:s/></text:span><text:span text:style-name="T185_3">School/Education<text:s text:c="2"/></text:span><text:span text:style-name="T185_4">☐</text:span><text:span text:style-name="T185_5"><text:s/></text:span><text:span text:style-name="T185_6"><text:s/>Business<text:s text:c="3"/></text:span><text:span text:style-name="T185_7">☐</text:span><text:span text:style-name="T185_8"><text:s/>Government<text:s text:c="3"/></text:span><text:span text:style-name="T185_9">☐</text:span><text:span text:style-name="T185_10"><text:s/>NGO<text:s text:c="3"/></text:span><text:span text:style-name="T185_11">☐</text:span><text:span text:style-name="T185_12"><text:s/>Military<text:s text:c="3"/></text:span><text:span text:style-name="T185_13">☐</text:span><text:span text:style-name="T185_14"><text:s/>Other</text:span><text:span text:style-name="T185_15">:<text:s/></text:span><text:span text:style-name="T185_16">_________</text:span></text:p>
          </table:table-cell>
          <table:covered-table-cell/>
        </table:table-row>
        <table:table-row table:style-name="Row62">
          <table:table-cell table:style-name="Cell101">
            <text:p text:style-name="P186"><text:span text:style-name="T186_1">Start<text:s/>Date<text:s/>(MM/YYYY)</text:span><text:span text:style-name="T186_2">:</text:span><text:span text:style-name="T186_3"><text:s/></text:span><text:span text:style-name="T186_4"><text:s/></text:span></text:p>
            <text:p text:style-name="P187"><text:span text:style-name="T187_1"><text:s text:c="3"/></text:span></text:p>
          </table:table-cell>
          <table:table-cell table:style-name="Cell102">
            <text:p text:style-name="P188"><text:span text:style-name="T188_1">Degree<text:s/>Conferral<text:s/>Date<text:s/>(or<text:s/>Anticipated<text:s/>Date)<text:s/></text:span></text:p>
            <text:p text:style-name="P189"><text:span text:style-name="T189_1">(MM/YYYY)</text:span><text:span text:style-name="T189_2">:</text:span><text:span text:style-name="T189_3"><text:s/></text:span><text:span text:style-name="T189_4"><text:s/></text:span><text:span text:style-name="T189_5"><text:s text:c="3"/></text:span></text:p>
          </table:table-cell>
        </table:table-row>
        <table:table-row table:style-name="Row63">
          <table:table-cell table:style-name="Cell103" table:number-columns-spanned="2">
            <text:p text:style-name="P190"><text:span text:style-name="T190_1">Position<text:s/>or<text:s/>Role:</text:span><text:span text:style-name="T190_2"><text:s/></text:span><text:span text:style-name="T190_3"><text:s/></text:span></text:p>
            <text:p text:style-name="P191"><text:span text:style-name="T191_1"><text:s text:c="3"/></text:span></text:p>
          </table:table-cell>
          <table:covered-table-cell/>
        </table:table-row>
        <table:table-row table:style-name="Row64">
          <table:table-cell table:style-name="Cell104" table:number-columns-spanned="2">
            <text:p text:style-name="P192"><text:span text:style-name="T192_1">Organization:</text:span></text:p>
            <text:p text:style-name="P193"><text:span text:style-name="T193_1"><text:s text:c="3"/></text:span></text:p>
          </table:table-cell>
          <table:covered-table-cell/>
        </table:table-row>
        <table:table-row table:style-name="Row65">
          <table:table-cell table:style-name="Cell105" table:number-columns-spanned="2">
            <text:p text:style-name="P194"><text:span text:style-name="T194_1">Country/Region</text:span><text:span text:style-name="T194_2">:</text:span><text:span text:style-name="T194_3"><text:s/></text:span><text:span text:style-name="T194_4"><text:s/></text:span></text:p>
            <text:p text:style-name="P195"><text:span text:style-name="T195_1"><text:s text:c="3"/></text:span></text:p>
          </table:table-cell>
          <table:covered-table-cell/>
        </table:table-row>
        <table:table-row table:style-name="Row66">
          <table:table-cell table:style-name="Cell106" table:number-columns-spanned="2">
            <text:p text:style-name="P196"><text:span text:style-name="T196_1">Briefly<text:s/>describe<text:s/>the<text:s/>size<text:s/>of<text:s/>the<text:s/>organization,<text:s/>its<text:s/>mission,<text:s/>your<text:s/>role,<text:s/>and<text:s/>any<text:s/>outcome/impact<text:s/>to<text:s/>which<text:s/>you<text:s/>contributed</text:span><text:span text:style-name="T196_2">.</text:span><text:span text:style-name="T196_3"><text:s/></text:span><text:span text:style-name="T196_4"><text:s/></text:span></text:p>
            <text:p text:style-name="P197"><text:span text:style-name="T197_1"><text:s text:c="3"/></text:span></text:p>
            <text:p text:style-name="P198"/>
          </table:table-cell>
          <table:covered-table-cell/>
        </table:table-row>
        <table:table-row table:style-name="Row67">
          <table:table-cell table:style-name="Cell107" table:number-columns-spanned="2">
            <text:list text:style-name="LS7" xml:id="list13" text:continue-list="list12">
              <text:list-item>
                <text:p text:style-name="P199"><text:span text:style-name="T199_1">Category</text:span><text:span text:style-name="T199_2"><text:s/></text:span></text:p>
              </text:list-item>
            </text:list>
            <text:p text:style-name="P200"><text:span text:style-name="T200_1">☐</text:span><text:span text:style-name="T200_2"><text:s/></text:span><text:span text:style-name="T200_3">School/Education<text:s text:c="2"/></text:span><text:span text:style-name="T200_4">☐</text:span><text:span text:style-name="T200_5"><text:s text:c="2"/>Business<text:s text:c="3"/></text:span><text:span text:style-name="T200_6">☐</text:span><text:span text:style-name="T200_7"><text:s/>Government<text:s text:c="3"/></text:span><text:span text:style-name="T200_8">☐</text:span><text:span text:style-name="T200_9"><text:s/>NGO<text:s text:c="3"/></text:span><text:span text:style-name="T200_10">☐</text:span><text:span text:style-name="T200_11"><text:s/>Military<text:s text:c="3"/></text:span><text:span text:style-name="T200_12">☐</text:span><text:span text:style-name="T200_13"><text:s/>Other:<text:s/></text:span><text:span text:style-name="T200_14">_________</text:span></text:p>
          </table:table-cell>
          <table:covered-table-cell/>
        </table:table-row>
        <table:table-row table:style-name="Row68">
          <table:table-cell table:style-name="Cell108">
            <text:p text:style-name="P201"><text:span text:style-name="T201_1">Start<text:s/>Date<text:s/>(MM/YYYY)</text:span><text:span text:style-name="T201_2">:</text:span><text:span text:style-name="T201_3"><text:s/></text:span><text:span text:style-name="T201_4"><text:s/></text:span></text:p>
            <text:p text:style-name="P202"><text:span text:style-name="T202_1"><text:s text:c="4"/></text:span></text:p>
          </table:table-cell>
          <table:table-cell table:style-name="Cell109">
            <text:p text:style-name="P203"><text:span text:style-name="T203_1">Degree<text:s/>Conferral<text:s/>Date<text:s/>(or<text:s/>Anticipated<text:s/>Date)<text:s/></text:span></text:p>
            <text:p text:style-name="P204"><text:span text:style-name="T204_1">(MM/YYYY)</text:span><text:span text:style-name="T204_2">:</text:span><text:span text:style-name="T204_3"><text:s/></text:span><text:span text:style-name="T204_4"><text:s/></text:span><text:span text:style-name="T204_5"><text:s text:c="3"/></text:span></text:p>
          </table:table-cell>
        </table:table-row>
        <table:table-row table:style-name="Row69">
          <table:table-cell table:style-name="Cell110" table:number-columns-spanned="2">
            <text:p text:style-name="P205"><text:span text:style-name="T205_1">Position<text:s/>or<text:s/>Role:</text:span><text:span text:style-name="T205_2"><text:s/></text:span><text:span text:style-name="T205_3"><text:s/></text:span></text:p>
            <text:p text:style-name="P206"><text:span text:style-name="T206_1"><text:s text:c="4"/></text:span></text:p>
          </table:table-cell>
          <table:covered-table-cell/>
        </table:table-row>
        <table:table-row table:style-name="Row70">
          <table:table-cell table:style-name="Cell111" table:number-columns-spanned="2">
            <text:p text:style-name="P207"><text:span text:style-name="T207_1">Organization:</text:span></text:p>
            <text:p text:style-name="P208"><text:span text:style-name="T208_1"><text:s text:c="3"/></text:span></text:p>
          </table:table-cell>
          <table:covered-table-cell/>
        </table:table-row>
        <table:table-row table:style-name="Row71">
          <table:table-cell table:style-name="Cell112" table:number-columns-spanned="2">
            <text:p text:style-name="P209"><text:span text:style-name="T209_1">Country/Region</text:span><text:span text:style-name="T209_2">:</text:span><text:span text:style-name="T209_3"><text:s/></text:span><text:span text:style-name="T209_4"><text:s/></text:span></text:p>
            <text:p text:style-name="P210"><text:span text:style-name="T210_1"><text:s text:c="3"/></text:span></text:p>
          </table:table-cell>
          <table:covered-table-cell/>
        </table:table-row>
        <table:table-row table:style-name="Row72">
          <table:table-cell table:style-name="Cell113" table:number-columns-spanned="2">
            <text:p text:style-name="P211"><text:span text:style-name="T211_1">Briefly<text:s/>describe<text:s/>the<text:s/>size<text:s/>of<text:s/>the<text:s/>organization,<text:s/>its<text:s/>mission,<text:s/>your<text:s/>role,<text:s/>and<text:s/>any<text:s/>outcome/impact<text:s/>to<text:s/>which<text:s/>you<text:s/>contributed</text:span><text:span text:style-name="T211_2">.</text:span><text:span text:style-name="T211_3"><text:s/></text:span><text:span text:style-name="T211_4"><text:s/></text:span></text:p>
            <text:p text:style-name="P212"><text:span text:style-name="T212_1"><text:s/></text:span><text:span text:style-name="T212_2"><text:s/></text:span><text:span text:style-name="T212_3"><text:s/></text:span></text:p>
            <text:p text:style-name="P213"/>
          </table:table-cell>
          <table:covered-table-cell/>
        </table:table-row>
        <table:table-row table:style-name="Row73">
          <table:table-cell table:style-name="Cell114" table:number-columns-spanned="2">
            <text:list text:style-name="LS7" xml:id="list14" text:continue-list="list12">
              <text:list-item>
                <text:p text:style-name="P214"><text:span text:style-name="T214_1">Category</text:span></text:p>
              </text:list-item>
            </text:list>
            <text:p text:style-name="P215"><text:span text:style-name="T215_1">☐</text:span><text:span text:style-name="T215_2"><text:s/></text:span><text:span text:style-name="T215_3">School/Education<text:s text:c="2"/></text:span><text:span text:style-name="T215_4">☐</text:span><text:span text:style-name="T215_5"><text:s text:c="2"/>Business<text:s text:c="3"/></text:span><text:span text:style-name="T215_6">☐</text:span><text:span text:style-name="T215_7"><text:s/>Government<text:s text:c="3"/></text:span><text:span text:style-name="T215_8">☐</text:span><text:span text:style-name="T215_9"><text:s/>NGO<text:s text:c="3"/></text:span><text:span text:style-name="T215_10">☐</text:span><text:span text:style-name="T215_11"><text:s/>Military<text:s text:c="3"/></text:span><text:span text:style-name="T215_12">☐</text:span><text:span text:style-name="T215_13"><text:s/>Other:<text:s/></text:span><text:span text:style-name="T215_14">_________</text:span></text:p>
          </table:table-cell>
          <table:covered-table-cell/>
        </table:table-row>
        <table:table-row table:style-name="Row74">
          <table:table-cell table:style-name="Cell115">
            <text:p text:style-name="P216"><text:span text:style-name="T216_1">Start<text:s/>Date<text:s/>(MM/YYYY)</text:span><text:span text:style-name="T216_2">:</text:span><text:span text:style-name="T216_3"><text:s/></text:span><text:span text:style-name="T216_4"><text:s/></text:span></text:p>
            <text:p text:style-name="P217"><text:span text:style-name="T217_1"><text:s text:c="4"/></text:span></text:p>
          </table:table-cell>
          <table:table-cell table:style-name="Cell116">
            <text:p text:style-name="P218"><text:span text:style-name="T218_1">Degree<text:s/>Conferral<text:s/>Date<text:s/>(or<text:s/>Anticipated<text:s/>Date)<text:s/></text:span></text:p>
            <text:p text:style-name="P219"><text:span text:style-name="T219_1">(MM/YYYY)</text:span><text:span text:style-name="T219_2">:</text:span><text:span text:style-name="T219_3"><text:s/></text:span><text:span text:style-name="T219_4"><text:s/></text:span><text:span text:style-name="T219_5"><text:s text:c="3"/></text:span></text:p>
          </table:table-cell>
        </table:table-row>
        <table:table-row table:style-name="Row75">
          <table:table-cell table:style-name="Cell117" table:number-columns-spanned="2">
            <text:p text:style-name="P220"><text:span text:style-name="T220_1">Position<text:s/>or<text:s/>Role:</text:span></text:p>
            <text:p text:style-name="P221"><text:span text:style-name="T221_1"><text:s/></text:span><text:span text:style-name="T221_2"><text:s text:c="3"/></text:span></text:p>
          </table:table-cell>
          <table:covered-table-cell/>
        </table:table-row>
        <table:table-row table:style-name="Row76">
          <table:table-cell table:style-name="Cell118" table:number-columns-spanned="2">
            <text:p text:style-name="P222"><text:span text:style-name="T222_1">Organization:</text:span></text:p>
            <text:p text:style-name="P223"><text:span text:style-name="T223_1"><text:s text:c="3"/></text:span></text:p>
          </table:table-cell>
          <table:covered-table-cell/>
        </table:table-row>
        <table:table-row table:style-name="Row77">
          <table:table-cell table:style-name="Cell119" table:number-columns-spanned="2">
            <text:p text:style-name="P224"><text:span text:style-name="T224_1">Country/Region</text:span><text:span text:style-name="T224_2">:</text:span></text:p>
            <text:p text:style-name="P225"><text:span text:style-name="T225_1"><text:s/></text:span><text:span text:style-name="T225_2"><text:s text:c="3"/></text:span></text:p>
          </table:table-cell>
          <table:covered-table-cell/>
        </table:table-row>
        <table:table-row table:style-name="Row78">
          <table:table-cell table:style-name="Cell120" table:number-columns-spanned="2">
            <text:p text:style-name="P226"><text:span text:style-name="T226_1">Briefly<text:s/>describe<text:s/>the<text:s/>size<text:s/>of<text:s/>the<text:s/>organization,<text:s/>its<text:s/>mission,<text:s/>your<text:s/>role,<text:s/>and<text:s/>any<text:s/>outcome/impact<text:s/>to<text:s/>which<text:s/>you<text:s/>contributed</text:span><text:span text:style-name="T226_2">.</text:span><text:span text:style-name="T226_3"><text:s/></text:span></text:p>
            <text:p text:style-name="P227"><text:span text:style-name="T227_1"><text:s text:c="3"/></text:span></text:p>
            <text:p text:style-name="P228"/>
          </table:table-cell>
          <table:covered-table-cell/>
        </table:table-row>
        <table:table-row table:style-name="Row79">
          <table:table-cell table:style-name="Cell121" table:number-columns-spanned="2">
            <text:list text:style-name="LS7" xml:id="list15" text:continue-list="list12">
              <text:list-item>
                <text:p text:style-name="P229"><text:span text:style-name="T229_1">Category</text:span></text:p>
              </text:list-item>
            </text:list>
            <text:p text:style-name="P230"><text:span text:style-name="T230_1">☐</text:span><text:span text:style-name="T230_2"><text:s/></text:span><text:span text:style-name="T230_3">School/Education<text:s text:c="2"/></text:span><text:span text:style-name="T230_4">☐</text:span><text:span text:style-name="T230_5"><text:s text:c="2"/>Business<text:s text:c="3"/></text:span><text:span text:style-name="T230_6">☐</text:span><text:span text:style-name="T230_7"><text:s/>Government<text:s text:c="3"/></text:span><text:span text:style-name="T230_8">☐</text:span><text:span text:style-name="T230_9"><text:s/>NGO<text:s text:c="3"/></text:span><text:span text:style-name="T230_10">☐</text:span><text:span text:style-name="T230_11"><text:s/>Military<text:s text:c="3"/></text:span><text:span text:style-name="T230_12">☐</text:span><text:span text:style-name="T230_13"><text:s/>Other:<text:s/></text:span><text:span text:style-name="T230_14">_________</text:span></text:p>
          </table:table-cell>
          <table:covered-table-cell/>
        </table:table-row>
        <table:table-row table:style-name="Row80">
          <table:table-cell table:style-name="Cell122">
            <text:p text:style-name="P231"><text:span text:style-name="T231_1">Start<text:s/>Date<text:s/>(MM/YYYY)</text:span><text:span text:style-name="T231_2">:</text:span><text:span text:style-name="T231_3"><text:s/></text:span><text:span text:style-name="T231_4"><text:s/></text:span></text:p>
            <text:p text:style-name="P232"><text:span text:style-name="T232_1"><text:s text:c="4"/></text:span></text:p>
          </table:table-cell>
          <table:table-cell table:style-name="Cell123">
            <text:p text:style-name="P233"><text:span text:style-name="T233_1">Degree<text:s/>Conferral<text:s/>Date<text:s/>(or<text:s/>Anticipated<text:s/>Date)<text:s/></text:span></text:p>
            <text:p text:style-name="P234"><text:span text:style-name="T234_1">(MM/YYYY)</text:span><text:span text:style-name="T234_2">:</text:span><text:span text:style-name="T234_3"><text:s/></text:span><text:span text:style-name="T234_4"><text:s/></text:span><text:span text:style-name="T234_5"><text:s text:c="3"/></text:span></text:p>
          </table:table-cell>
        </table:table-row>
        <table:table-row table:style-name="Row81">
          <table:table-cell table:style-name="Cell124" table:number-columns-spanned="2">
            <text:p text:style-name="P235"><text:span text:style-name="T235_1">Position<text:s/>or<text:s/>Role:</text:span><text:span text:style-name="T235_2"><text:s/></text:span><text:span text:style-name="T235_3"><text:s/></text:span></text:p>
            <text:p text:style-name="P236"><text:span text:style-name="T236_1"><text:s text:c="4"/></text:span></text:p>
          </table:table-cell>
          <table:covered-table-cell/>
        </table:table-row>
        <table:table-row table:style-name="Row82">
          <table:table-cell table:style-name="Cell125" table:number-columns-spanned="2">
            <text:p text:style-name="P237"><text:span text:style-name="T237_1">Organization:</text:span></text:p>
            <text:p text:style-name="P238"><text:span text:style-name="T238_1"><text:s text:c="3"/></text:span></text:p>
          </table:table-cell>
          <table:covered-table-cell/>
        </table:table-row>
        <table:table-row table:style-name="Row83">
          <table:table-cell table:style-name="Cell126" table:number-columns-spanned="2">
            <text:p text:style-name="P239"><text:span text:style-name="T239_1">Country/Region</text:span><text:span text:style-name="T239_2">:</text:span><text:span text:style-name="T239_3"><text:s/></text:span><text:span text:style-name="T239_4"><text:s/></text:span></text:p>
            <text:p text:style-name="P240"><text:span text:style-name="T240_1"><text:s text:c="4"/></text:span></text:p>
          </table:table-cell>
          <table:covered-table-cell/>
        </table:table-row>
        <table:table-row table:style-name="Row84">
          <table:table-cell table:style-name="Cell127" table:number-columns-spanned="2">
            <text:p text:style-name="P241"><text:span text:style-name="T241_1">Briefly<text:s/>describe<text:s/>the<text:s/>size<text:s/>of<text:s/>the<text:s/>organization,<text:s/>its<text:s/>mission,<text:s/>your<text:s/>role,<text:s/>and<text:s/>any<text:s/>outcome/impact<text:s/>to<text:s/>which<text:s/>you<text:s/>contributed</text:span><text:span text:style-name="T241_2">.</text:span><text:span text:style-name="T241_3"><text:s/></text:span><text:span text:style-name="T241_4"><text:s/></text:span></text:p>
            <text:p text:style-name="P242"><text:span text:style-name="T242_1"><text:s/></text:span><text:span text:style-name="T242_2"><text:s text:c="2"/></text:span></text:p>
            <text:p text:style-name="P243"/>
          </table:table-cell>
          <table:covered-table-cell/>
        </table:table-row>
        <table:table-row table:style-name="Row85">
          <table:table-cell table:style-name="Cell128" table:number-columns-spanned="2">
            <text:list text:style-name="LS7" xml:id="list16" text:continue-list="list12">
              <text:list-item>
                <text:p text:style-name="P244"><text:span text:style-name="T244_1">Category</text:span><text:span text:style-name="T244_2"><text:s/></text:span></text:p>
              </text:list-item>
            </text:list>
            <text:p text:style-name="P245"><text:span text:style-name="T245_1">☐</text:span><text:span text:style-name="T245_2"><text:s/></text:span><text:span text:style-name="T245_3">School/Education<text:s text:c="2"/></text:span><text:span text:style-name="T245_4">☐</text:span><text:span text:style-name="T245_5"><text:s text:c="2"/>Business<text:s text:c="3"/></text:span><text:span text:style-name="T245_6">☐</text:span><text:span text:style-name="T245_7"><text:s/>Government<text:s text:c="3"/></text:span><text:span text:style-name="T245_8">☐</text:span><text:span text:style-name="T245_9"><text:s/>NGO<text:s text:c="3"/></text:span><text:span text:style-name="T245_10">☐</text:span><text:span text:style-name="T245_11"><text:s/>Military<text:s text:c="3"/></text:span><text:span text:style-name="T245_12">☐</text:span><text:span text:style-name="T245_13"><text:s/>Other:<text:s/></text:span><text:span text:style-name="T245_14">_________</text:span></text:p>
          </table:table-cell>
          <table:covered-table-cell/>
        </table:table-row>
        <table:table-row table:style-name="Row86">
          <table:table-cell table:style-name="Cell129">
            <text:p text:style-name="P246"><text:span text:style-name="T246_1">Start<text:s/>Date<text:s/>(MM/YYYY)</text:span><text:span text:style-name="T246_2">:</text:span><text:span text:style-name="T246_3"><text:s/></text:span><text:span text:style-name="T246_4"><text:s/></text:span></text:p>
            <text:p text:style-name="P247"><text:span text:style-name="T247_1"><text:s text:c="4"/></text:span></text:p>
          </table:table-cell>
          <table:table-cell table:style-name="Cell130">
            <text:p text:style-name="P248"><text:span text:style-name="T248_1">Degree<text:s/>Conferral<text:s/>Date<text:s/>(or<text:s/>Anticipated<text:s/>Date)<text:s/></text:span></text:p>
            <text:p text:style-name="P249"><text:span text:style-name="T249_1">(MM/YYYY)</text:span><text:span text:style-name="T249_2">:</text:span><text:span text:style-name="T249_3"><text:s/></text:span><text:span text:style-name="T249_4"><text:s/></text:span><text:span text:style-name="T249_5"><text:s text:c="3"/></text:span></text:p>
          </table:table-cell>
        </table:table-row>
        <table:table-row table:style-name="Row87">
          <table:table-cell table:style-name="Cell131" table:number-columns-spanned="2">
            <text:p text:style-name="P250"><text:span text:style-name="T250_1">Position<text:s/>or<text:s/>Role:</text:span><text:span text:style-name="T250_2"><text:s/></text:span><text:span text:style-name="T250_3"><text:s/></text:span></text:p>
            <text:p text:style-name="P251"><text:span text:style-name="T251_1"><text:s text:c="4"/></text:span></text:p>
          </table:table-cell>
          <table:covered-table-cell/>
        </table:table-row>
        <table:table-row table:style-name="Row88">
          <table:table-cell table:style-name="Cell132" table:number-columns-spanned="2">
            <text:p text:style-name="P252"><text:span text:style-name="T252_1">Organization:</text:span></text:p>
            <text:p text:style-name="P253"><text:span text:style-name="T253_1"><text:s text:c="3"/></text:span></text:p>
          </table:table-cell>
          <table:covered-table-cell/>
        </table:table-row>
        <table:table-row table:style-name="Row89">
          <table:table-cell table:style-name="Cell133" table:number-columns-spanned="2">
            <text:p text:style-name="P254"><text:span text:style-name="T254_1">Country/Region</text:span><text:span text:style-name="T254_2">:</text:span><text:span text:style-name="T254_3"><text:s/></text:span><text:span text:style-name="T254_4"><text:s/></text:span></text:p>
            <text:p text:style-name="P255"><text:span text:style-name="T255_1"><text:s text:c="4"/></text:span></text:p>
          </table:table-cell>
          <table:covered-table-cell/>
        </table:table-row>
        <table:table-row table:style-name="Row90">
          <table:table-cell table:style-name="Cell134" table:number-columns-spanned="2">
            <text:p text:style-name="P256"><text:span text:style-name="T256_1">Briefly<text:s/>describe<text:s/>the<text:s/>size<text:s/>of<text:s/>the<text:s/>organization,<text:s/>its<text:s/>mission,<text:s/>your<text:s/>role,<text:s/>and<text:s/>any<text:s/>outcome/impact<text:s/>to<text:s/>which<text:s/>you<text:s/>contributed</text:span><text:span text:style-name="T256_2">.</text:span><text:span text:style-name="T256_3"><text:s/></text:span></text:p>
            <text:p text:style-name="P257"><text:span text:style-name="T257_1"><text:s/></text:span><text:span text:style-name="T257_2"><text:s text:c="2"/></text:span></text:p>
            <text:p text:style-name="P258"/>
          </table:table-cell>
          <table:covered-table-cell/>
        </table:table-row>
      </table:table>
      <text:p text:style-name="P259"/>
      <table:table table:style-name="Table8">
        <table:table-column table:style-name="Column19"/>
        <table:table-column table:style-name="Column20"/>
        <table:table-row table:style-name="Row91">
          <table:table-cell table:style-name="Cell135" table:number-columns-spanned="2">
            <text:p text:style-name="P260"><text:span text:style-name="T260_1">Work<text:s/>Experience<text:s/></text:span></text:p>
            <text:p text:style-name="P261"><text:span text:style-name="T261_1">(S</text:span><text:span text:style-name="T261_2">tart<text:s/>with<text:s/>current/most<text:s/>recent)</text:span></text:p>
          </table:table-cell>
          <table:covered-table-cell/>
        </table:table-row>
        <table:table-row table:style-name="Row92">
          <table:table-cell table:style-name="Cell136">
            <text:list text:style-name="LS8" xml:id="list17">
              <text:list-item>
                <text:p text:style-name="P262"><text:span text:style-name="T262_1">Start<text:s/>Date<text:s/>(MM/YYYY)</text:span><text:span text:style-name="T262_2">:</text:span><text:span text:style-name="T262_3"><text:s/></text:span><text:span text:style-name="T262_4"><text:s/></text:span></text:p>
              </text:list-item>
            </text:list>
            <text:p text:style-name="P263"><text:span text:style-name="T263_1"><text:s text:c="3"/></text:span></text:p>
          </table:table-cell>
          <table:table-cell table:style-name="Cell137">
            <text:p text:style-name="P264"><text:span text:style-name="T264_1">End<text:s/>Date</text:span><text:span text:style-name="T264_2"><text:s/></text:span><text:span text:style-name="T264_3">(MM/YYYY)</text:span><text:span text:style-name="T264_4">:</text:span><text:span text:style-name="T264_5"><text:s/></text:span><text:span text:style-name="T264_6"><text:s/></text:span></text:p>
            <text:p text:style-name="P265"><text:span text:style-name="T265_1"><text:s text:c="3"/></text:span></text:p>
          </table:table-cell>
        </table:table-row>
        <table:table-row table:style-name="Row93">
          <table:table-cell table:style-name="Cell138" table:number-columns-spanned="2">
            <text:p text:style-name="P266"><text:span text:style-name="T266_1">Employment<text:s/>Position<text:s/>or<text:s/>Role:<text:s text:c="2"/></text:span></text:p>
            <text:p text:style-name="P267"><text:span text:style-name="T267_1"><text:s text:c="3"/></text:span></text:p>
          </table:table-cell>
          <table:covered-table-cell/>
        </table:table-row>
        <table:table-row table:style-name="Row94">
          <table:table-cell table:style-name="Cell139" table:number-columns-spanned="2">
            <text:p text:style-name="P268"><text:span text:style-name="T268_1">Name<text:s/>of<text:s/>Company/Organization/Employer:</text:span></text:p>
            <text:p text:style-name="P269"><text:span text:style-name="T269_1"><text:s text:c="3"/></text:span></text:p>
          </table:table-cell>
          <table:covered-table-cell/>
        </table:table-row>
        <table:table-row table:style-name="Row95">
          <table:table-cell table:style-name="Cell140" table:number-columns-spanned="2">
            <text:p text:style-name="P270"><text:span text:style-name="T270_1">Country/Region</text:span><text:span text:style-name="T270_2">:</text:span><text:span text:style-name="T270_3"><text:s/></text:span><text:span text:style-name="T270_4"><text:s/></text:span></text:p>
            <text:p text:style-name="P271"><text:span text:style-name="T271_1"><text:s text:c="3"/></text:span></text:p>
          </table:table-cell>
          <table:covered-table-cell/>
        </table:table-row>
        <table:table-row table:style-name="Row96">
          <table:table-cell table:style-name="Cell141" table:number-columns-spanned="2">
            <text:p text:style-name="P272"><text:span text:style-name="T272_1">Please<text:s/>describe<text:s/>your<text:s/>experienc</text:span><text:span text:style-name="T272_2">e,<text:s/></text:span><text:span text:style-name="T272_3">responsibilities</text:span><text:span text:style-name="T272_4">,<text:s/>and</text:span><text:span text:style-name="T272_5"><text:s/>what<text:s/>you<text:s/>learned</text:span><text:span text:style-name="T272_6">.</text:span><text:span text:style-name="T272_7"><text:s/></text:span><text:span text:style-name="T272_8"><text:s/></text:span></text:p>
            <text:p text:style-name="P273"><text:span text:style-name="T273_1"><text:s/></text:span><text:span text:style-name="T273_2"><text:s text:c="2"/></text:span></text:p>
            <text:p text:style-name="P274"/>
          </table:table-cell>
          <table:covered-table-cell/>
        </table:table-row>
        <table:table-row table:style-name="Row97">
          <table:table-cell table:style-name="Cell142">
            <text:list text:style-name="LS8" xml:id="list18" text:continue-list="list17">
              <text:list-item>
                <text:p text:style-name="P275"><text:span text:style-name="T275_1">Start<text:s/>Date<text:s/>(MM/YYYY)</text:span><text:span text:style-name="T275_2">:</text:span><text:span text:style-name="T275_3"><text:s/></text:span><text:span text:style-name="T275_4"><text:s/></text:span></text:p>
              </text:list-item>
            </text:list>
            <text:p text:style-name="P276"><text:span text:style-name="T276_1"><text:s text:c="4"/></text:span></text:p>
          </table:table-cell>
          <table:table-cell table:style-name="Cell143">
            <text:p text:style-name="P277"><text:span text:style-name="T277_1">End<text:s/>Date</text:span><text:span text:style-name="T277_2"><text:s/></text:span><text:span text:style-name="T277_3">(MM/YYYY)</text:span><text:span text:style-name="T277_4">:</text:span><text:span text:style-name="T277_5"><text:s/></text:span><text:span text:style-name="T277_6"><text:s/></text:span></text:p>
            <text:p text:style-name="P278"><text:span text:style-name="T278_1"><text:s text:c="4"/></text:span></text:p>
          </table:table-cell>
        </table:table-row>
        <table:table-row table:style-name="Row98">
          <table:table-cell table:style-name="Cell144" table:number-columns-spanned="2">
            <text:p text:style-name="P279"><text:span text:style-name="T279_1">Employment<text:s/>Position<text:s/>or<text:s/>Role:<text:s text:c="2"/></text:span></text:p>
            <text:p text:style-name="P280"><text:span text:style-name="T280_1"><text:s text:c="3"/></text:span></text:p>
          </table:table-cell>
          <table:covered-table-cell/>
        </table:table-row>
        <table:table-row table:style-name="Row99">
          <table:table-cell table:style-name="Cell145" table:number-columns-spanned="2">
            <text:p text:style-name="P281"><text:span text:style-name="T281_1">Name<text:s/>of<text:s/>Company/Organization/Employer:</text:span></text:p>
            <text:p text:style-name="P282"><text:span text:style-name="T282_1"><text:s text:c="3"/></text:span></text:p>
          </table:table-cell>
          <table:covered-table-cell/>
        </table:table-row>
        <table:table-row table:style-name="Row100">
          <table:table-cell table:style-name="Cell146" table:number-columns-spanned="2">
            <text:p text:style-name="P283"><text:span text:style-name="T283_1">Country/Region</text:span><text:span text:style-name="T283_2">:</text:span><text:span text:style-name="T283_3"><text:s/></text:span><text:span text:style-name="T283_4"><text:s/></text:span></text:p>
            <text:p text:style-name="P284"><text:span text:style-name="T284_1"><text:s text:c="4"/></text:span></text:p>
          </table:table-cell>
          <table:covered-table-cell/>
        </table:table-row>
        <table:table-row table:style-name="Row101">
          <table:table-cell table:style-name="Cell147" table:number-columns-spanned="2">
            <text:p text:style-name="P285"><text:span text:style-name="T285_1">Please<text:s/>describe<text:s/>your<text:s/>experience,<text:s/>responsibilities,<text:s/>and<text:s/>what<text:s/>you<text:s/>learned.</text:span><text:span text:style-name="T285_2"><text:s/></text:span><text:span text:style-name="T285_3"><text:s/></text:span></text:p>
            <text:p text:style-name="P286"><text:span text:style-name="T286_1"><text:s/></text:span><text:span text:style-name="T286_2"><text:s text:c="2"/></text:span></text:p>
            <text:p text:style-name="P287"/>
          </table:table-cell>
          <table:covered-table-cell/>
        </table:table-row>
        <table:table-row table:style-name="Row102">
          <table:table-cell table:style-name="Cell148">
            <text:list text:style-name="LS8" xml:id="list19" text:continue-list="list17">
              <text:list-item>
                <text:p text:style-name="P288"><text:span text:style-name="T288_1">Start<text:s/>Date<text:s/>(MM/YYYY)</text:span><text:span text:style-name="T288_2">:</text:span><text:span text:style-name="T288_3"><text:s/></text:span><text:span text:style-name="T288_4"><text:s/></text:span></text:p>
              </text:list-item>
            </text:list>
            <text:p text:style-name="P289"><text:span text:style-name="T289_1"><text:s text:c="3"/></text:span></text:p>
          </table:table-cell>
          <table:table-cell table:style-name="Cell149">
            <text:p text:style-name="P290"><text:span text:style-name="T290_1">End<text:s/>Date</text:span><text:span text:style-name="T290_2"><text:s/></text:span><text:span text:style-name="T290_3">(MM/YYYY)</text:span><text:span text:style-name="T290_4">:</text:span><text:span text:style-name="T290_5"><text:s/></text:span><text:span text:style-name="T290_6"><text:s/></text:span></text:p>
            <text:p text:style-name="P291"><text:span text:style-name="T291_1"><text:s text:c="4"/></text:span></text:p>
          </table:table-cell>
        </table:table-row>
        <table:table-row table:style-name="Row103">
          <table:table-cell table:style-name="Cell150" table:number-columns-spanned="2">
            <text:p text:style-name="P292"><text:span text:style-name="T292_1">Employment<text:s/>Position<text:s/>or<text:s/>Role:<text:s text:c="2"/></text:span></text:p>
            <text:p text:style-name="P293"><text:span text:style-name="T293_1"><text:s text:c="3"/></text:span></text:p>
          </table:table-cell>
          <table:covered-table-cell/>
        </table:table-row>
        <table:table-row table:style-name="Row104">
          <table:table-cell table:style-name="Cell151" table:number-columns-spanned="2">
            <text:p text:style-name="P294"><text:span text:style-name="T294_1">Name<text:s/>of<text:s/>Company/Organization/Employer:</text:span></text:p>
            <text:p text:style-name="P295"><text:span text:style-name="T295_1"><text:s text:c="3"/></text:span></text:p>
          </table:table-cell>
          <table:covered-table-cell/>
        </table:table-row>
        <table:table-row table:style-name="Row105">
          <table:table-cell table:style-name="Cell152" table:number-columns-spanned="2">
            <text:p text:style-name="P296"><text:span text:style-name="T296_1">Country/Region</text:span><text:span text:style-name="T296_2">:</text:span><text:span text:style-name="T296_3"><text:s/></text:span><text:span text:style-name="T296_4"><text:s/></text:span></text:p>
            <text:p text:style-name="P297"><text:span text:style-name="T297_1"><text:s text:c="4"/></text:span></text:p>
          </table:table-cell>
          <table:covered-table-cell/>
        </table:table-row>
        <table:table-row table:style-name="Row106">
          <table:table-cell table:style-name="Cell153" table:number-columns-spanned="2">
            <text:p text:style-name="P298"><text:span text:style-name="T298_1">Please<text:s/>describe<text:s/>your<text:s/>experience,<text:s/>responsibilities,<text:s/>and<text:s/>what<text:s/>you<text:s/>learned.</text:span><text:span text:style-name="T298_2"><text:s/></text:span><text:span text:style-name="T298_3"><text:s/></text:span></text:p>
            <text:p text:style-name="P299"><text:span text:style-name="T299_1"><text:s text:c="3"/></text:span></text:p>
            <text:p text:style-name="P300"/>
          </table:table-cell>
          <table:covered-table-cell/>
        </table:table-row>
        <table:table-row table:style-name="Row107">
          <table:table-cell table:style-name="Cell154">
            <text:list text:style-name="LS8" xml:id="list20" text:continue-list="list17">
              <text:list-item>
                <text:p text:style-name="P301"><text:span text:style-name="T301_1">Start<text:s/>Date<text:s/>(MM/YYYY)</text:span><text:span text:style-name="T301_2">:</text:span><text:span text:style-name="T301_3"><text:s/></text:span><text:span text:style-name="T301_4"><text:s/></text:span></text:p>
              </text:list-item>
            </text:list>
            <text:p text:style-name="P302"><text:span text:style-name="T302_1"><text:s/></text:span><text:span text:style-name="T302_2"><text:s/></text:span><text:span text:style-name="T302_3"><text:s text:c="2"/></text:span></text:p>
          </table:table-cell>
          <table:table-cell table:style-name="Cell155">
            <text:p text:style-name="P303"><text:span text:style-name="T303_1">End<text:s/>Date</text:span><text:span text:style-name="T303_2"><text:s/></text:span><text:span text:style-name="T303_3">(MM/YYYY)</text:span><text:span text:style-name="T303_4">:</text:span><text:span text:style-name="T303_5"><text:s/></text:span><text:span text:style-name="T303_6"><text:s/></text:span></text:p>
            <text:p text:style-name="P304"><text:span text:style-name="T304_1"><text:s text:c="4"/></text:span></text:p>
          </table:table-cell>
        </table:table-row>
        <table:table-row table:style-name="Row108">
          <table:table-cell table:style-name="Cell156" table:number-columns-spanned="2">
            <text:p text:style-name="P305"><text:span text:style-name="T305_1">Employment<text:s/>Position<text:s/>or<text:s/>Role:<text:s text:c="2"/></text:span></text:p>
            <text:p text:style-name="P306"><text:span text:style-name="T306_1"><text:s text:c="3"/></text:span></text:p>
          </table:table-cell>
          <table:covered-table-cell/>
        </table:table-row>
        <table:table-row table:style-name="Row109">
          <table:table-cell table:style-name="Cell157" table:number-columns-spanned="2">
            <text:p text:style-name="P307"><text:span text:style-name="T307_1">Name<text:s/>of<text:s/>Company/Organization/Employer:</text:span></text:p>
            <text:p text:style-name="P308"><text:span text:style-name="T308_1"><text:s text:c="3"/></text:span></text:p>
          </table:table-cell>
          <table:covered-table-cell/>
        </table:table-row>
        <table:table-row table:style-name="Row110">
          <table:table-cell table:style-name="Cell158" table:number-columns-spanned="2">
            <text:p text:style-name="P309"><text:span text:style-name="T309_1">Country/Region</text:span><text:span text:style-name="T309_2">:</text:span><text:span text:style-name="T309_3"><text:s/></text:span><text:span text:style-name="T309_4"><text:s/></text:span></text:p>
            <text:p text:style-name="P310"><text:span text:style-name="T310_1"><text:s text:c="4"/></text:span></text:p>
          </table:table-cell>
          <table:covered-table-cell/>
        </table:table-row>
        <table:table-row table:style-name="Row111">
          <table:table-cell table:style-name="Cell159" table:number-columns-spanned="2">
            <text:p text:style-name="P311"><text:span text:style-name="T311_1">Please<text:s/>describe<text:s/>your<text:s/>experience,<text:s/>responsibilities,<text:s/>and<text:s/>what<text:s/>you<text:s/>learned.</text:span><text:span text:style-name="T311_2"><text:s/></text:span><text:span text:style-name="T311_3"><text:s/></text:span></text:p>
            <text:p text:style-name="P312"><text:span text:style-name="T312_1"><text:s/></text:span><text:span text:style-name="T312_2"><text:s text:c="2"/></text:span></text:p>
            <text:p text:style-name="P313"/>
          </table:table-cell>
          <table:covered-table-cell/>
        </table:table-row>
        <table:table-row table:style-name="Row112">
          <table:table-cell table:style-name="Cell160">
            <text:list text:style-name="LS8" xml:id="list21" text:continue-list="list17">
              <text:list-item>
                <text:p text:style-name="P314"><text:span text:style-name="T314_1">Start<text:s/>Date<text:s/>(MM/YYYY)</text:span><text:span text:style-name="T314_2">:</text:span><text:span text:style-name="T314_3"><text:s/></text:span><text:span text:style-name="T314_4"><text:s/></text:span></text:p>
              </text:list-item>
            </text:list>
            <text:p text:style-name="P315"><text:span text:style-name="T315_1"><text:s text:c="4"/></text:span></text:p>
          </table:table-cell>
          <table:table-cell table:style-name="Cell161">
            <text:p text:style-name="P316"><text:span text:style-name="T316_1">End<text:s/>Date</text:span><text:span text:style-name="T316_2"><text:s/></text:span><text:span text:style-name="T316_3">(MM/YYYY)</text:span><text:span text:style-name="T316_4">:</text:span><text:span text:style-name="T316_5"><text:s/></text:span><text:span text:style-name="T316_6"><text:s/></text:span></text:p>
            <text:p text:style-name="P317"><text:span text:style-name="T317_1"><text:s text:c="4"/></text:span></text:p>
          </table:table-cell>
        </table:table-row>
        <table:table-row table:style-name="Row113">
          <table:table-cell table:style-name="Cell162" table:number-columns-spanned="2">
            <text:p text:style-name="P318"><text:span text:style-name="T318_1">Employment<text:s/>Position<text:s/>or<text:s/>Role:<text:s text:c="2"/></text:span></text:p>
            <text:p text:style-name="P319"><text:span text:style-name="T319_1"><text:s text:c="3"/></text:span></text:p>
          </table:table-cell>
          <table:covered-table-cell/>
        </table:table-row>
        <table:table-row table:style-name="Row114">
          <table:table-cell table:style-name="Cell163" table:number-columns-spanned="2">
            <text:p text:style-name="P320"><text:span text:style-name="T320_1">Name<text:s/>of<text:s/>Company/Organization/Employer:</text:span></text:p>
            <text:p text:style-name="P321"><text:span text:style-name="T321_1"><text:s text:c="3"/></text:span></text:p>
          </table:table-cell>
          <table:covered-table-cell/>
        </table:table-row>
        <table:table-row table:style-name="Row115">
          <table:table-cell table:style-name="Cell164" table:number-columns-spanned="2">
            <text:p text:style-name="P322"><text:span text:style-name="T322_1">Country/Region</text:span><text:span text:style-name="T322_2">:</text:span><text:span text:style-name="T322_3"><text:s/></text:span><text:span text:style-name="T322_4"><text:s/></text:span></text:p>
            <text:p text:style-name="P323"><text:span text:style-name="T323_1"><text:s/></text:span><text:span text:style-name="T323_2"><text:s text:c="3"/></text:span></text:p>
          </table:table-cell>
          <table:covered-table-cell/>
        </table:table-row>
        <table:table-row table:style-name="Row116">
          <table:table-cell table:style-name="Cell165" table:number-columns-spanned="2">
            <text:p text:style-name="P324"><text:span text:style-name="T324_1">Please<text:s/>describe<text:s/>your<text:s/>experience,<text:s/>responsibilities,<text:s/>and<text:s/>what<text:s/>you<text:s/>learned.</text:span><text:span text:style-name="T324_2"><text:s/></text:span><text:span text:style-name="T324_3"><text:s/></text:span></text:p>
            <text:p text:style-name="P325"><text:span text:style-name="T325_1"><text:s text:c="3"/></text:span></text:p>
            <text:p text:style-name="P326"/>
          </table:table-cell>
          <table:covered-table-cell/>
        </table:table-row>
      </table:table>
      <text:p text:style-name="P327"/>
      <table:table table:style-name="Table9">
        <table:table-column table:style-name="Column21"/>
        <table:table-row table:style-name="Row117">
          <table:table-cell table:style-name="Cell166">
            <text:p text:style-name="P328"><text:span text:style-name="T328_1">Please<text:s/>describe<text:s/>a<text:s/>memorable<text:s/>moment<text:s/>from<text:s/>your<text:s/>work<text:s/>experience.<text:s text:c="2"/>Explain<text:s/>the<text:s/>significance<text:s/>of<text:s/>this<text:s/>moment,<text:s/>what<text:s/>you<text:s/>learned,<text:s/>and<text:s/>why<text:s/>you<text:s/>would<text:s/>or<text:s/>would<text:s/>not<text:s/>consider<text:s/>working<text:s/>at<text:s/>this<text:s/>organization<text:s/>again.<text:s text:c="2"/>Please<text:s/>keep<text:s/>your<text:s/>answer<text:s/>concise<text:s/>and<text:s/>specific.<text:s/></text:span><text:span text:style-name="T328_2">(Word<text:s/>limits:<text:s/>300)</text:span></text:p>
            <text:p text:style-name="P329"><text:span text:style-name="T329_1"><text:s/></text:span><text:span text:style-name="T329_2"><text:s text:c="3"/></text:span></text:p>
            <text:p text:style-name="P330"/>
          </table:table-cell>
        </table:table-row>
      </table:table>
      <text:p text:style-name="P331"/>
      <text:p text:style-name="P332"/>
      <table:table table:style-name="Table10">
        <table:table-column table:style-name="Column22"/>
        <table:table-row table:style-name="Row118">
          <table:table-cell table:style-name="Cell167">
            <text:p text:style-name="P333"><text:span text:style-name="T333_1">Testimonial</text:span><text:span text:style-name="T333_2"><text:s/></text:span></text:p>
          </table:table-cell>
        </table:table-row>
        <table:table-row table:style-name="Row119">
          <table:table-cell table:style-name="Cell168">
            <text:p text:style-name="P334"><text:span text:style-name="T334_1">Q1.<text:s/>Why<text:s/>do<text:s/>you<text:s/>apply<text:s/>for<text:s/>the<text:s/>Asian<text:s/>Future<text:s/>Leaders<text:s/>Scholarship<text:s/>Program<text:s/>(AFLSP)?</text:span><text:span text:style-name="T334_2"><text:s/></text:span><text:span text:style-name="T334_3">(Word<text:s/>limits:<text:s/>300)</text:span></text:p>
            <text:p text:style-name="P335"><text:span text:style-name="T335_1"><text:s text:c="2"/></text:span><text:span text:style-name="T335_2"><text:s/></text:span><text:span text:style-name="T335_3"><text:s/></text:span></text:p>
            <text:p text:style-name="P336"/>
            <text:p text:style-name="P337"/>
          </table:table-cell>
        </table:table-row>
        <table:table-row table:style-name="Row120">
          <table:table-cell table:style-name="Cell169">
            <text:p text:style-name="P338"><text:span text:style-name="T338_1">Q</text:span><text:span text:style-name="T338_2">2</text:span><text:span text:style-name="T338_3">.<text:s/>Explore<text:s/>a<text:s/>contemporary<text:s/>issue<text:s/>that<text:s/>pertains<text:s/>to<text:s/>East<text:s/>Asia.<text:s/>Please<text:s/>examine<text:s/>the<text:s/>current<text:s/>factors<text:s/>and<text:s/>trends<text:s/>influencing<text:s/>your<text:s/>topic<text:s/>of<text:s/>choice<text:s/>and<text:s/>make<text:s/>a<text:s/>realistic<text:s/>recommendation<text:s/>on<text:s/>how<text:s/>local<text:s/>or<text:s/>regional<text:s/>leaders<text:s/>should<text:s/>intervene<text:s/>to<text:s/>contribute<text:s/>to<text:s/>a<text:s/>more<text:s/>peaceful<text:s/>and<text:s/>prosperous<text:s/>Asia.</text:span><text:span text:style-name="T338_4"><text:s/></text:span><text:span text:style-name="T338_5">(Word<text:s/>limits:<text:s/>300)</text:span></text:p>
            <text:p text:style-name="P339"><text:span text:style-name="T339_1"><text:s/></text:span><text:span text:style-name="T339_2"><text:s/></text:span><text:span text:style-name="T339_3"><text:s text:c="2"/></text:span></text:p>
            <text:p text:style-name="P340"/>
            <text:p text:style-name="P341"/>
          </table:table-cell>
        </table:table-row>
        <table:table-row table:style-name="Row121">
          <table:table-cell table:style-name="Cell170">
            <text:p text:style-name="P342"><text:span text:style-name="T342_1">Q</text:span><text:span text:style-name="T342_2">3</text:span><text:span text:style-name="T342_3">.<text:s/>What<text:s/>makes<text:s/>a<text:s/>good<text:s/>leader?<text:s/>Tell<text:s/>us<text:s/>about<text:s/>a<text:s/>time<text:s/>when<text:s/>you<text:s/>had<text:s/>to<text:s/>demonstrate<text:s/>your<text:s/>leadership<text:s/>skills.</text:span><text:span text:style-name="T342_4"><text:s/></text:span><text:span text:style-name="T342_5">(Word<text:s/>limits:<text:s/>300)</text:span></text:p>
            <text:p text:style-name="P343"><text:span text:style-name="T343_1"><text:s/></text:span><text:span text:style-name="T343_2"><text:s text:c="3"/></text:span></text:p>
            <text:p text:style-name="P344"/>
            <text:p text:style-name="P345"/>
          </table:table-cell>
        </table:table-row>
        <table:table-row table:style-name="Row122">
          <table:table-cell table:style-name="Cell171">
            <text:p text:style-name="P346"><text:span text:style-name="T346_1">Q4.<text:s/>What<text:s/>are<text:s/>your<text:s/>plans<text:s/>in<text:s/>the<text:s/>coming<text:s/>5<text:s/>to<text:s/>10<text:s/>years?</text:span><text:span text:style-name="T346_2"><text:s/></text:span><text:span text:style-name="T346_3">(Word<text:s/>limits:<text:s/>300)</text:span></text:p>
            <text:p text:style-name="P347"><text:span text:style-name="T347_1"><text:s text:c="4"/></text:span></text:p>
            <text:p text:style-name="P348"/>
            <text:p text:style-name="P349"/>
          </table:table-cell>
        </table:table-row>
        <table:table-row table:style-name="Row123">
          <table:table-cell table:style-name="Cell172">
            <text:p text:style-name="P350"><text:span text:style-name="T350_1">Q5.<text:s/>Please<text:s/>describe<text:s/>a<text:s/>memorable<text:s/>moment<text:s/>of<text:s/>your<text:s/>life.<text:s text:c="2"/>Explain<text:s/>the<text:s/>significance<text:s/>of<text:s/>this<text:s/>moment,<text:s/>and<text:s/>what<text:s/>you<text:s/>learned.<text:s text:c="2"/></text:span><text:span text:style-name="T350_2">(Word<text:s/>limits:<text:s/>300)</text:span></text:p>
            <text:p text:style-name="P351"><text:span text:style-name="T351_1"><text:s text:c="4"/></text:span></text:p>
            <text:p text:style-name="P352"/>
            <text:p text:style-name="P353"/>
          </table:table-cell>
        </table:table-row>
      </table:table>
      <text:p text:style-name="P354"/>
      <table:table table:style-name="Table11">
        <table:table-column table:style-name="Column23"/>
        <table:table-row table:style-name="Row124">
          <table:table-cell table:style-name="Cell173">
            <text:p text:style-name="P355"><text:span text:style-name="T355_1">Video</text:span></text:p>
          </table:table-cell>
        </table:table-row>
        <table:table-row table:style-name="Row125">
          <table:table-cell table:style-name="Cell174">
            <text:p text:style-name="P356"><text:span text:style-name="T356_1">Please<text:s/>submit<text:s/>a<text:s/>video<text:s/>(up<text:s/>to<text:s/>3<text:s/>minutes<text:s/>in<text:s/>length)<text:s/>of<text:s/>yourself<text:s/>that<text:s/>includes:</text:span></text:p>
            <text:p text:style-name="P357"><text:span text:style-name="T357_1">1)<text:s/>Brief<text:s/>personal<text:s/>introduction</text:span><text:span text:style-name="T357_2"><text:line-break/>2)<text:s/>Reason(s)<text:s/>for<text:s/>applying<text:s/>to<text:s/>the<text:s/>AFLSP</text:span><text:span text:style-name="T357_3"><text:line-break/>3)<text:s/>Your<text:s/>aspirations </text:span><text:span text:style-name="T357_4"><text:line-break/>4)<text:s/>A<text:s/>quality<text:s/>or<text:s/>trait<text:s/>about<text:s/>you<text:s/>that<text:s/>your<text:s/>friends<text:s/>would<text:s/>be<text:s/>surprised<text:s/>to<text:s/>learn</text:span></text:p>
            <text:p text:style-name="P358"><text:span text:style-name="T358_1">Please<text:s/>paste<text:s/>the<text:s/>video<text:s/>link<text:s/>here.</text:span></text:p>
            <text:p text:style-name="P359"><text:span text:style-name="T359_1"><text:s/></text:span><text:span text:style-name="T359_2"><text:s/></text:span><text:span text:style-name="T359_3"><text:s/></text:span></text:p>
            <text:p text:style-name="P360"><text:span text:style-name="T360_1">Note:<text:s/>A<text:s/>video<text:s/>filmed<text:s/>with<text:s/>a<text:s/>smartphone,<text:s/>computer,<text:s/>or<text:s/>digital<text:s/>camera<text:s/>will<text:s/>suffice.<text:s/></text:span><text:span text:style-name="T360_2"><text:s/>Please<text:s/>upload<text:s/>the<text:s/>video<text:s/>with<text:s/>a<text:s/>title<text:s/></text:span><text:span text:style-name="T360_3">"Application<text:s/>202</text:span><text:span text:style-name="T360_4">2</text:span><text:span text:style-name="T360_5"><text:s/>-<text:s/>Your<text:s/>Full<text:s/>Name"</text:span><text:span text:style-name="T360_6"><text:s/>to<text:s/>YouTube,<text:s/>Youku,<text:s/>VIMEO,<text:s/>or<text:s/>a<text:s/>similar<text:s/>service<text:s/>that<text:s/>is<text:s/>readily<text:s/>accessible<text:s/>and<text:s/>provide<text:s/>the<text:s/>direct<text:s/>link<text:s/>to<text:s/>the<text:s/>page<text:s/>in<text:s/>the<text:s/>space<text:s/>below.<text:s/></text:span><text:span text:style-name="T360_7">Do<text:s/>NOT<text:s/>password<text:s/>protect<text:s/>the<text:s/>video.<text:s text:c="2"/></text:span></text:p>
          </table:table-cell>
        </table:table-row>
      </table:table>
      <text:p text:style-name="P361"/>
      <table:table table:style-name="Table12">
        <table:table-column table:style-name="Column24"/>
        <table:table-row table:style-name="Row126">
          <table:table-cell table:style-name="Cell175">
            <text:p text:style-name="P362"><text:span text:style-name="T362_1">Privacy<text:s/>Policy<text:s/>Statement<text:s/>and<text:s/>Personal<text:s/>Information<text:s/>Collection<text:s/>Statement</text:span></text:p>
          </table:table-cell>
        </table:table-row>
        <table:table-row table:style-name="Row127">
          <table:table-cell table:style-name="Cell176">
            <text:p text:style-name="P363"><text:span text:style-name="T363_1">1.<text:s/>Bai<text:s/>Xian<text:s/>Asia<text:s/>Institute<text:s/>(“the<text:s/>Institute”)</text:span><text:span text:style-name="T363_2"> </text:span><text:span text:style-name="T363_3">is<text:s/>committed<text:s/>to<text:s/>protecting<text:s/>the<text:s/>privacy<text:s/>interests<text:s/>of<text:s/>individuals<text:s/>and<text:s/>ensuring<text:s/>that<text:s/>all<text:s/>personal<text:s/>data<text:s/>is<text:s/>handled<text:s/>in<text:s/>accordance<text:s/>with<text:s/>the<text:s/>provisions<text:s/>of<text:s/>the<text:s/>Personal<text:s/>Data<text:s/>(Privacy)<text:s/>Ordinance<text:s/>(Cap.<text:s/>486<text:s/>of<text:s/>the<text:s/>Laws<text:s/>of<text:s/>Hong<text:s/>Kong)<text:s/>(“PDPO”).</text:span><text:span text:style-name="T363_4"><text:line-break/>2.<text:s/>For<text:s/>different<text:s/>purposes<text:s/>and<text:s/>at<text:s/>different<text:s/>times<text:s/>you<text:s/>may<text:s/>be<text:s/>invited<text:s/>to<text:s/>provide<text:s/>personal<text:s/>data<text:s/>to<text:s/>the<text:s/>Institute<text:s/>through<text:s/>our<text:s/>website<text:s/>on<text:s/>a<text:s/>mandatory<text:s/>or<text:s/>voluntary<text:s/>basis<text:s/>(as<text:s/>the<text:s/>case<text:s/>may<text:s/>be).<text:s/>Personal<text:s/>information<text:s/>may<text:s/>include<text:s/>name,<text:s/>telephone<text:s/>number,<text:s/>mailing<text:s/>address<text:s/>or<text:s/>e-mail<text:s/>address.<text:s/>The<text:s/>Institute<text:s/>will<text:s/>specify<text:s/>the<text:s/>collection<text:s/>purpose<text:s/>and<text:s/>intended<text:s/>usage<text:s/>of<text:s/>your<text:s/>data<text:s/>when<text:s/>it<text:s/>invites<text:s/>you<text:s/>to<text:s/>provide<text:s/>such<text:s/>information<text:s/>for<text:s/>the<text:s/>purposes<text:s/>of:</text:span><text:span text:style-name="T363_5"><text:line-break/></text:span><text:span text:style-name="T363_6">(a)<text:s/>the<text:s/>administration<text:s/>and<text:s/>development<text:s/>of<text:s/>the<text:s/>Asian<text:s/>Future<text:s/>Leaders<text:s/>Scholarship,<text:s/>the<text:s/>Institute<text:s/>may<text:s/>transfer<text:s/>your<text:s/>personal<text:s/>data<text:s/>to<text:s/>the<text:s/>Institute’s<text:s/>affiliate<text:s/>organizations<text:s/>(namely<text:s/>Bai<text:s/>Xian<text:s/>Education<text:s/>Foundation<text:s/>and<text:s/>Bai<text:s/>Xian<text:s/>Asia<text:s/>Institute<text:s/>Japan),<text:s/>our<text:s/>partner<text:s/>universities<text:s/>(including<text:s/>both<text:s/>Anchor<text:s/>Universities<text:s/>and<text:s/>Participating<text:s/>Universities)<text:s/>and<text:s/>other<text:s/>participating<text:s/>bodies.</text:span><text:span text:style-name="T363_7"><text:line-break/>(b)<text:s/>assessment<text:s/>of<text:s/>the<text:s/>online<text:s/>applications<text:s/>of<text:s/>the<text:s/>Asian<text:s/>Future<text:s/>Leaders<text:s/>Scholarship<text:s/>Program,<text:s/>the<text:s/>Institute<text:s/>may<text:s/>also<text:s/>transfer<text:s/>all<text:s/>relevant<text:s/>information<text:s/>including<text:s/>your<text:s/>personal<text:s/>data<text:s/>collected<text:s/>from<text:s/>the<text:s/>website<text:s/>to<text:s/>the<text:s/>relevant<text:s/>Participating<text:s/>Universities,<text:s/>and<text:s/>the<text:s/>Selection<text:s/>Panel(s)<text:s/>for<text:s/>which<text:s/>the<text:s/>personal<text:s/>data<text:s/>were<text:s/>collected<text:s/>or<text:s/>where<text:s/>it<text:s/>is<text:s/>permitted<text:s/>under<text:s/>the<text:s/>PDPO.</text:span><text:span text:style-name="T363_8"><text:line-break/></text:span><text:span text:style-name="T363_9">This<text:s/>may<text:s/>involve<text:s/>the<text:s/>transfer<text:s/>of<text:s/>your<text:s/>personal<text:s/>data<text:s/>outside<text:s/>of<text:s/>Hong<text:s/>Kong<text:s/>to<text:s/>the<text:s/>People’s<text:s/>Republic<text:s/>of<text:s/>China,<text:s/>Japan,<text:s/>Korea<text:s/>and<text:s/>Taiwan<text:s/>where<text:s/>there<text:s/>may<text:s/>not<text:s/>be<text:s/>in<text:s/>place<text:s/>data<text:s/>protection<text:s/>laws<text:s/>which<text:s/>are<text:s/>substantially<text:s/>similar<text:s/>to,<text:s/>or<text:s/>serve<text:s/>the<text:s/>same<text:s/>purposes<text:s/>as,<text:s/>the<text:s/>PDPO.<text:s/>That<text:s/>means<text:s/>your<text:s/>personal<text:s/>data<text:s/>may<text:s/>not<text:s/>be<text:s/>protected<text:s/>to<text:s/>the<text:s/>same<text:s/>or<text:s/>similar<text:s/>level<text:s/>in<text:s/>Hong<text:s/>Kong.</text:span><text:span text:style-name="T363_10"><text:line-break/>3.<text:s/>Any<text:s/>personal<text:s/>data<text:s/>collected<text:s/>will<text:s/>be<text:s/>kept<text:s/>strictly<text:s/>confidential<text:s/>and<text:s/>handled<text:s/>in<text:s/>accordance<text:s/>with<text:s/>applicable<text:s/>laws.<text:s/>Unless<text:s/>permitted<text:s/>or<text:s/>required<text:s/>by<text:s/>law,<text:s/>the<text:s/>Institute<text:s/>will<text:s/>not<text:s/>disclose<text:s/>your<text:s/>personal<text:s/>data<text:s/>to<text:s/>any<text:s/>other<text:s/>third<text:s/>parties<text:s/>without<text:s/>your<text:s/>prior<text:s/>consent.<text:s/>Bai<text:s/>Xian<text:s/>Asia<text:s/>Institute’s<text:s/>website<text:s/>uses<text:s/>SSL<text:s/>protocol<text:s/>to<text:s/>encrypt<text:s/>data<text:s/>during<text:s/>network<text:s/>transmission<text:s/>to<text:s/>protect<text:s/>your<text:s/>personal<text:s/>data.<text:s/>All<text:s/>personal<text:s/>data<text:s/>you<text:s/>provide<text:s/>to<text:s/>the<text:s/>Institute<text:s/>via<text:s/>our<text:s/>website<text:s/>are<text:s/>secured,<text:s/>and<text:s/>access<text:s/>to<text:s/>them<text:s/>is<text:s/>restricted<text:s/>to<text:s/>authorized<text:s/>personnel<text:s/>only.</text:span><text:span text:style-name="T363_11"><text:line-break/>4.<text:s/>The<text:s/>Institute<text:s/>may<text:s/>invite<text:s/>you<text:s/>to<text:s/>subscribe<text:s/>to<text:s/>updates<text:s/>to<text:s/>certain<text:s/>information<text:s/>from<text:s/>time<text:s/>to<text:s/>time.<text:s/>If<text:s/>you<text:s/>do<text:s/>not<text:s/>wish<text:s/>to<text:s/>receive<text:s/>the<text:s/>information<text:s/>mentioned<text:s/>in<text:s/>any<text:s/>means,<text:s/>please<text:s/>make<text:s/>your<text:s/>request<text:s/>along<text:s/>with<text:s/>your<text:s/>name,<text:s/>contact<text:s/>number<text:s/>and<text:s/>email<text:s/>address<text:s/>be<text:s/>submitted<text:s/>to<text:s/>us<text:s/>either<text:s/>by<text:s/>email<text:s/>or<text:s/>phone.<text:s/>If<text:s/>you<text:s/>do<text:s/>not<text:s/>wish<text:s/>to<text:s/>receive<text:s/>these<text:s/>updates<text:s/>through<text:s/>email,<text:s/>you<text:s/>may<text:s/>click<text:s/>the<text:s/>unsubscribe<text:s/>link<text:s/>as<text:s/>shown<text:s/>in<text:s/>our<text:s/>electronic<text:s/>promotional<text:s/>materials.</text:span><text:span text:style-name="T363_12"><text:line-break/>5.<text:s/>BXAI<text:s/>reserves<text:s/>the<text:s/>sole<text:s/>right<text:s/>to<text:s/>amend<text:s/>the<text:s/>terms<text:s/>and<text:s/>conditions<text:s/>of<text:s/>the<text:s/>Privacy<text:s/>Policy<text:s/>Statement<text:s/>and<text:s/>Personal<text:s/>Information<text:s/>Collection<text:s/>Statement<text:s/>and<text:s/>any<text:s/>other<text:s/>policy<text:s/>or<text:s/>arrangement<text:s/>stated<text:s/>herein<text:s/>at<text:s/>any<text:s/>time<text:s/>and<text:s/>all<text:s/>handling<text:s/>of<text:s/>personal<text:s/>data<text:s/>will<text:s/>be<text:s/>governed<text:s/>by<text:s/>the<text:s/>most<text:s/>recent<text:s/>version<text:s/>of<text:s/>the<text:s/>Privacy<text:s/>Policy<text:s/>Statement<text:s/>and<text:s/>Personal<text:s/>Information<text:s/>Collection<text:s/>Statement,<text:s/>available<text:s/>on<text:s/>our<text:s/>website<text:s/>(</text:span><text:span text:style-name="T363_13"><text:a xlink:type="simple" xlink:href="http://www.bxai.org/"><text:span text:style-name="T363_14">www.bxai.org</text:span></text:a></text:span><text:span text:style-name="T363_15">).<text:s/>If<text:s/>there<text:s/>is<text:s/>any<text:s/>inconsistency<text:s/>or<text:s/>conflict<text:s/>between<text:s/>the<text:s/>English<text:s/>and<text:s/></text:span><text:span text:style-name="T363_16">Chinese<text:s/>versions,<text:s/>the<text:s/>English<text:s/>version<text:s/>shall<text:s/>prevail.</text:span></text:p>
            <text:p text:style-name="P364"><text:span text:style-name="T364_1">If<text:s/>you<text:s/>have<text:s/>any<text:s/>questions<text:s/>or<text:s/>comments<text:s/>please<text:s/>contact<text:s/>us<text:s/>at </text:span><text:span text:style-name="T364_2"><text:a xlink:type="simple" xlink:href="mailto:info@bxai.org"><text:span text:style-name="T364_3">info@bxai.org</text:span></text:a></text:span><text:span text:style-name="T364_4">.</text:span></text:p>
            <text:p text:style-name="P365"><text:span text:style-name="T365_1"><text:s text:c="3"/></text:span><text:span text:style-name="T365_2">☐</text:span><text:span text:style-name="T365_3"><text:s/></text:span><text:span text:style-name="T365_4">I<text:s/>agree<text:s/>to<text:s/>the<text:s/>collection,<text:s/>use<text:s/>and<text:s/>transfer<text:s/>of<text:s/>my<text:s/>personal<text:s/>data<text:s/>within<text:s/>or<text:s/>outside<text:s/>of<text:s/>Hong<text:s/>Kong<text:s/>as<text:s/>stated<text:s/>in<text:s/>the<text:s/>"Privacy<text:s/>Policy<text:s/>Statement<text:s/>and<text:s/>Personal<text:s/>Inf</text:span><text:span text:style-name="T365_5">ormation<text:s/>Collection<text:s/>Statement."</text:span></text:p>
          </table:table-cell>
        </table:table-row>
      </table:table>
      <text:p text:style-name="P366"/>
      <table:table table:style-name="Table13">
        <table:table-column table:style-name="Column25"/>
        <table:table-row table:style-name="Row128">
          <table:table-cell table:style-name="Cell177">
            <text:p text:style-name="P367"><text:span text:style-name="T367_1">Consent<text:s/>of<text:s/></text:span><text:span text:style-name="T367_2">Applicant<text:s/>to</text:span><text:span text:style-name="T367_3"><text:s/></text:span><text:span text:style-name="T367_4">Indirect<text:s/>Collection</text:span><text:span text:style-name="T367_5"><text:s/>of<text:s/>Information</text:span></text:p>
          </table:table-cell>
        </table:table-row>
        <table:table-row table:style-name="Row129">
          <table:table-cell table:style-name="Cell178">
            <text:p text:style-name="P368"><text:span text:style-name="T368_1">☐</text:span><text:span text:style-name="T368_2"><text:s/></text:span><text:span text:style-name="T368_3">I<text:s/>certify<text:s/>that<text:s/>the<text:s/>information<text:s/>provided<text:s/>in<text:s/>this<text:s/>application<text:s/>is<text:s/>true<text:s/>and<text:s/>I<text:s/>have<text:s/>a<text:s/>continuing<text:s/>obligation<text:s/>to<text:s/>advise<text:s/>the<text:s/>Institute<text:s/>if<text:s/>there<text:s/>is<text:s/>a<text:s/>change<text:s/>in<text:s/>circumstances.</text:span></text:p>
            <text:p text:style-name="P369"/>
            <text:p text:style-name="P370"><text:span text:style-name="T370_1"><text:s/></text:span><text:span text:style-name="T370_2"><text:s/></text:span><text:span text:style-name="T370_3"><text:s/></text:span><text:span text:style-name="T370_4">☐</text:span><text:span text:style-name="T370_5"><text:s/></text:span><text:span text:style-name="T370_6">I<text:s/>hereby<text:s/>authorize<text:s/>the<text:s/>Institute<text:s/>and<text:s/>any<text:s/>relevant<text:s/>Participating<text:s/>University<text:s/>to<text:s/>exchange<text:s/>information<text:s/>related<text:s/>to<text:s/>my<text:s/>application,<text:s/>including<text:s/>but<text:s/>not<text:s/>limited<text:s/>to<text:s/>my<text:s/>transcript<text:s/>and<text:s/>personal<text:s/>particulars,<text:s/>for<text:s/>the<text:s/>purpose<text:s/>of<text:s/>assessing<text:s/>my<text:s/>application.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PMingLiU" svg:font-family="PMingLiU" style:font-pitch="variable" style:font-family-generic="roman"/>
    <style:font-face style:name="Calibri Light" svg:font-family="Calibri Light" style:font-pitch="variable" style:font-family-generic="swiss"/>
    <style:font-face style:name="SimSun" svg:font-family="SimSun" style:font-pitch="variable"/>
    <style:font-face style:name="Arial" svg:font-family="Arial" style:font-pitch="variable" style:font-family-generic="swiss"/>
    <style:font-face style:name="Gotham Book" svg:font-family="Gotham Book" style:font-pitch="variable" style:font-family-generic="modern"/>
    <style:font-face style:name="MS Gothic" svg:font-family="MS Gothic" style:font-pitch="fixed" style:font-family-generic="modern"/>
    <style:font-face style:name="DFKai-SB" svg:font-family="DFKai-SB" style:font-pitch="fixed" style:font-family-generic="script"/>
    <style:font-face style:name="華康黑體 Std W3" svg:font-family="華康黑體 Std W3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font-name-complex="Times New Roman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size-complex="12pt" fo:language-asian="zh" fo:country-asian="CN"/>
    </style:style>
    <style:style style:name="m_-504671967749425620m_-6955861533350088586gmail-m7060329058698444882m7815059088828745395gmailmsg" style:family="text" style:parent-style-name="Default_20_Paragraph_20_Font">
      <style:text-properties style:font-name-complex="Times New Roman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Calibri" style:font-name-asian="SimSun" style:font-name-complex="Calibri" style:font-size-complex="12pt" fo:language-asian="zh" fo:country-asian="CN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>
      <style:text-properties style:font-size-complex="12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size="10pt" style:font-size-asian="10pt" style:font-size-complex="10pt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 style:font-name-complex="Times New Roman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/>
      <style:text-properties text:display="none" style:font-name="Arial" fo:font-size="8pt" style:font-size-asian="8pt" style:font-name-complex="Arial" style:font-size-complex="8pt"/>
    </style:style>
    <style:style style:name="z-Top_20_of_20_Form_20_Char" style:display-name="z-Top of Form Char" style:family="text" style:parent-style-name="Default_20_Paragraph_20_Font"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/>
      <style:text-properties text:display="none" style:font-name="Arial" fo:font-size="8pt" style:font-size-asian="8pt" style:font-name-complex="Arial" style:font-size-complex="8pt"/>
    </style:style>
    <style:style style:name="z-Bottom_20_of_20_Form_20_Char" style:display-name="z-Bottom of Form Char" style:family="text" style:parent-style-name="Default_20_Paragraph_20_Font">
      <style:text-properties text:display="none" style:font-name="Arial" fo:font-size="8pt" style:font-size-asian="8pt" style:font-name-complex="Arial" style:font-size-complex="8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99cm" fo:padding-bottom="0cm" fo:margin-bottom="0.508cm" fo:padding-left="0cm" fo:margin-left="1.905cm" fo:padding-right="0cm" fo:margin-right="1.905cm"/>
      <style:header-style>
        <style:header-footer-properties fo:min-height="1.041cm" style:dynamic-spacing="true"/>
      </style:header-style>
      <style:footer-style>
        <style:header-footer-properties fo:min-height="0.99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fo:clip="rect(0cm 0cm 0.826cm 0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color="#4c216d" fo:font-size="8pt" style:font-size-asian="8pt" style:font-size-complex="8pt" fo:language-asian="zh" fo:country-asian="HK"/>
    </style:style>
    <style:style style:name="T2_2" style:family="text">
      <style:text-properties fo:color="#4c216d" style:font-name="DFKai-SB" fo:font-size="8pt" style:font-name-asian="DFKai-SB" style:font-size-asian="8pt" style:font-size-complex="8pt" fo:language-asian="zh" fo:country-asian="HK"/>
    </style:style>
    <style:style style:name="T2_3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4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5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6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7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8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9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10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11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12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13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14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15" style:family="text">
      <style:text-properties fo:color="#4c216d" style:font-name="華康黑體 Std W3" fo:font-size="8pt" style:font-name-asian="華康黑體 Std W3" style:font-size-asian="8pt" style:font-size-complex="8pt"/>
    </style:style>
    <style:style style:name="T2_16" style:family="text">
      <style:text-properties fo:color="#4c216d" fo:font-size="8pt" style:font-size-asian="8pt" style:font-size-complex="8pt"/>
    </style:style>
    <style:style style:name="T2_17" style:family="text"/>
    <style:style style:name="T2_18" style:family="text" style:parent-style-name="Internet_20_link">
      <style:text-properties fo:font-size="8pt" style:font-size-asian="8pt" style:font-size-complex="8pt"/>
    </style:style>
    <style:style style:name="T2_19" style:family="text">
      <style:text-properties fo:color="#4c216d" fo:font-size="8pt" style:font-size-asian="8pt" style:font-size-complex="8pt"/>
    </style:style>
    <style:style style:name="T2_20" style:family="text">
      <style:text-properties fo:color="#004c4a" fo:font-size="8pt" style:font-size-asian="8pt" style:font-size-complex="8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color="#004c4a" fo:font-size="8pt" style:font-size-asian="8pt" style:font-size-complex="8pt"/>
    </style:style>
    <style:style style:name="T3_2" style:family="text">
      <style:text-properties fo:color="#004c4a" fo:font-size="8pt" style:font-size-asian="8pt" style:font-size-complex="8pt"/>
    </style:style>
    <style:style style:name="P4" style:family="paragraph" style:parent-style-name="Footer">
      <style:paragraph-properties fo:text-align="center"/>
    </style:style>
    <style:style style:name="T4_1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5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6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7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8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9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0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1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2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3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4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5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6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7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8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19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0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1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2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3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4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5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6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7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8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29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0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1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2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3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4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5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6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7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8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39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0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1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2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3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4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5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6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7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8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49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50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51" style:family="text">
      <style:text-properties fo:color="#004c4a" style:font-name="華康黑體 Std W3" fo:font-size="8pt" style:font-name-asian="華康黑體 Std W3" style:font-size-asian="8pt" style:font-size-complex="8pt" fo:language-asian="zh" fo:country-asian="HK"/>
    </style:style>
    <style:style style:name="T4_52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T4_53" style:family="text">
      <style:text-properties fo:color="#004c4a" style:font-name="華康黑體 Std W3" fo:font-size="8pt" style:font-name-asian="華康黑體 Std W3" style:font-size-asian="8pt" style:font-size-complex="8pt"/>
    </style:style>
    <style:style style:name="P5" style:family="paragraph" style:parent-style-name="Footer">
      <style:paragraph-properties fo:text-align="center" style:line-height-at-least="0.282cm"/>
      <style:text-properties fo:color="#004c4a" style:font-name="華康黑體 Std W3" fo:font-size="8pt" style:font-name-asian="華康黑體 Std W3" style:font-size-asian="8pt" style:font-size-complex="8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color="#004c4a" fo:font-size="8pt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-0.127cm" svg:y="-1.475cm" svg:width="20.95cm" svg:height="5.249cm" draw:style-name="FR1" text:anchor-type="char" draw:z-index="0"><draw:image xlink:href="Pictures/image1.jpeg" xlink:type="simple" xlink:show="embed" xlink:actuate="onLoad"/></draw:frame></text:p>
      </style:header>
      <style:footer>
        <text:p text:style-name="P2"><text:span text:style-name="T2_1">Bai<text:s/>Xian<text:s/>Asia<text:s/>Institute</text:span><text:span text:style-name="T2_2"><text:s/></text:span><text:span text:style-name="T2_3">百</text:span><text:span text:style-name="T2_4"><text:s/></text:span><text:span text:style-name="T2_5">賢</text:span><text:span text:style-name="T2_6"><text:s/></text:span><text:span text:style-name="T2_7">亞</text:span><text:span text:style-name="T2_8"><text:s/></text:span><text:span text:style-name="T2_9">洲</text:span><text:span text:style-name="T2_10"><text:s/></text:span><text:span text:style-name="T2_11">研</text:span><text:span text:style-name="T2_12"><text:s/></text:span><text:span text:style-name="T2_13">究</text:span><text:span text:style-name="T2_14"><text:s/></text:span><text:span text:style-name="T2_15">院</text:span><text:span text:style-name="T2_16"><text:s text:c="4"/>+852<text:s/>3958<text:s/>4788<text:s text:c="3"/></text:span><text:span text:style-name="T2_17"><text:a xlink:type="simple" xlink:href="mailto:info@bxai.org"><text:span text:style-name="T2_18">info@bxai.org</text:span></text:a></text:span><text:span text:style-name="T2_19"><text:s text:c="3"/></text:span><text:span text:style-name="T2_20">www.bxai.org</text:span></text:p>
        <text:p text:style-name="P3"><text:span text:style-name="T3_1">10/F,<text:s/>Novel<text:s/>Industrial<text:s/>Building,<text:s/>850-870<text:s/>Lai<text:s/>Chi<text:s/>Kok<text:s/>Road,<text:s/>Cheung<text:s/>Sha<text:s/>Wan,</text:span><text:span text:style-name="T3_2"><text:s/>Kowloon,<text:s/>Hong<text:s/>Kong</text:span></text:p>
        <text:p text:style-name="P4"><text:span text:style-name="T4_1">香</text:span><text:span text:style-name="T4_2"><text:s/></text:span><text:span text:style-name="T4_3">港</text:span><text:span text:style-name="T4_4"><text:s/></text:span><text:span text:style-name="T4_5">九</text:span><text:span text:style-name="T4_6"><text:s/></text:span><text:span text:style-name="T4_7">龍</text:span><text:span text:style-name="T4_8"><text:s/></text:span><text:span text:style-name="T4_9">長</text:span><text:span text:style-name="T4_10"><text:s/></text:span><text:span text:style-name="T4_11">沙</text:span><text:span text:style-name="T4_12"><text:s/></text:span><text:span text:style-name="T4_13">灣</text:span><text:span text:style-name="T4_14"><text:s/></text:span><text:span text:style-name="T4_15">荔</text:span><text:span text:style-name="T4_16"><text:s/></text:span><text:span text:style-name="T4_17">枝</text:span><text:span text:style-name="T4_18"><text:s/></text:span><text:span text:style-name="T4_19">角</text:span><text:span text:style-name="T4_20"><text:s/></text:span><text:span text:style-name="T4_21">道</text:span><text:span text:style-name="T4_22"><text:s/></text:span><text:span text:style-name="T4_23">八</text:span><text:span text:style-name="T4_24"><text:s/></text:span><text:span text:style-name="T4_25">五</text:span><text:span text:style-name="T4_26"><text:s/></text:span><text:span text:style-name="T4_27">零</text:span><text:span text:style-name="T4_28"><text:s/></text:span><text:span text:style-name="T4_29">至</text:span><text:span text:style-name="T4_30"><text:s/></text:span><text:span text:style-name="T4_31">八</text:span><text:span text:style-name="T4_32"><text:s/></text:span><text:span text:style-name="T4_33">七</text:span><text:span text:style-name="T4_34"><text:s/></text:span><text:span text:style-name="T4_35">零</text:span><text:span text:style-name="T4_36"><text:s/></text:span><text:span text:style-name="T4_37">號</text:span><text:span text:style-name="T4_38"><text:s/></text:span><text:span text:style-name="T4_39">永</text:span><text:span text:style-name="T4_40"><text:s/></text:span><text:span text:style-name="T4_41">新</text:span><text:span text:style-name="T4_42"><text:s/></text:span><text:span text:style-name="T4_43">工</text:span><text:span text:style-name="T4_44"><text:s/></text:span><text:span text:style-name="T4_45">業</text:span><text:span text:style-name="T4_46"><text:s/></text:span><text:span text:style-name="T4_47">大</text:span><text:span text:style-name="T4_48"><text:s/></text:span><text:span text:style-name="T4_49">廈</text:span><text:span text:style-name="T4_50"><text:s/></text:span><text:span text:style-name="T4_51">十</text:span><text:span text:style-name="T4_52"><text:s/></text:span><text:span text:style-name="T4_53">樓</text:span></text:p>
        <text:p text:style-name="P5"/>
        <text:p text:style-name="P6"><text:span text:style-name="T6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lice_hui</meta:initial-creator>
    <meta:creation-date>2021-03-22T07:02:00</meta:creation-date>
    <dc:creator>Zamzar</dc:creator>
    <dc:date>2021-08-20T06:56:00</dc:date>
    <meta:print-date>2019-08-02T11:29:00</meta:print-date>
    <meta:editing-cycles>9</meta:editing-cycles>
    <meta:editing-duration>PT17M</meta:editing-duration>
    <meta:document-statistic meta:page-count="13" meta:paragraph-count="284" meta:row-count="634" meta:word-count="1959" meta:character-count="13097" meta:non-whitespace-character-count="11422"/>
  </office:meta>
</office:document-meta>
</file>