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微軟正黑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8cm" fo:margin-left="-0.229cm" table:align="left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1.974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1.699cm"/>
    </style:style>
    <style:style style:name="表格1.H" style:family="table-column">
      <style:table-column-properties style:column-width="1.8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2.0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11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1.58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362cm" fo:margin-left="-0.051cm" table:align="left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4.173cm"/>
    </style:style>
    <style:style style:name="表格2.C" style:family="table-column">
      <style:table-column-properties style:column-width="2.371cm"/>
    </style:style>
    <style:style style:name="表格2.D" style:family="table-column">
      <style:table-column-properties style:column-width="4.493cm"/>
    </style:style>
    <style:style style:name="表格2.E" style:family="table-column">
      <style:table-column-properties style:column-width="3.856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row-height="1.40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row-height="1.342cm" fo:keep-together="always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463cm" table:align="center" style:writing-mode="lr-tb"/>
    </style:style>
    <style:style style:name="表格3.A" style:family="table-column">
      <style:table-column-properties style:column-width="4.352cm"/>
    </style:style>
    <style:style style:name="表格3.B" style:family="table-column">
      <style:table-column-properties style:column-width="0.055cm"/>
    </style:style>
    <style:style style:name="表格3.C" style:family="table-column">
      <style:table-column-properties style:column-width="4.001cm"/>
    </style:style>
    <style:style style:name="表格3.E" style:family="table-column">
      <style:table-column-properties style:column-width="5.055cm"/>
    </style:style>
    <style:style style:name="表格3.1" style:family="table-row">
      <style:table-row-properties style:min-row-height="0.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1.14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6" style:family="table-row">
      <style:table-row-properties style:min-row-height="0.982cm" fo:keep-together="always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11" style:family="table-row">
      <style:table-row-properties style:min-row-height="1.96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14" style:family="table-row">
      <style:table-row-properties style:min-row-height="1.258cm" fo:keep-together="always"/>
    </style:style>
    <style:style style:name="表格3.15" style:family="table-row">
      <style:table-row-properties style:min-row-height="1.256cm" fo:keep-together="always"/>
    </style:style>
    <style:style style:name="表格3.16" style:family="table-row">
      <style:table-row-properties style:min-row-height="1.614cm" fo:keep-together="always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1.662cm" fo:keep-together="always"/>
    </style:style>
    <style:style style:name="表格3.18" style:family="table-row">
      <style:table-row-properties style:min-row-height="3.676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19" style:family="table-row">
      <style:table-row-properties style:min-row-height="2.293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1" style:family="table-row">
      <style:table-row-properties style:min-row-height="2.295cm" fo:keep-together="always"/>
    </style:style>
    <style:style style:name="表格4" style:family="table">
      <style:table-properties style:width="17.388cm" fo:margin-left="-0.217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15.293cm"/>
    </style:style>
    <style:style style:name="表格4.1" style:family="table-row">
      <style:table-row-properties style:min-row-height="17.08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細明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fo:letter-spacing="-0.007cm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letter-spacing="-0.011cm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23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/>
      <style:text-properties fo:font-size="10pt" fo:letter-spacing="-0.011cm" style:font-name-asian="標楷體" style:font-size-asian="10pt"/>
    </style:style>
    <style:style style:name="P26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 style:list-style-name="WW8Num23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23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37" style:family="paragraph" style:parent-style-name="Standard" style:list-style-name="WW8Num11">
      <style:paragraph-properties fo:margin-top="0.212cm" fo:margin-bottom="0.212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4pt" style:font-name-asian="標楷體" style:font-size-asian="14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 style:list-style-name="WW8Num11">
      <style:paragraph-properties fo:margin-top="0.212cm" fo:margin-bottom="0.212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52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53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1pt" fo:letter-spacing="-0.018cm" style:font-name-asian="標楷體" style:font-size-asian="11pt"/>
    </style:style>
    <style:style style:name="P54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62" style:family="paragraph" style:parent-style-name="Standard">
      <style:paragraph-properties fo:margin-left="0.212cm" fo:margin-right="0cm" fo:text-indent="0cm" style:auto-text-indent="false"/>
    </style:style>
    <style:style style:name="P63" style:family="paragraph" style:parent-style-name="Standard">
      <style:paragraph-properties fo:margin-left="0.212cm" fo:margin-right="0cm" fo:text-indent="0cm" style:auto-text-indent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64" style:family="paragraph" style:parent-style-name="Standard">
      <style:paragraph-properties fo:margin-left="0.212cm" fo:margin-right="0cm" fo:text-indent="0cm" style:auto-text-indent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left="0.212cm" fo:margin-right="0cm" fo:line-height="0.706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212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-asian="標楷體"/>
    </style:style>
    <style:style style:name="P69" style:family="paragraph" style:parent-style-name="Standard">
      <style:paragraph-properties fo:margin-left="0.212cm" fo:margin-right="0cm" fo:margin-top="0.212cm" fo:margin-bottom="0cm" loext:contextual-spacing="false" fo:text-indent="0cm" style:auto-text-indent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70" style:family="paragraph" style:parent-style-name="Standard">
      <style:paragraph-properties fo:margin-left="0.212cm" fo:margin-right="0cm" fo:margin-top="0.212cm" fo:margin-bottom="0cm" loext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212cm" fo:margin-right="0cm" fo:margin-top="0cm" fo:margin-bottom="0.212cm" loext:contextual-spacing="false" fo:text-indent="0cm" style:auto-text-indent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top="0.423cm" fo:margin-bottom="0.212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 style:list-style-name="WW8Num11">
      <style:paragraph-properties fo:margin-top="0.423cm" fo:margin-bottom="0.212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.212cm" fo:margin-right="0.101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212cm" fo:margin-right="0.101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212cm" fo:margin-right="0.10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fo:margin-left="0.212cm" fo:margin-right="0.10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margin-left="0.212cm" fo:margin-right="0.101cm" fo:line-height="120%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212cm" fo:margin-right="0.101cm" fo:margin-top="0cm" fo:margin-bottom="0.212cm" loext:contextual-spacing="false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176cm" fo:margin-top="0.423cm" fo:margin-bottom="0cm" loext:contextual-spacing="false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0.736cm" fo:margin-right="0.101cm" fo:text-align="justify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82" style:family="paragraph" style:parent-style-name="Standard" style:list-style-name="WW8Num29">
      <style:paragraph-properties fo:margin-left="0.847cm" fo:margin-right="0cm" fo:text-indent="-0.635cm" style:auto-text-indent="false"/>
    </style:style>
    <style:style style:name="P83" style:family="paragraph" style:parent-style-name="Standard" style:list-style-name="WW8Num29">
      <style:paragraph-properties fo:margin-left="0.847cm" fo:margin-right="0.101cm" fo:text-indent="-0.635cm" style:auto-text-indent="false"/>
    </style:style>
    <style:style style:name="P84" style:family="paragraph" style:parent-style-name="Standard">
      <style:paragraph-properties fo:margin-left="0.564cm" fo:margin-right="0.101cm" fo:text-align="justify" style:justify-single-word="false" fo:text-indent="-0.353cm" style:auto-text-indent="false"/>
    </style:style>
    <style:style style:name="P8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6" style:family="paragraph" style:parent-style-name="Standard" style:list-style-name="WW8Num4">
      <style:paragraph-properties fo:margin-left="1.113cm" fo:margin-right="0cm" fo:margin-top="0.423cm" fo:margin-bottom="0cm" loext:contextual-spacing="false" fo:hyphenation-ladder-count="no-limit" fo:text-indent="-0.901cm" style:auto-text-indent="false" style:vertical-align="baseline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/>
    </style:style>
    <style:style style:name="P87" style:family="paragraph" style:parent-style-name="Standard" style:list-style-name="WW8Num4">
      <style:paragraph-properties fo:margin-left="1.113cm" fo:margin-right="0cm" fo:margin-top="0.318cm" fo:margin-bottom="0cm" loext:contextual-spacing="false" fo:hyphenation-ladder-count="no-limit" fo:text-indent="-0.901cm" style:auto-text-indent="false" style:vertical-align="baseline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89" style:family="paragraph" style:parent-style-name="註解文字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etter-spacing="-0.007cm" style:font-name-asian="標楷體" style:font-size-asian="10pt" style:font-name-complex="標楷體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letter-spacing="-0.035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letter-spacing="-0.011cm" style:font-name-asian="標楷體" style:font-size-asian="10pt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fo:letter-spacing="-0.018cm" style:font-name-asian="標楷體" style:font-size-asian="11pt" style:font-name-complex="標楷體"/>
    </style:style>
    <style:style style:name="T26" style:family="text">
      <style:text-properties style:font-name="標楷體" fo:font-size="11pt" fo:letter-spacing="-0.018cm" style:font-name-asian="標楷體" style:font-size-asian="11pt" style:font-name-complex="標楷體"/>
    </style:style>
    <style:style style:name="T27" style:family="text">
      <style:text-properties style:font-name="標楷體" fo:letter-spacing="-0.007cm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1" style:family="text">
      <style:text-properties fo:color="#000000" style:font-name="標楷體" fo:font-size="8pt" style:font-name-asian="標楷體" style:font-size-asian="8pt" style:font-name-complex="標楷體"/>
    </style:style>
    <style:style style:name="T32" style:family="text">
      <style:text-properties fo:color="#000000" style:font-name="標楷體" fo:font-size="8pt" style:font-name-asian="標楷體" style:font-size-asian="8pt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fo:font-weight="bold" style:letter-kerning="false" style:font-name-asian="標楷體" style:font-weight-asian="bold" style:font-weight-complex="bold"/>
    </style:style>
    <style:style style:name="T35" style:family="text">
      <style:text-properties fo:color="#000000" fo:font-weight="bold" style:letter-kerning="false" style:font-name-asian="標楷體" style:font-weight-asian="bold" style:font-weight-complex="bold"/>
    </style:style>
    <style:style style:name="T36" style:family="text">
      <style:text-properties fo:color="#000000" fo:font-weight="bold" style:letter-kerning="false" style:font-weight-asian="bold" style:font-weight-complex="bold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font-size="10pt" style:font-name-asian="Times New Roman" style:font-size-asian="10pt"/>
    </style:style>
    <style:style style:name="T47" style:family="text">
      <style:text-properties fo:font-size="10pt" fo:letter-spacing="-0.035cm" style:font-name-asian="標楷體" style:font-size-asian="10pt" style:font-size-complex="10pt"/>
    </style:style>
    <style:style style:name="T48" style:family="text">
      <style:text-properties fo:font-size="10pt" fo:letter-spacing="-0.035cm" style:text-underline-style="solid" style:text-underline-width="auto" style:text-underline-color="font-color" style:font-name-asian="標楷體" style:font-size-asian="10pt" style:font-size-complex="10pt"/>
    </style:style>
    <style:style style:name="T49" style:family="text">
      <style:text-properties fo:font-size="10pt" fo:letter-spacing="-0.035cm" style:font-name-asian="Times New Roman" style:font-size-asian="10pt" style:font-size-complex="10pt"/>
    </style:style>
    <style:style style:name="T50" style:family="text">
      <style:text-properties fo:font-size="10pt" fo:letter-spacing="-0.011cm" style:font-name-asian="標楷體" style:font-size-asian="10pt"/>
    </style:style>
    <style:style style:name="T51" style:family="text">
      <style:text-properties fo:font-size="8pt" style:font-name-asian="標楷體" style:font-size-asian="8pt" style:font-size-complex="10pt"/>
    </style:style>
    <style:style style:name="T52" style:family="text">
      <style:text-properties style:font-size-complex="10pt"/>
    </style:style>
    <style:style style:name="T53" style:family="text">
      <style:text-properties style:font-name-asian="Times New Roman"/>
    </style:style>
    <style:style style:name="T54" style:family="text">
      <style:text-properties fo:color="#ff0000" fo:font-size="10pt" style:font-name-asian="標楷體" style:font-size-asian="10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國立中興大學</text:p>
      <text:p text:style-name="P1"><text:span text:style-name="T30">補助博士班學生出國研修申請表</text:span></text:p>
      <text:p text:style-name="P20">National Chung Hsing University</text:p>
      <text:p text:style-name="P32">Doctoral Study Abroad Scholarship</text:p>
      <text:p text:style-name="P33">Application Form</text:p>
      <text:list xml:id="list64229699" text:style-name="WW8Num11">
        <text:list-item>
          <text:p text:style-name="P37"><text:span text:style-name="T11">申請表件確認單</text:span>Required Documents Checklist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  <text:p text:style-name="P3">Name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性別</text:p>
            <text:p text:style-name="P4">Gender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系所</text:p>
            <text:p text:style-name="P4">Dept.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6">年級</text:p>
            <text:p text:style-name="P4">Grade</text:p>
          </table:table-cell>
          <table:table-cell table:style-name="表格1.J1" office:value-type="string">
            <text:p text:style-name="P38"/>
          </table:table-cell>
        </table:table-row>
        <table:table-row table:style-name="表格1.2">
          <table:table-cell table:style-name="表格1.A2" table:number-columns-spanned="6" office:value-type="string">
            <text:p text:style-name="P45"><text:span text:style-name="T4">項</text:span><text:span text:style-name="T4"> <text:s/></text:span><text:span text:style-name="T4">目</text:span></text:p>
            <text:p text:style-name="P4">Required docum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6">確認</text:p>
            <text:p text:style-name="P4">Status</text:p>
            <text:p text:style-name="P21"></text:p>
          </table:table-cell>
          <table:table-cell table:style-name="表格1.H2" table:number-columns-spanned="3" office:value-type="string">
            <text:p text:style-name="P45"><text:span text:style-name="T4">備</text:span><text:span text:style-name="T4"> <text:s/></text:span><text:span text:style-name="T4">註</text:span></text:p>
            <text:p text:style-name="P34">Note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51"><text:span text:style-name="T7">申請表 </text:span></text:p>
            <text:p text:style-name="P36"><text:span text:style-name="T2">Application For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9"/>
          </table:table-cell>
          <table:table-cell table:style-name="表格1.H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51"><text:span text:style-name="T7">研修計畫書 </text:span></text:p>
            <text:p text:style-name="P36"><text:span text:style-name="T2">Research Proje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9"/>
          </table:table-cell>
          <table:table-cell table:style-name="表格1.H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7">指導教授之推薦函</text:p>
            <text:p text:style-name="P36"><text:span text:style-name="T2">Recommendation Letter by the Advis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9"/>
          </table:table-cell>
          <table:table-cell table:style-name="表格1.H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7">歷年成績單</text:p>
            <text:p text:style-name="P36"><text:span text:style-name="T2">Official Copy of Transcrip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39"/>
          </table:table-cell>
          <table:table-cell table:style-name="表格1.H6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7">發表論文抽印本</text:p>
            <text:p text:style-name="P36"><text:span text:style-name="T2">O</text:span><text:span text:style-name="T2">ffprints of Publication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39"/>
          </table:table-cell>
          <table:table-cell table:style-name="表格1.H7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7">語言鑑定機構出具之成績證明</text:p>
            <text:p text:style-name="P36"><text:span text:style-name="T2">Official Proof of Language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9"/>
          </table:table-cell>
          <table:table-cell table:style-name="表格1.H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6" office:value-type="string">
            <text:p text:style-name="P43"><text:span text:style-name="T7">境外研修機構同意接受前往研究之證明文件</text:span><text:span text:style-name="T2">Invitation Letter from Host University/ Institu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39"/>
          </table:table-cell>
          <table:table-cell table:style-name="表格1.H9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list xml:id="list151625957567877" text:continue-numbering="true" text:style-name="WW8Num11">
        <text:list-item>
          <text:p text:style-name="P41">申請表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9">中文姓名</text:p>
            <text:p text:style-name="P2"><text:span text:style-name="T42">Chinese Name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9">英文姓名</text:p>
            <text:p text:style-name="P2"><text:span text:style-name="T42">English Name</text:span></text:p>
          </table:table-cell>
          <table:table-cell table:style-name="表格2.B1" office:value-type="string">
            <text:p text:style-name="P11"/>
          </table:table-cell>
          <table:table-cell table:style-name="表格2.E1" table:number-rows-spanned="6" office:value-type="string">
            <text:p text:style-name="P52"><text:span text:style-name="T24">請自行黏貼本人最近2個月內2吋正</text:span><text:span text:style-name="T25">面半身脫帽照片乙張</text:span></text:p>
            <text:p text:style-name="P53">ID Photo</text:p>
          </table:table-cell>
        </table:table-row>
        <table:table-row table:style-name="表格2.1">
          <table:table-cell table:style-name="表格2.A1" office:value-type="string">
            <text:p text:style-name="P9">性別</text:p>
            <text:p text:style-name="P23">Gender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23">國籍</text:p>
            <text:p text:style-name="P23">Nationality</text:p>
          </table:table-cell>
          <table:table-cell table:style-name="表格2.B1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office:value-type="string">
            <text:p text:style-name="P2"><text:span text:style-name="T13">身分證字號 </text:span></text:p>
            <text:p text:style-name="P2"><text:span text:style-name="T42">ID/ARC Number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23">護照號碼</text:p>
            <text:p text:style-name="P23">Passport Number</text:p>
          </table:table-cell>
          <table:table-cell table:style-name="表格2.B3" office:value-type="string">
            <text:p text:style-name="P11"/>
          </table:table-cell>
          <table:covered-table-cell/>
        </table:table-row>
        <table:table-row table:style-name="表格2.1">
          <table:table-cell table:style-name="表格2.A3" office:value-type="string">
            <text:p text:style-name="P9">出生年月日</text:p>
            <text:p text:style-name="P2"><text:span text:style-name="T42">Date of Birth</text:span></text:p>
          </table:table-cell>
          <table:table-cell table:style-name="表格2.B3" office:value-type="string">
            <text:p text:style-name="P64">西元 <text:s text:c="4"/>年 <text:s text:c="2"/>月 <text:s text:c="2"/>日</text:p>
            <text:p text:style-name="P63"><text:span text:style-name="T13">(</text:span><text:span text:style-name="T42">Y/M/D</text:span><text:span text:style-name="T13">)</text:span></text:p>
          </table:table-cell>
          <table:table-cell table:style-name="表格2.B3" office:value-type="string">
            <text:p text:style-name="P9">手機</text:p>
            <text:p text:style-name="P2"><text:span text:style-name="T42">Mobile Phone</text:span></text:p>
          </table:table-cell>
          <table:table-cell table:style-name="表格2.B3" office:value-type="string">
            <text:p text:style-name="P11"/>
          </table:table-cell>
          <table:covered-table-cell/>
        </table:table-row>
        <table:table-row table:style-name="表格2.5">
          <table:table-cell table:style-name="表格2.A3" office:value-type="string">
            <text:p text:style-name="P9">連絡電話(日)</text:p>
            <text:p text:style-name="P2"><text:span text:style-name="T42">Phone Number (day)</text:span></text:p>
            <text:p text:style-name="P9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9">連絡電話(夜)</text:p>
            <text:p text:style-name="P2"><text:span text:style-name="T42">Phone Number (night)</text:span></text:p>
          </table:table-cell>
          <table:table-cell table:style-name="表格2.B3" office:value-type="string">
            <text:p text:style-name="P11"/>
          </table:table-cell>
          <table:covered-table-cell/>
        </table:table-row>
        <table:table-row table:style-name="表格2.1">
          <table:table-cell table:style-name="表格2.A3" office:value-type="string">
            <text:p text:style-name="P23">E-mail</text:p>
          </table:table-cell>
          <table:table-cell table:style-name="表格2.B3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9">聯絡地址</text:p>
            <text:p text:style-name="P23">Address</text:p>
          </table:table-cell>
          <table:table-cell table:style-name="表格2.B7" table:number-columns-spanned="4" office:value-type="string">
            <text:p text:style-name="P61"><text:span text:style-name="T13">（郵遞區號 </text:span><text:span text:style-name="T42">Postcode</text:span><text:span text:style-name="T13">：</text:span><text:span text:style-name="T7">□□□□□</text:span><text:span text:style-name="T13">）</text:span></text:p>
            <text:p text:style-name="P89"/>
          </table:table-cell>
          <table:covered-table-cell/>
          <table:covered-table-cell/>
          <table:covered-table-cell/>
        </table:table-row>
      </table:table>
      <text:p text:style-name="P72"/>
      <text:list xml:id="list151626493324971" text:continue-numbering="true" text:style-name="WW8Num11">
        <text:list-item>
          <text:p text:style-name="P73">申請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8">在校修讀</text:p>
            <text:p text:style-name="P8">之系所</text:p>
            <text:p text:style-name="P1"><text:span text:style-name="T42">Applicant’s Dept</text:span><text:span text:style-name="T13">.</text:span></text:p>
          </table:table-cell>
          <table:covered-table-cell/>
          <table:table-cell table:style-name="表格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8">學號</text:p>
            <text:p text:style-name="P1"><text:span text:style-name="T42">Student ID Number</text:span></text:p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8">身分別(現在就讀年級)</text:p>
            <text:p text:style-name="P1"><text:span text:style-name="T42">Year</text:span><text:span text:style-name="T42">/</text:span><text:span text:style-name="T42"> </text:span><text:span text:style-name="T42">G</text:span><text:span text:style-name="T42">rade of </text:span><text:span text:style-name="T42">S</text:span><text:span text:style-name="T42">tudy</text:span></text:p>
          </table:table-cell>
          <table:table-cell table:style-name="表格3.C1" office:value-type="string">
            <text:p text:style-name="P74"><text:span text:style-name="T13">博士班</text:span><text:span text:style-name="T42">Year of </text:span><text:span text:style-name="T51">Doctoral Study</text:span><text:span text:style-name="T13">：</text:span><text:span text:style-name="T13">____ </text:span><text:span text:style-name="T13">年級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8">在校平均成績</text:p>
            <text:p text:style-name="P22">Average Scores</text:p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"><text:span text:style-name="T13">是否已發表(期刊)論文</text:span></text:p>
            <text:p text:style-name="P1"><text:span text:style-name="T42">A</text:span><text:span text:style-name="T42">ny Publication?</text:span></text:p>
          </table:table-cell>
          <table:table-cell table:style-name="表格3.C1" office:value-type="string">
            <text:p text:style-name="P74"><text:span text:style-name="T13">○是</text:span><text:span text:style-name="T42">yes</text:span><text:span text:style-name="T13"> ○否</text:span><text:span text:style-name="T42">no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8">通過</text:p>
            <text:p text:style-name="P8">學科考/資格考試</text:p>
            <text:p text:style-name="P1"><text:span text:style-name="T42">Passed</text:span><text:span text:style-name="T42"> Doctoral Q</text:span><text:span text:style-name="T42">ualifying </text:span><text:span text:style-name="T42">E</text:span><text:span text:style-name="T42">xam </text:span></text:p>
          </table:table-cell>
          <table:covered-table-cell/>
          <table:table-cell table:style-name="表格3.C2" office:value-type="string">
            <text:p text:style-name="P62"><text:span text:style-name="T13">○是</text:span><text:span text:style-name="T42">yes</text:span><text:span text:style-name="T13"> ○否</text:span><text:span text:style-name="T42">no</text:span></text:p>
          </table:table-cell>
          <table:table-cell table:style-name="表格3.C2" office:value-type="string">
            <text:p text:style-name="P8">語文能力</text:p>
            <text:p text:style-name="P1"><text:span text:style-name="T42">Language Proficiency</text:span></text:p>
          </table:table-cell>
          <table:table-cell table:style-name="表格3.C1" office:value-type="string">
            <text:p text:style-name="P80">(English, Other Languages)</text:p>
          </table:table-cell>
        </table:table-row>
        <table:table-row table:style-name="表格3.5">
          <table:table-cell table:style-name="表格3.A1" table:number-rows-spanned="2" table:number-columns-spanned="2" office:value-type="string">
            <text:p text:style-name="P8">語文能力證照</text:p>
            <text:p text:style-name="P1"><text:span text:style-name="T42">Language </text:span></text:p>
            <text:p text:style-name="P1"><text:span text:style-name="T42">Proficiency</text:span><text:span text:style-name="T42"> </text:span><text:span text:style-name="T42">Certificate</text:span></text:p>
          </table:table-cell>
          <table:covered-table-cell/>
          <table:table-cell table:style-name="表格3.C5" table:number-columns-spanned="3" office:value-type="string">
            <text:p text:style-name="P74"><text:span text:style-name="T13">證照名稱</text:span><text:span text:style-name="T42">Name of the Certificate：</text:span><text:span text:style-name="T46"> <text:s/></text:span></text:p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6" table:number-columns-spanned="3" office:value-type="string">
            <text:p text:style-name="P74"><text:span text:style-name="T13">證照成績</text:span><text:span text:style-name="T42">Level or </text:span><text:span text:style-name="T42">G</text:span><text:span text:style-name="T42">rade：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17">境外</text:span><text:span text:style-name="T13">研修國別</text:span></text:p>
            <text:p text:style-name="P1"><text:span text:style-name="T42">Country to Study</text:span><text:span text:style-name="T42">/Research</text:span></text:p>
          </table:table-cell>
          <table:covered-table-cell/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1"><text:span text:style-name="T17">境外</text:span><text:span text:style-name="T13">研修區域</text:span></text:p>
            <text:p text:style-name="P1"><text:span text:style-name="T42">Region to Study</text:span><text:span text:style-name="T42">/Research</text:span></text:p>
          </table:table-cell>
          <table:table-cell table:style-name="表格3.C1" office:value-type="string">
            <text:p text:style-name="P81"/>
          </table:table-cell>
        </table:table-row>
        <table:table-row table:style-name="表格3.1">
          <table:table-cell table:style-name="表格3.A1" table:number-columns-spanned="2" office:value-type="string">
            <text:p text:style-name="P1"><text:span text:style-name="T17">境外</text:span><text:span text:style-name="T13">研修類型</text:span></text:p>
            <text:p text:style-name="P22">Types of Study</text:p>
          </table:table-cell>
          <table:covered-table-cell/>
          <table:table-cell table:style-name="表格3.C1" table:number-columns-spanned="3" office:value-type="string">
            <text:list xml:id="list1720232695" text:style-name="WW8Num29">
              <text:list-item>
                <text:p text:style-name="P82"><text:span text:style-name="T13">修讀學分（雙聯學位）</text:span><text:span text:style-name="T42">Credit Granted</text:span><text:span text:style-name="T42"> </text:span><text:span text:style-name="T42">(dual-degree)</text:span><text:span text:style-name="T42"> Study</text:span></text:p>
              </text:list-item>
              <text:list-item>
                <text:p text:style-name="P83"><text:span text:style-name="T13">未修讀學分（赴外論文研究）</text:span><text:span text:style-name="T42">Non-Credit Granted </text:span><text:span text:style-name="T42">Study </text:span><text:span text:style-name="T42">(Research for Thesis)</text:span></text:p>
              </text:list-item>
            </text:list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境外研修</text:p>
            <text:p text:style-name="P16">學校(機構)名稱</text:p>
            <text:p text:style-name="P22">Name of Host University (Institution)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8">境外研修</text:p>
            <text:p text:style-name="P8">系所(學程)名稱</text:p>
            <text:p text:style-name="P1"><text:span text:style-name="T42">Name of Host Department (Program</text:span><text:span text:style-name="T42">/Division</text:span><text:span text:style-name="T42">)</text:span></text:p>
          </table:table-cell>
          <table:table-cell table:style-name="表格3.C1" office:value-type="string">
            <text:p text:style-name="P55"/>
          </table:table-cell>
        </table:table-row>
        <table:table-row table:style-name="表格3.1">
          <table:table-cell table:style-name="表格3.A1" table:number-columns-spanned="2" office:value-type="string">
            <text:p text:style-name="P1"><text:span text:style-name="T17">境外</text:span><text:span text:style-name="T13">研修學校</text:span></text:p>
            <text:p text:style-name="P8">為姊妹校</text:p>
            <text:p text:style-name="P1"><text:span text:style-name="T42">Is the </text:span><text:span text:style-name="T42">Host University</text:span><text:span text:style-name="T42"> </text:span><text:span text:style-name="T42">(Institution) </text:span><text:span text:style-name="T42">one of NCHU</text:span><text:span text:style-name="T42">’</text:span><text:span text:style-name="T42">s</text:span><text:span text:style-name="T42"> Partner Universit</text:span><text:span text:style-name="T42">ies?</text:span></text:p>
          </table:table-cell>
          <table:covered-table-cell/>
          <table:table-cell table:style-name="表格3.C1" table:number-columns-spanned="3" office:value-type="string">
            <text:p text:style-name="P74"><text:span text:style-name="T13">○是</text:span><text:span text:style-name="T42">yes</text:span><text:span text:style-name="T13"> ○否</text:span><text:span text:style-name="T46"> </text:span><text:span text:style-name="T42">no</text:span></text:p>
          </table:table-cell>
          <table:covered-table-cell/>
          <table:covered-table-cell/>
        </table:table-row>
        <text:soft-page-break/>
        <table:table-row table:style-name="表格3.11">
          <table:table-cell table:style-name="表格3.A11" table:number-columns-spanned="2" office:value-type="string">
            <text:p text:style-name="P1"><text:span text:style-name="T17">境</text:span><text:span text:style-name="T13">外研修</text:span></text:p>
            <text:p text:style-name="P1"><text:span text:style-name="T17">學校(機構)/</text:span><text:span text:style-name="T13">系所(學程)之國際聲望</text:span></text:p>
            <text:p text:style-name="P1"><text:span text:style-name="T42">International Rankings or Reputation </text:span><text:span text:style-name="T42">of</text:span><text:span text:style-name="T42"> the Host Institution/ Faculty/ Dept.</text:span></text:p>
          </table:table-cell>
          <table:covered-table-cell/>
          <table:table-cell table:style-name="表格3.C6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8">具體獲獎事蹟</text:p>
            <text:p text:style-name="P8">或參與國際性競賽獲獎</text:p>
            <text:p text:style-name="P1"><text:span text:style-name="T42">Any A</text:span><text:span text:style-name="T42">cquired </text:span><text:span text:style-name="T42">I</text:span><text:span text:style-name="T42">nternational </text:span><text:span text:style-name="T42">C</text:span><text:span text:style-name="T42">ompetition </text:span><text:span text:style-name="T42">A</text:span><text:span text:style-name="T42">ward </text:span></text:p>
          </table:table-cell>
          <table:covered-table-cell/>
          <table:table-cell table:style-name="表格3.C12" office:value-type="string">
            <text:p text:style-name="P74"><text:span text:style-name="T13">○是</text:span><text:span text:style-name="T42">yes</text:span><text:span text:style-name="T13"> ○否</text:span><text:span text:style-name="T46"> </text:span><text:span text:style-name="T42">no</text:span></text:p>
          </table:table-cell>
          <table:table-cell table:style-name="表格3.D12" office:value-type="string">
            <text:p text:style-name="P56">出國管道</text:p>
            <text:p text:style-name="P58">Application Channel</text:p>
          </table:table-cell>
          <table:table-cell table:style-name="表格3.E12" office:value-type="string">
            <text:p text:style-name="P74"><text:span text:style-name="T13">○自行尋找 </text:span></text:p>
            <text:p text:style-name="P74"><text:span text:style-name="T13"><text:s text:c="3"/></text:span><text:span text:style-name="T42">Self-Application</text:span></text:p>
            <text:p text:style-name="P76">○學校(系所)雙聯學位</text:p>
            <text:p text:style-name="P84"><text:span text:style-name="T13"><text:s text:c="2"/></text:span><text:span text:style-name="T42">NCHU Dual Degree Program</text:span></text:p>
            <text:p text:style-name="P76">○其他，說明:</text:p>
            <text:p text:style-name="P74"><text:span text:style-name="T13"><text:s text:c="2"/></text:span><text:span text:style-name="T42">Others, Please Specify: </text:span></text:p>
            <text:p text:style-name="P76"/>
          </table:table-cell>
        </table:table-row>
        <table:table-row table:style-name="表格3.11">
          <table:table-cell table:style-name="表格3.A11" table:number-columns-spanned="2" office:value-type="string">
            <text:p text:style-name="P8">預計研修日期</text:p>
            <text:p text:style-name="P22">Duration of Exchange</text:p>
          </table:table-cell>
          <table:covered-table-cell/>
          <table:table-cell table:style-name="表格3.C12" office:value-type="string">
            <text:p text:style-name="P69"><text:span text:style-name="T13">西元 <text:s text:c="3"/>年 <text:s text:c="2"/>月 <text:s text:c="2"/>日</text:span></text:p>
            <text:p text:style-name="P76"><text:s text:c="10"/>至</text:p>
            <text:p text:style-name="P71">西元 <text:s text:c="3"/>年 <text:s text:c="2"/>月 <text:s text:c="2"/>日</text:p>
            <text:p text:style-name="P79"><text:span text:style-name="T42">(from</text:span><text:span text:style-name="T42"> </text:span><text:span text:style-name="T42">Y/M/D to Y/M/D)</text:span></text:p>
          </table:table-cell>
          <table:table-cell table:style-name="表格3.D12" office:value-type="string">
            <text:p text:style-name="P56">預計出返國日期</text:p>
            <text:p text:style-name="P56">(含交通時日)</text:p>
            <text:p text:style-name="P58">Expected Departure and Return Dates</text:p>
          </table:table-cell>
          <table:table-cell table:style-name="表格3.E12" office:value-type="string">
            <text:p text:style-name="P63"><text:span text:style-name="T13">西元 <text:s text:c="3"/>年 <text:s text:c="2"/>月 <text:s text:c="2"/>日</text:span></text:p>
            <text:p text:style-name="P76"><text:s text:c="10"/>至</text:p>
            <text:p text:style-name="P71">西元 <text:s text:c="3"/>年 <text:s text:c="2"/>月 <text:s text:c="2"/>日</text:p>
            <text:p text:style-name="P63"><text:span text:style-name="T42">(from</text:span><text:span text:style-name="T42"> </text:span><text:span text:style-name="T42">Y/M/D to Y/M/D)</text:span></text:p>
          </table:table-cell>
        </table:table-row>
        <table:table-row table:style-name="表格3.14">
          <table:table-cell table:style-name="表格3.A1" table:number-rows-spanned="2" table:number-columns-spanned="2" office:value-type="string">
            <text:p text:style-name="P8">擬發表之論文題目</text:p>
            <text:p text:style-name="P1"><text:span text:style-name="T42">Title of Paper to Be </text:span><text:span text:style-name="T42">Published</text:span></text:p>
          </table:table-cell>
          <table:covered-table-cell/>
          <table:table-cell table:style-name="表格3.C1" table:number-columns-spanned="3" office:value-type="string">
            <text:p text:style-name="P75"><text:span text:style-name="T13">中文</text:span><text:span text:style-name="T46"> </text:span><text:span text:style-name="T42">Chinese:</text:span></text:p>
          </table:table-cell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C1" table:number-columns-spanned="3" office:value-type="string">
            <text:p text:style-name="P75"><text:span text:style-name="T13">英文</text:span><text:span text:style-name="T46"> </text:span><text:span text:style-name="T42">English:</text:span>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2" office:value-type="string">
            <text:p text:style-name="P85">申請補助項目</text:p>
            <text:p text:style-name="P1"><text:span text:style-name="T44">Amounts of </text:span><text:span text:style-name="T44">Application</text:span></text:p>
          </table:table-cell>
          <table:covered-table-cell/>
          <table:table-cell table:style-name="表格3.C16" table:number-columns-spanned="3" office:value-type="string">
            <text:p text:style-name="P65"><text:span text:style-name="T15">□</text:span><text:span text:style-name="T18">機票費</text:span><text:span text:style-name="T44">Airline Ticket Fare</text:span><text:span text:style-name="T47"> NT</text:span><text:span text:style-name="T44">D</text:span><text:span text:style-name="T48"> </text:span><text:span text:style-name="T20"><text:s text:c="12"/></text:span><text:span text:style-name="T18">元 <text:s text:c="4"/></text:span></text:p>
            <text:p text:style-name="P65"><text:span text:style-name="T15">□</text:span><text:span text:style-name="T18">生活費</text:span><text:span text:style-name="T44">Living Expense </text:span><text:span text:style-name="T47">NT</text:span><text:span text:style-name="T44">D</text:span><text:span text:style-name="T48"> </text:span><text:span text:style-name="T20"><text:s text:c="13"/></text:span><text:span text:style-name="T18">元 <text:s/></text:span></text:p>
            <text:p text:style-name="P65"><text:span text:style-name="T15">□</text:span><text:span text:style-name="T18">註冊費</text:span><text:span text:style-name="T44">Tuition Fee</text:span><text:span text:style-name="T47"> NT</text:span><text:span text:style-name="T44">D</text:span><text:span text:style-name="T20"> <text:s text:c="11"/></text:span><text:span text:style-name="T18">元 <text:s text:c="8"/>（</text:span><text:span text:style-name="T18">如僅赴外需繳交中興學費，不得填寫此欄</text:span><text:span text:style-name="T49"> </text:span><text:span text:style-name="T47">If you only need to pay NCHU’s Tuition Fee, please do not fill this column</text:span><text:span text:style-name="T18">）</text:span></text:p>
          </table:table-cell>
          <table:covered-table-cell/>
          <table:covered-table-cell/>
        </table:table-row>
        <table:table-row table:style-name="表格3.17">
          <table:table-cell table:style-name="表格3.A1" table:number-columns-spanned="2" office:value-type="string">
            <text:p text:style-name="P17">家庭所得年收入</text:p>
            <text:p text:style-name="P1"><text:span text:style-name="T50">Household Income</text:span></text:p>
            <text:p text:style-name="P25">(NTD)</text:p>
          </table:table-cell>
          <table:covered-table-cell/>
          <table:table-cell table:style-name="表格3.C1" table:number-columns-spanned="3" office:value-type="string">
            <text:p text:style-name="P78"><text:span text:style-name="T31">□(01)99萬以下 □(02)100~120萬□(03)121~150萬□(04)150~200萬□（05）200萬以上</text:span></text:p>
            <text:p text:style-name="P78"><text:span text:style-name="T31">□(01)Below 99</text:span><text:span text:style-name="T31">0,000</text:span><text:span text:style-name="T31"> □(02)</text:span><text:span text:style-name="T31">Between 1,000,000-1,200,000</text:span><text:span text:style-name="T31">□(03)</text:span><text:span text:style-name="T31">Between 1,210,000-1,500,000</text:span><text:span text:style-name="T31">□(04)</text:span><text:span text:style-name="T31">Between 1,500,000-2,000,000</text:span><text:span text:style-name="T31">□（05）</text:span><text:span text:style-name="T31">Above 2,000,000</text:span></text:p>
          </table:table-cell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 text:style-name="P14">向其他校外機構</text:p>
            <text:p text:style-name="P14">申請補助情形</text:p>
            <text:p text:style-name="P1"><text:span text:style-name="T44">Any</text:span><text:span text:style-name="T44"> </text:span><text:span text:style-name="T44">S</text:span><text:span text:style-name="T44">ubsidy from </text:span><text:span text:style-name="T44">O</text:span><text:span text:style-name="T44">ther </text:span><text:span text:style-name="T44">O</text:span><text:span text:style-name="T44">rganizations</text:span><text:span text:style-name="T44">?</text:span></text:p>
          </table:table-cell>
          <table:covered-table-cell/>
          <table:table-cell table:style-name="表格3.C18" table:number-columns-spanned="3" office:value-type="string">
            <text:list xml:id="list2167644239" text:style-name="WW8Num4">
              <text:list-item>
                <text:p text:style-name="P86">是，因校外單位補助不足，擬向學校申請不足款。</text:p>
              </text:list-item>
            </text:list>
            <text:p text:style-name="P66"><text:span text:style-name="T44">Yes. I would like to apply for the</text:span><text:span text:style-name="T44"> </text:span><text:span text:style-name="T44">part of insufficient.</text:span></text:p>
            <text:p text:style-name="P66"><text:span text:style-name="T15">（校外單位名稱</text:span><text:span text:style-name="T44">Name of Organization：</text:span><text:span text:style-name="T22"> <text:s text:c="13"/></text:span></text:p>
            <text:p text:style-name="P62"><text:span text:style-name="T15">補助金額</text:span><text:span text:style-name="T44">Amount of Subsidy：</text:span><text:span text:style-name="T22"> <text:s text:c="19"/></text:span><text:span text:style-name="T22"><text:s text:c="2"/></text:span><text:span text:style-name="T15"><text:s/></text:span><text:span text:style-name="T15">）</text:span></text:p>
            <text:list xml:id="list151625242258578" text:continue-numbering="true" text:style-name="WW8Num4">
              <text:list-item>
                <text:p text:style-name="P87">是，惟校外單位補助結果未知，為配合學校申請期限，故提出申請。</text:p>
              </text:list-item>
            </text:list>
            <text:p text:style-name="P66"><text:span text:style-name="T44">Yes. The result</text:span><text:span text:style-name="T44"> </text:span><text:span text:style-name="T44">is uncertain.</text:span></text:p>
            <text:p text:style-name="P66"><text:span text:style-name="T15">（校外單位名稱</text:span><text:span text:style-name="T44">Name of Organization：</text:span><text:span text:style-name="T22"> <text:s text:c="14"/></text:span></text:p>
            <text:p text:style-name="P66"><text:span text:style-name="T15">申請金額</text:span><text:span text:style-name="T44">Amount of Subsidy Applied：</text:span><text:span text:style-name="T22"> <text:s text:c="16"/></text:span><text:span text:style-name="T15">）</text:span></text:p>
          </table:table-cell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48">申請人核章</text:p>
            <text:p text:style-name="P1"><text:span text:style-name="T28">Signature of Applicant</text:span></text:p>
          </table:table-cell>
          <table:table-cell table:style-name="表格3.A19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3.A19" office:value-type="string">
            <text:p text:style-name="P44"><text:span text:style-name="T9">系</text:span><text:span text:style-name="T9">(</text:span><text:span text:style-name="T9">所</text:span><text:span text:style-name="T9">)</text:span><text:span text:style-name="T9">主管核章</text:span></text:p>
            <text:p text:style-name="P27">Head of Dept. (Institution)</text:p>
          </table:table-cell>
          <table:table-cell table:style-name="表格3.E19" office:value-type="string">
            <text:p text:style-name="P50"/>
          </table:table-cell>
        </table:table-row>
        <table:table-row table:style-name="表格3.19">
          <table:table-cell table:style-name="表格3.A19" office:value-type="string">
            <text:p text:style-name="P48">院長核章</text:p>
            <text:p text:style-name="P1"><text:span text:style-name="T28">Dean of College</text:span></text:p>
          </table:table-cell>
          <table:table-cell table:style-name="表格3.A19" table:number-columns-spanned="2" office:value-type="string">
            <text:p text:style-name="P49"/>
            <text:p text:style-name="P48"/>
            <text:p text:style-name="P48"/>
          </table:table-cell>
          <table:covered-table-cell/>
          <table:table-cell table:style-name="表格3.A19" office:value-type="string">
            <text:p text:style-name="P44"><text:span text:style-name="T9">系所</text:span><text:span text:style-name="T9">(</text:span><text:span text:style-name="T9">院</text:span><text:span text:style-name="T9">)</text:span><text:span text:style-name="T9">是否補助</text:span></text:p>
            <text:p text:style-name="P1"><text:span text:style-name="T28">A</text:span><text:span text:style-name="T28">ny</text:span><text:span text:style-name="T28"> Departmental (Institutional) Subsidy from NCHU</text:span></text:p>
          </table:table-cell>
          <table:table-cell table:style-name="表格3.E19" office:value-type="string">
            <text:p text:style-name="P62"><text:span text:style-name="T9">□是</text:span>yes, NTD<text:span text:style-name="T55"> </text:span><text:span text:style-name="T55"><text:s text:c="9"/></text:span></text:p>
            <text:p text:style-name="P67"><text:span text:style-name="T33">□否</text:span><text:span text:style-name="T37">no</text:span><text:span text:style-name="T37"> </text:span></text:p>
          </table:table-cell>
        </table:table-row>
        <text:soft-page-break/>
        <table:table-row table:style-name="表格3.21">
          <table:table-cell table:style-name="表格3.A19" office:value-type="string">
            <text:p text:style-name="P70">審查結果</text:p>
            <text:p text:style-name="P68">Application result</text:p>
          </table:table-cell>
          <table:table-cell table:style-name="表格3.E19" table:number-columns-spanned="4" office:value-type="string">
            <text:p text:style-name="P62"><text:span text:style-name="T9">□</text:span><text:span text:style-name="T9"> </text:span><text:span text:style-name="T9">通過</text:span><text:span text:style-name="T28">Approved</text:span><text:span text:style-name="T9">，</text:span><text:span text:style-name="T9">補助</text:span><text:span text:style-name="T28">Funding </text:span><text:span text:style-name="T28">Amount</text:span><text:span text:style-name="T28"> NTD </text:span><text:span text:style-name="T9">_____________。</text:span></text:p>
            <text:p text:style-name="P62"><text:span text:style-name="T9">□</text:span><text:span text:style-name="T9"> </text:span><text:span text:style-name="T9">沒通過 </text:span><text:span text:style-name="T28">Not approved</text:span><text:span text:style-name="T9">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注意事項</text:p>
            <text:p text:style-name="P28">Note</text:p>
          </table:table-cell>
          <table:table-cell table:style-name="表格4.B1" office:value-type="string">
            <text:list xml:id="list3747895407" text:style-name="WW8Num23">
              <text:list-item>
                <text:p text:style-name="P31"><text:span text:style-name="T9">申請截止日：每年</text:span><text:span text:style-name="T9">3</text:span><text:span text:style-name="T9">月</text:span><text:span text:style-name="T9">及9</text:span><text:span text:style-name="T9">月</text:span><text:span text:style-name="T9">。</text:span></text:p>
              </text:list-item>
              <text:list-item>
                <text:p text:style-name="P31"><text:span text:style-name="T9">研修計畫書項目需包含下列八項:</text:span></text:p>
                <text:list>
                  <text:list-item>
                    <text:p text:style-name="P31"><text:span text:style-name="T9">國外研修計畫摘要</text:span><text:span text:style-name="T9">，</text:span><text:span text:style-name="T9">含研修期程</text:span><text:span text:style-name="T9">。</text:span></text:p>
                  </text:list-item>
                  <text:list-item>
                    <text:p text:style-name="P19">個人傑出表現</text:p>
                  </text:list-item>
                  <text:list-item>
                    <text:p text:style-name="P31"><text:span text:style-name="T9">擬進行研修計畫背景</text:span><text:span text:style-name="T9">、</text:span><text:span text:style-name="T9">目的</text:span><text:span text:style-name="T9">、</text:span><text:span text:style-name="T9">方法及其重要性</text:span></text:p>
                  </text:list-item>
                  <text:list-item>
                    <text:p text:style-name="P31"><text:span text:style-name="T9">境外研修學校(機構)</text:span>/<text:span text:style-name="T9">系所(學程)之學術成就與完成研修構想的相關性</text:span><text:span text:style-name="T9">。</text:span></text:p>
                  </text:list-item>
                  <text:list-item>
                    <text:p text:style-name="P31"><text:span text:style-name="T9">預期成果與未來發展之關係</text:span><text:span text:style-name="T9">。</text:span></text:p>
                  </text:list-item>
                  <text:list-item>
                    <text:p text:style-name="P31"><text:span text:style-name="T9">境外研修學校(機構)</text:span>/<text:span text:style-name="T9">系所(學程)於該國之最近公開評鑑排序書面資料及該資料可供查詢之網址</text:span><text:span text:style-name="T9">。</text:span></text:p>
                  </text:list-item>
                  <text:list-item>
                    <text:p text:style-name="P31"><text:span text:style-name="T9">留學期間經費預算表</text:span></text:p>
                  </text:list-item>
                </text:list>
              </text:list-item>
              <text:list-item>
                <text:p text:style-name="P31"><text:span text:style-name="T9">通過後，請於出國一個月前簽行政契約書</text:span><text:span text:style-name="T9">(</text:span><text:span text:style-name="T9">一式四份</text:span><text:span text:style-name="T9">)</text:span><text:span text:style-name="T9">及領款申請單</text:span><text:span text:style-name="T9">。</text:span></text:p>
              </text:list-item>
              <text:list-item>
                <text:p text:style-name="P31"><text:span text:style-name="T9">抵達外國時請</text:span><text:span text:style-name="T28">填送抵達外國單，均請檢附蓋有入出境日期戳記之護照電子檔一份，一併以電子郵件寄送至國際事務處學術交流組，俾憑註記確認</text:span><text:span text:style-name="T53"> </text:span><text:span text:style-name="T28">台端之補助期間。</text:span></text:p>
              </text:list-item>
              <text:list-item>
                <text:p text:style-name="P31"><text:span text:style-name="T9">回國後請</text:span><text:span text:style-name="T28">填送返國通知單，均請檢附蓋有入出境日期戳記之護照電子檔，一併以電子郵件寄送至國際事務處學術交流組，俾憑註記確認台端之補助期間。</text:span></text:p>
              </text:list-item>
            </text:list>
            <text:p text:style-name="P18"/>
            <text:p text:style-name="P30"><text:span text:style-name="T28">1.</text:span><text:span text:style-name="T28"> </text:span><text:span text:style-name="T28">Application deadline: </text:span><text:span text:style-name="T28">Every </text:span><text:span text:style-name="T28">March and September</text:span></text:p>
            <text:p text:style-name="P30"><text:span text:style-name="T28">2.</text:span><text:span text:style-name="T28"> </text:span><text:span text:style-name="T28">Research project must include the </text:span><text:span text:style-name="T28">items listed as follows</text:span><text:span text:style-name="T28">:</text:span></text:p>
            <text:list xml:id="list151626140315813" text:continue-numbering="true" text:style-name="WW8Num23">
              <text:list-item>
                <text:list>
                  <text:list-item>
                    <text:p text:style-name="P31"><text:span text:style-name="T28">Abstract </text:span><text:span text:style-name="T28">and timeline </text:span><text:span text:style-name="T28">of the study</text:span><text:span text:style-name="T28">/</text:span><text:span text:style-name="T28">research plan</text:span></text:p>
                  </text:list-item>
                  <text:list-item>
                    <text:p text:style-name="P31"><text:span text:style-name="T28">Personal professional experiences </text:span></text:p>
                  </text:list-item>
                  <text:list-item>
                    <text:p text:style-name="P29">Study background, purpose, method/courses, and significance </text:p>
                  </text:list-item>
                  <text:list-item>
                    <text:p text:style-name="P31"><text:span text:style-name="T28">Relevance between the study/research plan and the</text:span> university/<text:span text:style-name="T28">i</text:span><text:span text:style-name="T28">nstitution to apply</text:span></text:p>
                  </text:list-item>
                  <text:list-item>
                    <text:p text:style-name="P31"><text:span text:style-name="T28">Expected achievements</text:span></text:p>
                  </text:list-item>
                  <text:list-item>
                    <text:p text:style-name="P31"><text:span text:style-name="T28">P</text:span><text:span text:style-name="T28">roof </text:span><text:span text:style-name="T28">or websites </text:span><text:span text:style-name="T28">of</text:span> the i<text:span text:style-name="T28">nternational rankings or reputation on the institution/ faculty/ Dept.</text:span></text:p>
                  </text:list-item>
                  <text:list-item>
                    <text:p text:style-name="P31"><text:span text:style-name="T28">Study/research b</text:span><text:span text:style-name="T28">udget table</text:span><text:span text:style-name="T28"> </text:span></text:p>
                  </text:list-item>
                </text:list>
              </text:list-item>
            </text:list>
            <text:p text:style-name="P30"><text:span text:style-name="T28">3. Once your application has been </text:span><text:span text:style-name="T28">approv</text:span><text:span text:style-name="T28">ed by NCHU, sign the required forms at least a month before going abroad.</text:span></text:p>
            <text:p text:style-name="P35"><text:span text:style-name="T28">4. </text:span><text:span text:style-name="T28">(Arrive at university/institution abroad) </text:span><text:span text:style-name="T28">Submit the arrival form to NCHU OIA through email, </text:span><text:span text:style-name="T28">attac</text:span><text:span text:style-name="T28">hing the copy of your passport with e</text:span><text:span text:style-name="T28">ntry stamps</text:span><text:span text:style-name="T28">.</text:span></text:p>
            <text:p text:style-name="P35"><text:span text:style-name="T28">5. </text:span><text:span text:style-name="T28">(Back to Taiwan) Submit the arrival form to NCHU OIA through email, attaching the copy of your passport with exit stamp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微軟正黑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6pt" style:letter-kerning="false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72cm" fo:margin-right="0cm" fo:line-height="0.882cm" fo:text-indent="-1.37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2中" style:display-name="12中" style:family="paragraph" style:parent-style-name="Standard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949cm" fo:margin-right="0cm" fo:line-height="0.847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大標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文鼎中楷" fo:font-family="文鼎中楷, 微軟正黑體" style:font-family-generic="modern" fo:font-size="24pt" style:font-name-asian="文鼎中楷" style:font-family-asian="文鼎中楷, 微軟正黑體" style:font-family-generic-asian="modern" style:font-size-asian="24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區塊文字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中明體" fo:font-family="華康中明體, 微軟正黑體" style:font-family-generic="modern" style:font-name-asian="華康中明體" style:font-family-asian="華康中明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華康中明體" fo:font-family="華康中明體, 微軟正黑體" style:font-family-generic="modern" style:font-name-asian="華康中明體" style:font-family-asian="華康中明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prefix="（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華康中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prefix="（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2cm" fo:text-indent="-1.455cm" fo:margin-left="1.8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cm" fo:text-indent="-0.153cm" fo:margin-left="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82cm" fo:text-indent="-1.508cm" fo:margin-left="2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0" style:num-prefix="（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i">
        <style:list-level-properties text:list-level-position-and-space-mode="label-alignment">
          <style:list-level-label-alignment text:label-followed-by="listtab" text:list-tab-stop-position="1cm" fo:text-indent="-0.153cm" fo:margin-left="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6cm" fo:text-indent="-0.847cm" fo:margin-left="0.7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i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prefix="（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○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案擴增留學計畫</dc:title>
    <dc:subject/>
    <meta:keyword/>
    <meta:initial-creator>GR Tang</meta:initial-creator>
    <meta:creation-date>2018-06-21T10:18:00</meta:creation-date>
    <dc:creator>user</dc:creator>
    <dc:date>2018-06-21T11:34:00</dc:date>
    <meta:print-date>2007-01-18T15:52:00</meta:print-date>
    <meta:editing-cycles>5</meta:editing-cycles>
    <meta:editing-duration>PT6M</meta:editing-duration>
    <meta:document-statistic meta:table-count="4" meta:image-count="0" meta:object-count="0" meta:page-count="4" meta:paragraph-count="200" meta:word-count="1497" meta:character-count="4400" meta:non-whitespace-character-count="3830"/>
    <meta:generator>LibreOffice/6.1.3.2$Windows_X86_64 LibreOffice_project/86daf60bf00efa86ad547e59e09d6bb77c699acb</meta:generator>
  </office:meta>
</office:document-meta>
</file>