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line-height="0.3333in">
        <style:tab-stops>
          <style:tab-stop style:type="left" style:position="0.3423in"/>
          <style:tab-stop style:type="left" style:position="0.8368in"/>
          <style:tab-stop style:type="center" style:position="3.346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line-height="0.3333in">
        <style:tab-stops>
          <style:tab-stop style:type="left" style:position="1.673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5in">
        <style:tab-stops>
          <style:tab-stop style:type="left" style:position="1.67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5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fo:line-height="0.1944in" fo:margin-left="0.416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line-height="0.1944in" fo:margin-left="0.4166in">
        <style:tab-stops/>
      </style:paragraph-properties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fo:line-height="0.1944in" fo:margin-left="0.4173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/>
    </style:style>
    <style:style style:name="T84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 fo:language="en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/>
    </style:style>
    <style:style style:name="T86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 fo:language="en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/>
    </style:style>
    <style:style style:name="P90" style:parent-style-name="內文" style:family="paragraph">
      <style:paragraph-properties fo:line-height="0.1944in" fo:margin-left="0.4173in" fo:text-indent="-0.4173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1944in" fo:margin-left="0.4173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1944in" fo:margin-left="0.4166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1944in" fo:margin-left="0.4166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超連結" style:family="text">
      <style:text-properties style:font-name-asian="標楷體" fo:font-size="11pt" style:font-size-asian="11pt" style:font-size-complex="11pt"/>
    </style:style>
    <style:style style:name="T152" style:parent-style-name="超連結" style:family="text">
      <style:text-properties style:font-name-asian="標楷體" fo:font-size="11pt" style:font-size-asian="11pt" style:font-size-complex="11pt"/>
    </style:style>
    <style:style style:name="T153" style:parent-style-name="超連結" style:family="text">
      <style:text-properties style:font-name-asian="標楷體" fo:font-size="11pt" style:font-size-asian="11pt" style:font-size-complex="11pt"/>
    </style:style>
    <style:style style:name="T154" style:parent-style-name="超連結" style:family="text">
      <style:text-properties style:font-name-asian="標楷體" fo:font-size="11pt" style:font-size-asian="11pt" style:font-size-complex="11pt"/>
    </style:style>
    <style:style style:name="T155" style:parent-style-name="超連結" style:family="text">
      <style:text-properties style:font-name-asian="標楷體" fo:font-size="11pt" style:font-size-asian="11pt" style:font-size-complex="11pt"/>
    </style:style>
    <style:style style:name="T156" style:parent-style-name="超連結" style:family="text">
      <style:text-properties style:font-name-asian="標楷體" fo:font-size="11pt" style:font-size-asian="11pt" style:font-size-complex="11pt"/>
    </style:style>
    <style:style style:name="T157" style:parent-style-name="超連結" style:family="text">
      <style:text-properties style:font-name-asian="標楷體" fo:font-size="11pt" style:font-size-asian="11pt" style:font-size-complex="11pt"/>
    </style:style>
    <style:style style:name="T158" style:parent-style-name="超連結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1944in" fo:margin-left="0.4173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超連結" style:family="text">
      <style:text-properties style:font-name-asian="標楷體" fo:font-size="11pt" style:font-size-asian="11pt" style:font-size-complex="11pt"/>
    </style:style>
    <style:style style:name="T165" style:parent-style-name="超連結" style:family="text"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1944in" fo:margin-left="0.4173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1944in" fo:margin-left="0.4173in">
        <style:tab-stops/>
      </style:paragraph-properties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1944in" fo:margin-left="0.4173in">
        <style:tab-stops/>
      </style:paragraph-properties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fo:line-height="0.1944in" fo:margin-left="0.3916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9" style:parent-style-name="內文" style:family="paragraph">
      <style:paragraph-properties fo:line-height="0.1944in" fo:margin-left="0.6895in" fo:text-indent="-0.1972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1944in" fo:margin-left="0.6895in" fo:text-indent="-0.1972in">
        <style:tab-stops/>
      </style:paragraph-properties>
    </style:style>
    <style:style style:name="T1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89" style:parent-style-name="內文" style:family="paragraph">
      <style:paragraph-properties fo:line-height="0.1944in" fo:margin-left="0.689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清單段落" style:family="paragraph">
      <style:paragraph-properties fo:line-height="0.1944in" fo:margin-left="0.2951in" fo:text-indent="0.0979in">
        <style:tab-stops>
          <style:tab-stop style:type="left" style:position="-0.1965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清單段落" style:family="paragraph">
      <style:paragraph-properties style:vertical-align="auto" fo:line-height="0.1944in">
        <style:tab-stops>
          <style:tab-stop style:type="left" style:position="-3.4673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P194" style:parent-style-name="清單段落" style:family="paragraph">
      <style:paragraph-properties style:vertical-align="auto" fo:line-height="0.1944in">
        <style:tab-stops>
          <style:tab-stop style:type="left" style:position="-3.4673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P195" style:parent-style-name="清單段落" style:family="paragraph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vertical-align="auto" fo:line-height="0.1944in" fo:margin-left="0.4618in">
        <style:tab-stops>
          <style:tab-stop style:type="left" style:position="-2.2104in"/>
        </style:tab-stops>
      </style:paragraph-properties>
      <style:text-properties fo:hyphenate="true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超連結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style:vertical-align="auto" fo:line-height="0.1944in" fo:margin-left="0.4618in">
        <style:tab-stops>
          <style:tab-stop style:type="left" style:position="-2.2104in"/>
        </style:tab-stops>
      </style:paragraph-properties>
      <style:text-properties fo:hyphenate="true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超連結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line-height="0.1944in"/>
      <style:text-properties style:font-name-asian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fo:line-height="0.1944in" fo:text-indent="0.3937in"/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line-height="0.1944in" fo:text-indent="0.3937in"/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line-height="0.1944in" fo:text-indent="0.3937in"/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1944in" fo:text-indent="0.3937in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 fo:line-height="150%"/>
      <style:text-properties style:font-name-asian="標楷體"/>
    </style:style>
    <style:style style:name="P221" style:parent-style-name="內文" style:family="paragraph">
      <style:paragraph-properties fo:break-before="page" fo:text-align="center" fo:line-height="150%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1.4in"/>
    </style:style>
    <style:style style:name="TableColumn228" style:family="table-column">
      <style:table-column-properties style:column-width="0.0131in"/>
    </style:style>
    <style:style style:name="TableColumn229" style:family="table-column">
      <style:table-column-properties style:column-width="0.2138in"/>
    </style:style>
    <style:style style:name="TableColumn230" style:family="table-column">
      <style:table-column-properties style:column-width="0.5395in"/>
    </style:style>
    <style:style style:name="TableColumn231" style:family="table-column">
      <style:table-column-properties style:column-width="0.2625in"/>
    </style:style>
    <style:style style:name="TableColumn232" style:family="table-column">
      <style:table-column-properties style:column-width="0.8243in"/>
    </style:style>
    <style:style style:name="TableColumn233" style:family="table-column">
      <style:table-column-properties style:column-width="0.893in"/>
    </style:style>
    <style:style style:name="TableColumn234" style:family="table-column">
      <style:table-column-properties style:column-width="0.1652in"/>
    </style:style>
    <style:style style:name="TableColumn235" style:family="table-column">
      <style:table-column-properties style:column-width="0.4611in"/>
    </style:style>
    <style:style style:name="TableColumn236" style:family="table-column">
      <style:table-column-properties style:column-width="0.3145in"/>
    </style:style>
    <style:style style:name="TableColumn237" style:family="table-column">
      <style:table-column-properties style:column-width="0.5472in"/>
    </style:style>
    <style:style style:name="TableColumn238" style:family="table-column">
      <style:table-column-properties style:column-width="1.4451in"/>
    </style:style>
    <style:style style:name="Table226" style:family="table">
      <style:table-properties style:width="7.0798in" fo:margin-left="0in" table:align="center"/>
    </style:style>
    <style:style style:name="TableRow239" style:family="table-row">
      <style:table-row-properties style:min-row-height="0.3368in" fo:keep-together="always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2" style:family="table-row">
      <style:table-row-properties style:min-row-height="0.4875in" fo:keep-together="always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0833in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4194in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indent="0.3333in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3944in" fo:keep-together="always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margin-left="-0.0013in" fo:text-indent="0.0784in">
        <style:tab-stops/>
      </style:paragraph-properties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min-row-height="0.5687in" fo:keep-together="always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484in" fo:keep-together="always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484in" fo:keep-together="always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3319in" fo:keep-together="always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ableRow329" style:family="table-row">
      <style:table-row-properties style:min-row-height="0.4638in" fo:keep-together="always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Row344" style:family="table-row">
      <style:table-row-properties style:min-row-height="0.5229in" fo:keep-together="always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Row354" style:family="table-row">
      <style:table-row-properties style:min-row-height="0.4666in" fo:keep-together="always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Row359" style:family="table-row">
      <style:table-row-properties style:min-row-height="0.3125in" fo:keep-together="always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366" style:parent-style-name="預設段落字型" style:family="text">
      <style:text-properties style:font-name-asian="標楷體" style:font-weight-complex="bold" style:font-size-complex="12pt" fo:background-color="#FFFF00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ableRow368" style:family="table-row">
      <style:table-row-properties style:min-row-height="0.3125in" fo:keep-together="always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-asian="標楷體"/>
    </style:style>
    <style:style style:name="P373" style:parent-style-name="內文" style:family="paragraph">
      <style:paragraph-properties fo:widows="2" fo:orphans="2" fo:text-align="center"/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min-row-height="0.3972in" fo:keep-together="always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Row389" style:family="table-row">
      <style:table-row-properties style:min-row-height="0.3833in" fo:keep-together="always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Row400" style:family="table-row">
      <style:table-row-properties style:min-row-height="0.3125in" fo:keep-together="always"/>
    </style:style>
    <style:style style:name="TableCell4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405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406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407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ableRow408" style:family="table-row">
      <style:table-row-properties style:min-row-height="0.3125in" fo:keep-together="always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 style:min-row-height="0.4118in" fo:keep-together="always"/>
    </style:style>
    <style:style style:name="TableCell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Row428" style:family="table-row">
      <style:table-row-properties style:min-row-height="0.4118in" fo:keep-together="always"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Row437" style:family="table-row">
      <style:table-row-properties style:min-row-height="0.4118in" fo:keep-together="always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Row446" style:family="table-row">
      <style:table-row-properties style:min-row-height="0.3125in" fo:keep-together="always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453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454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455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ableRow456" style:family="table-row">
      <style:table-row-properties style:min-row-height="0.3125in" fo:keep-together="always"/>
    </style:style>
    <style:style style:name="TableCell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 style:min-row-height="0.3125in" fo:keep-together="always"/>
    </style:style>
    <style:style style:name="TableCell4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3125in" fo:keep-together="always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 style:min-row-height="0.3125in" fo:keep-together="always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Row498" style:family="table-row">
      <style:table-row-properties style:min-row-height="0.3125in" fo:keep-together="always"/>
    </style:style>
    <style:style style:name="TableCell4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503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504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ableRow505" style:family="table-row">
      <style:table-row-properties style:min-row-height="0.3125in" fo:keep-together="always"/>
    </style:style>
    <style:style style:name="TableCell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3125in" fo:keep-together="always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Row519" style:family="table-row">
      <style:table-row-properties style:min-row-height="0.3125in" fo:keep-together="always"/>
    </style:style>
    <style:style style:name="TableCell5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P526" style:parent-style-name="內文" style:family="paragraph">
      <style:paragraph-properties fo:margin-bottom="0.25in"/>
      <style:text-properties style:font-name-asian="標楷體" style:text-underline-type="single" style:text-underline-style="solid" style:text-underline-width="auto" style:text-underline-mode="continuous"/>
    </style:style>
    <style:style style:name="TableColumn528" style:family="table-column">
      <style:table-column-properties style:column-width="1.3756in"/>
    </style:style>
    <style:style style:name="TableColumn529" style:family="table-column">
      <style:table-column-properties style:column-width="1.0263in"/>
    </style:style>
    <style:style style:name="TableColumn530" style:family="table-column">
      <style:table-column-properties style:column-width="1.0465in"/>
    </style:style>
    <style:style style:name="TableColumn531" style:family="table-column">
      <style:table-column-properties style:column-width="1.1111in"/>
    </style:style>
    <style:style style:name="TableColumn532" style:family="table-column">
      <style:table-column-properties style:column-width="1.3548in"/>
    </style:style>
    <style:style style:name="TableColumn533" style:family="table-column">
      <style:table-column-properties style:column-width="1.1263in"/>
    </style:style>
    <style:style style:name="Table527" style:family="table">
      <style:table-properties style:width="7.0409in" fo:margin-left="0in" table:align="center"/>
    </style:style>
    <style:style style:name="TableRow534" style:family="table-row">
      <style:table-row-properties style:min-row-height="0.2291in" fo:keep-together="always"/>
    </style:style>
    <style:style style:name="TableCell5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5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ableCell5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P54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P55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P56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62" style:family="table-row">
      <style:table-row-properties style:min-row-height="0.1979in" fo:keep-together="always"/>
    </style:style>
    <style:style style:name="P56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-asian="標楷體" style:font-size-complex="12pt"/>
    </style:style>
    <style:style style:name="P579" style:parent-style-name="內文" style:family="paragraph">
      <style:paragraph-properties style:snap-to-layout-grid="false"/>
      <style:text-properties style:font-name-asian="標楷體"/>
    </style:style>
    <style:style style:name="TableRow580" style:family="table-row">
      <style:table-row-properties style:min-row-height="0.1979in" fo:keep-together="always"/>
    </style:style>
    <style:style style:name="P58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8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style:font-name-asian="標楷體" style:font-size-complex="12pt"/>
    </style:style>
    <style:style style:name="P58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-asian="標楷體" style:font-size-complex="12pt"/>
    </style:style>
    <style:style style:name="P59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  <style:text-properties style:font-name-asian="標楷體" style:font-size-complex="12pt"/>
    </style:style>
    <style:style style:name="P59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-asian="標楷體" style:font-size-complex="12pt"/>
    </style:style>
    <style:style style:name="P59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98" style:family="table-row">
      <style:table-row-properties style:min-row-height="0.1666in" fo:keep-together="always"/>
    </style:style>
    <style:style style:name="P59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ableCell604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P60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09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P61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14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P61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-asian="標楷體" style:font-size-complex="12pt"/>
    </style:style>
    <style:style style:name="P6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622" style:family="table-row">
      <style:table-row-properties style:min-row-height="0.1666in" fo:keep-together="always"/>
    </style:style>
    <style:style style:name="P62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P63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P6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P64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-asian="標楷體" style:font-size-complex="12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P6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648" style:family="table-row">
      <style:table-row-properties style:min-row-height="0.1666in" fo:keep-together="always"/>
    </style:style>
    <style:style style:name="P64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P65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P66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P6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-asian="標楷體" style:font-size-complex="12pt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-asian="標楷體" style:font-size-complex="12pt"/>
    </style:style>
    <style:style style:name="TableRow670" style:family="table-row">
      <style:table-row-properties style:min-row-height="0.1666in" fo:keep-together="always"/>
    </style:style>
    <style:style style:name="P67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fo:font-size="10pt" style:font-size-asian="10pt"/>
    </style:style>
    <style:style style:name="TableCell677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/>
      <style:text-properties style:font-name-asian="標楷體"/>
    </style:style>
    <style:style style:name="P67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80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-asian="標楷體"/>
    </style:style>
    <style:style style:name="P68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83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/>
      <style:text-properties style:font-name-asian="標楷體"/>
    </style:style>
    <style:style style:name="P68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-asian="標楷體"/>
    </style:style>
    <style:style style:name="P68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689" style:family="table-row">
      <style:table-row-properties style:min-row-height="0.1666in" fo:keep-together="always"/>
    </style:style>
    <style:style style:name="P69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-asian="標楷體"/>
    </style:style>
    <style:style style:name="TableRow698" style:family="table-row">
      <style:table-row-properties style:min-row-height="0.1666in" fo:keep-together="always"/>
    </style:style>
    <style:style style:name="P69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HTML預設格式" style:family="paragraph">
      <style:paragraph-properties fo:background-color="#FFFFFF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en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  <style:text-properties style:font-name-asian="標楷體"/>
    </style:style>
    <style:style style:name="P7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/>
      <style:text-properties style:font-name-asian="標楷體"/>
    </style:style>
    <style:style style:name="P72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721" style:family="table-row">
      <style:table-row-properties style:min-row-height="0.1666in" fo:keep-together="always"/>
    </style:style>
    <style:style style:name="P72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723" style:parent-style-name="內文" style:family="paragraph">
      <style:paragraph-properties style:snap-to-layout-grid="false" fo:text-align="justify"/>
      <style:text-properties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  <style:text-properties style:font-name-asian="標楷體"/>
    </style:style>
    <style:style style:name="P72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 style:min-row-height="0.1666in" fo:keep-together="always"/>
    </style:style>
    <style:style style:name="P73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3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ableCell739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/>
      <style:text-properties style:font-name-asian="標楷體"/>
    </style:style>
    <style:style style:name="P74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P74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P752" style:parent-style-name="內文" style:family="paragraph">
      <style:paragraph-properties style:snap-to-layout-grid="false" fo:text-align="justify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/>
    </style:style>
    <style:style style:name="TableRow757" style:family="table-row">
      <style:table-row-properties style:min-row-height="0.1666in" fo:keep-together="always"/>
    </style:style>
    <style:style style:name="P75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75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60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2" style:family="table-row">
      <style:table-row-properties style:min-row-height="0.2187in" fo:keep-together="always"/>
    </style:style>
    <style:style style:name="TableCell7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125%"/>
      <style:text-properties style:font-name-asian="標楷體" style:font-size-complex="12pt"/>
    </style:style>
    <style:style style:name="P775" style:parent-style-name="內文" style:family="paragraph">
      <style:paragraph-properties style:snap-to-layout-grid="false" fo:text-align="justify" fo:line-height="125%"/>
      <style:text-properties style:font-name-asian="標楷體" style:font-size-complex="12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top="0.0479in" fo:line-height="125%"/>
      <style:text-properties style:font-name-asian="標楷體" style:font-size-complex="12pt"/>
    </style:style>
    <style:style style:name="TableCell7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margin-top="0.0479in" fo:line-height="125%"/>
      <style:text-properties style:font-name-asian="標楷體" style:font-size-complex="12pt"/>
    </style:style>
    <style:style style:name="TableRow780" style:family="table-row">
      <style:table-row-properties style:min-row-height="0.1458in" fo:keep-together="always"/>
    </style:style>
    <style:style style:name="P781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 style:font-size-complex="11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top="0.1201in" fo:line-height="125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margin-top="0.0479in" fo:line-height="125%"/>
      <style:text-properties style:font-name-asian="標楷體" style:font-size-complex="12pt"/>
    </style:style>
    <style:style style:name="TableRow786" style:family="table-row">
      <style:table-row-properties style:min-row-height="0.2187in" fo:keep-together="always"/>
    </style:style>
    <style:style style:name="P787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top="0.1201in" fo:line-height="125%"/>
      <style:text-properties style:font-name-asian="標楷體"/>
    </style:style>
    <style:style style:name="TableCell7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margin-top="0.0479in" fo:line-height="125%"/>
      <style:text-properties style:font-name-asian="標楷體" style:font-size-complex="12pt"/>
    </style:style>
    <style:style style:name="TableRow792" style:family="table-row">
      <style:table-row-properties style:min-row-height="0.2187in" fo:keep-together="always"/>
    </style:style>
    <style:style style:name="P793" style:parent-style-name="內文" style:family="paragraph">
      <style:paragraph-properties style:snap-to-layout-grid="false" fo:line-height="125%"/>
      <style:text-properties style:font-name-asian="標楷體" fo:font-size="11pt" style:font-size-asian="11pt" style:font-size-complex="11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top="0.0479in" fo:line-height="125%"/>
      <style:text-properties style:font-name-asian="標楷體" style:font-size-complex="12pt"/>
    </style:style>
    <style:style style:name="P796" style:parent-style-name="內文" style:family="paragraph">
      <style:paragraph-properties style:snap-to-layout-grid="false" fo:text-align="center" fo:margin-top="0.0479in" fo:line-height="125%"/>
      <style:text-properties style:font-name-asian="標楷體" fo:font-size="10pt" style:font-size-asian="10pt"/>
    </style:style>
    <style:style style:name="TableCell7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margin-top="0.0479in" fo:line-height="125%"/>
    </style:style>
    <style:style style:name="T799" style:parent-style-name="預設段落字型" style:family="text">
      <style:text-properties style:font-name-asian="標楷體" style:font-size-complex="12pt"/>
    </style:style>
    <style:style style:name="T800" style:parent-style-name="預設段落字型" style:family="text">
      <style:text-properties style:font-name-asian="標楷體" style:font-size-complex="12pt"/>
    </style:style>
    <style:style style:name="T801" style:parent-style-name="預設段落字型" style:family="text">
      <style:text-properties style:font-name-asian="標楷體" style:font-size-complex="12pt"/>
    </style:style>
    <style:style style:name="T802" style:parent-style-name="預設段落字型" style:family="text">
      <style:text-properties style:font-name-asian="標楷體" style:font-size-complex="12pt"/>
    </style:style>
    <style:style style:name="T803" style:parent-style-name="預設段落字型" style:family="text">
      <style:text-properties style:font-name-asian="標楷體" style:font-size-complex="12pt"/>
    </style:style>
    <style:style style:name="T8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style:font-size-complex="12pt"/>
    </style:style>
    <style:style style:name="T806" style:parent-style-name="預設段落字型" style:family="text">
      <style:text-properties style:font-name-asian="標楷體" style:font-size-complex="12pt"/>
    </style:style>
    <style:style style:name="T8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font-size-complex="12pt"/>
    </style:style>
    <style:style style:name="P809" style:parent-style-name="內文" style:family="paragraph">
      <style:paragraph-properties style:snap-to-layout-grid="false" fo:margin-top="0.0479in" fo:line-height="125%"/>
      <style:text-properties style:font-name-asian="標楷體" style:font-size-complex="12pt"/>
    </style:style>
    <style:style style:name="TableRow810" style:family="table-row">
      <style:table-row-properties style:min-row-height="0.2187in" fo:keep-together="always"/>
    </style:style>
    <style:style style:name="P811" style:parent-style-name="內文" style:family="paragraph">
      <style:paragraph-properties style:snap-to-layout-grid="false" fo:line-height="125%"/>
      <style:text-properties style:font-name-asian="標楷體" fo:font-size="11pt" style:font-size-asian="11pt" style:font-size-complex="11pt"/>
    </style:style>
    <style:style style:name="TableCell8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top="0.0479in" fo:line-height="125%"/>
      <style:text-properties style:font-name-asian="標楷體" style:font-size-complex="12pt"/>
    </style:style>
    <style:style style:name="P814" style:parent-style-name="內文" style:family="paragraph">
      <style:paragraph-properties style:snap-to-layout-grid="false" fo:text-align="center" fo:margin-top="0.0479in" fo:line-height="125%"/>
      <style:text-properties style:font-name-asian="標楷體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margin-top="0.0479in" fo:line-height="125%"/>
    </style:style>
    <style:style style:name="T817" style:parent-style-name="預設段落字型" style:family="text">
      <style:text-properties style:font-name-asian="標楷體" style:font-size-complex="12pt"/>
    </style:style>
    <style:style style:name="T818" style:parent-style-name="預設段落字型" style:family="text">
      <style:text-properties style:font-name-asian="標楷體" style:font-size-complex="12pt"/>
    </style:style>
    <style:style style:name="T819" style:parent-style-name="預設段落字型" style:family="text">
      <style:text-properties style:font-name-asian="標楷體" style:font-size-complex="12pt"/>
    </style:style>
    <style:style style:name="T820" style:parent-style-name="預設段落字型" style:family="text">
      <style:text-properties style:font-name-asian="標楷體" style:font-size-complex="12pt"/>
    </style:style>
    <style:style style:name="T821" style:parent-style-name="預設段落字型" style:family="text">
      <style:text-properties style:font-name-asian="標楷體" style:font-size-complex="12pt"/>
    </style:style>
    <style:style style:name="T8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style:font-size-complex="12pt"/>
    </style:style>
    <style:style style:name="T824" style:parent-style-name="預設段落字型" style:family="text">
      <style:text-properties style:font-name-asian="標楷體" style:font-size-complex="12pt"/>
    </style:style>
    <style:style style:name="T8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style:font-size-complex="12pt"/>
    </style:style>
    <style:style style:name="P827" style:parent-style-name="內文" style:family="paragraph">
      <style:paragraph-properties fo:margin-top="0.0715in"/>
    </style:style>
    <style:style style:name="T828" style:parent-style-name="預設段落字型" style:family="text">
      <style:text-properties style:font-name-asian="標楷體" style:font-size-complex="12pt"/>
    </style:style>
    <style:style style:name="T829" style:parent-style-name="預設段落字型" style:family="text">
      <style:text-properties style:font-name-asian="標楷體" style:font-size-complex="12pt"/>
    </style:style>
    <style:style style:name="T830" style:parent-style-name="預設段落字型" style:family="text">
      <style:text-properties style:font-name-asian="標楷體" style:font-size-complex="12pt"/>
    </style:style>
    <style:style style:name="TableRow831" style:family="table-row">
      <style:table-row-properties style:min-row-height="0.8534in" fo:keep-together="always"/>
    </style:style>
    <style:style style:name="P832" style:parent-style-name="內文" style:family="paragraph">
      <style:paragraph-properties style:snap-to-layout-grid="false" fo:line-height="125%"/>
      <style:text-properties style:font-name-asian="標楷體" fo:font-size="11pt" style:font-size-asian="11pt" style:font-size-complex="11pt"/>
    </style:style>
    <style:style style:name="TableCell833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/>
    </style:style>
    <style:style style:name="T835" style:parent-style-name="強調粗體" style:family="text">
      <style:text-properties style:font-name-asian="標楷體" fo:font-size="11pt" style:font-size-asian="11pt" style:font-size-complex="11pt"/>
    </style:style>
    <style:style style:name="T836" style:parent-style-name="預設段落字型" style:family="text">
      <style:text-properties style:font-name-asian="標楷體" fo:font-size="11pt" style:font-size-asian="11pt" style:font-size-complex="11pt"/>
    </style:style>
    <style:style style:name="T837" style:parent-style-name="預設段落字型" style:family="text">
      <style:text-properties style:font-name-asian="標楷體" fo:font-size="11pt" style:font-size-asian="11pt" style:font-size-complex="11pt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9" style:parent-style-name="預設段落字型" style:family="text">
      <style:text-properties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-asian="標楷體" fo:font-size="11pt" style:font-size-asian="11pt" style:font-size-complex="11pt"/>
    </style:style>
    <style:style style:name="T841" style:parent-style-name="強調粗體" style:family="text">
      <style:text-properties style:font-name-asian="標楷體" fo:font-size="11pt" style:font-size-asian="11pt" style:font-size-complex="11pt"/>
    </style:style>
    <style:style style:name="T842" style:parent-style-name="預設段落字型" style:family="text">
      <style:text-properties style:font-name-asian="標楷體" fo:font-size="11pt" style:font-size-asian="11pt" style:font-size-complex="11pt"/>
    </style:style>
    <style:style style:name="P843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Row844" style:family="table-row">
      <style:table-row-properties style:min-row-height="0.2916in" fo:keep-together="always"/>
    </style:style>
    <style:style style:name="TableCell8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847" style:parent-style-name="內文" style:family="paragraph">
      <style:paragraph-properties style:snap-to-layout-grid="false" fo:line-height="125%"/>
      <style:text-properties style:font-name-asian="標楷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852" style:parent-style-name="預設段落字型" style:family="text">
      <style:text-properties style:font-name-asian="標楷體" style:font-size-complex="12pt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style:font-size-complex="12pt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font-size-complex="12pt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ableRow867" style:family="table-row">
      <style:table-row-properties style:min-row-height="0.2916in" fo:keep-together="always"/>
    </style:style>
    <style:style style:name="P868" style:parent-style-name="內文" style:family="paragraph">
      <style:paragraph-properties style:snap-to-layout-grid="false" fo:line-height="125%"/>
      <style:text-properties style:font-name-asian="標楷體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P871" style:parent-style-name="內文" style:family="paragraph">
      <style:paragraph-properties fo:text-align="center"/>
      <style:text-properties style:font-name-asian="標楷體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font-size-complex="12pt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style:font-size-complex="12pt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font-size-complex="12pt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強調粗體" style:family="text">
      <style:text-properties style:font-name-asian="標楷體" fo:font-weight="normal" style:font-weight-asian="normal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size="10pt" style:font-size-asian="10pt"/>
    </style:style>
    <style:style style:name="TableRow898" style:family="table-row">
      <style:table-row-properties style:min-row-height="0.3673in"/>
    </style:style>
    <style:style style:name="TableCell89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margin-top="0.125in" fo:margin-bottom="0.125in"/>
    </style:style>
    <style:style style:name="T90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90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margin-top="0.125in" fo:margin-bottom="0.125in"/>
      <style:text-properties style:font-name-asian="標楷體"/>
    </style:style>
    <style:style style:name="TableRow906" style:family="table-row">
      <style:table-row-properties style:min-row-height="0.3673in"/>
    </style:style>
    <style:style style:name="TableCell90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910" style:parent-style-name="內文" style:family="paragraph">
      <style:paragraph-properties fo:text-align="justify" fo:margin-left="0.25in">
        <style:tab-stops/>
      </style:paragraph-properties>
    </style:style>
    <style:style style:name="T911" style:parent-style-name="預設段落字型" style:family="text">
      <style:text-properties style:font-name-asian="標楷體" style:letter-kerning="false"/>
    </style:style>
    <style:style style:name="T912" style:parent-style-name="預設段落字型" style:family="text">
      <style:text-properties style:font-name-asian="標楷體" style:letter-kerning="false" style:font-size-complex="12pt"/>
    </style:style>
    <style:style style:name="TableRow913" style:family="table-row">
      <style:table-row-properties style:min-row-height="1.527in"/>
    </style:style>
    <style:style style:name="TableCell91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2pt"/>
    </style:style>
    <style:style style:name="TableRow916" style:family="table-row">
      <style:table-row-properties style:min-row-height="0.3673in"/>
    </style:style>
    <style:style style:name="TableCell91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920" style:parent-style-name="預設段落字型" style:family="text">
      <style:text-properties style:font-name-asian="標楷體" fo:font-weight="bold" style:font-weight-asian="bold" style:letter-kerning="false"/>
    </style:style>
    <style:style style:name="T9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22" style:parent-style-name="預設段落字型" style:family="text">
      <style:text-properties style:font-name-asian="標楷體" fo:font-weight="bold" style:font-weight-asian="bold" style:letter-kerning="false"/>
    </style:style>
    <style:style style:name="P923" style:parent-style-name="內文" style:family="paragraph">
      <style:paragraph-properties fo:text-align="justify" fo:margin-left="0.25in">
        <style:tab-stops/>
      </style:paragraph-properties>
    </style:style>
    <style:style style:name="T924" style:parent-style-name="預設段落字型" style:family="text">
      <style:text-properties style:font-name-asian="標楷體" style:letter-kerning="false"/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style:letter-kerning="false"/>
    </style:style>
    <style:style style:name="T927" style:parent-style-name="預設段落字型" style:family="text">
      <style:text-properties style:font-name-asian="標楷體" style:letter-kerning="false"/>
    </style:style>
    <style:style style:name="TableRow928" style:family="table-row">
      <style:table-row-properties style:min-row-height="1.7645in"/>
    </style:style>
    <style:style style:name="TableCell92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2pt"/>
    </style:style>
    <style:style style:name="TableRow931" style:family="table-row">
      <style:table-row-properties style:min-row-height="0.3673in"/>
    </style:style>
    <style:style style:name="TableCell9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text-indent="-0.2291in"/>
      <style:text-properties style:font-name-asian="標楷體" fo:font-weight="bold" style:font-weight-asian="bold" style:letter-kerning="false" style:font-size-complex="12pt"/>
    </style:style>
    <style:style style:name="P934" style:parent-style-name="內文" style:family="paragraph">
      <style:paragraph-properties fo:text-align="justify" fo:margin-left="0.25in">
        <style:tab-stops/>
      </style:paragraph-properties>
      <style:text-properties style:font-name-asian="標楷體" style:letter-kerning="false" style:font-size-complex="12pt"/>
    </style:style>
    <style:style style:name="TableRow935" style:family="table-row">
      <style:table-row-properties style:min-row-height="1.8736in"/>
    </style:style>
    <style:style style:name="TableCell93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Row938" style:family="table-row">
      <style:table-row-properties style:min-row-height="0.3673in"/>
    </style:style>
    <style:style style:name="TableCell93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text-indent="-0.2291in"/>
    </style:style>
    <style:style style:name="T94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942" style:parent-style-name="內文" style:family="paragraph">
      <style:paragraph-properties fo:text-align="justify" fo:margin-left="0.25in">
        <style:tab-stops/>
      </style:paragraph-properties>
    </style:style>
    <style:style style:name="T943" style:parent-style-name="預設段落字型" style:family="text">
      <style:text-properties style:font-name-asian="標楷體" style:letter-kerning="false"/>
    </style:style>
    <style:style style:name="T944" style:parent-style-name="預設段落字型" style:family="text">
      <style:text-properties style:font-name-asian="標楷體" style:letter-kerning="false"/>
    </style:style>
    <style:style style:name="TableRow945" style:family="table-row">
      <style:table-row-properties style:min-row-height="1.8736in"/>
    </style:style>
    <style:style style:name="TableCell94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948" style:family="table-row">
      <style:table-row-properties style:min-row-height="0.3673in"/>
    </style:style>
    <style:style style:name="TableCell94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text-indent="-0.2291in"/>
    </style:style>
    <style:style style:name="T9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54" style:parent-style-name="預設段落字型" style:family="text">
      <style:text-properties style:font-name-asian="標楷體" fo:font-weight="bold" style:font-weight-asian="bold" style:letter-kerning="false"/>
    </style:style>
    <style:style style:name="T955" style:parent-style-name="預設段落字型" style:family="text">
      <style:text-properties style:font-name-asian="標楷體" fo:font-weight="bold" style:font-weight-asian="bold" style:letter-kerning="false"/>
    </style:style>
    <style:style style:name="P956" style:parent-style-name="內文" style:family="paragraph">
      <style:paragraph-properties fo:text-align="justify" fo:margin-left="0.25in">
        <style:tab-stops/>
      </style:paragraph-properties>
    </style:style>
    <style:style style:name="T957" style:parent-style-name="預設段落字型" style:family="text">
      <style:text-properties style:font-name-asian="標楷體" style:letter-kerning="false"/>
    </style:style>
    <style:style style:name="T958" style:parent-style-name="預設段落字型" style:family="text">
      <style:text-properties style:font-name-asian="標楷體"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961" style:parent-style-name="預設段落字型" style:family="text">
      <style:text-properties style:font-name-asian="標楷體" style:letter-kerning="false"/>
    </style:style>
    <style:style style:name="T962" style:parent-style-name="預設段落字型" style:family="text">
      <style:text-properties style:font-name-asian="標楷體" style:letter-kerning="false"/>
    </style:style>
    <style:style style:name="T963" style:parent-style-name="預設段落字型" style:family="text">
      <style:text-properties style:font-name-asian="標楷體"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-asian="標楷體" style:letter-kerning="false"/>
    </style:style>
    <style:style style:name="TableRow966" style:family="table-row">
      <style:table-row-properties style:min-row-height="1.6618in"/>
    </style:style>
    <style:style style:name="TableCell96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969" style:family="table-row">
      <style:table-row-properties style:min-row-height="0.3673in"/>
    </style:style>
    <style:style style:name="TableCell9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text-indent="-0.2291in"/>
      <style:text-properties style:font-name-asian="標楷體" fo:font-weight="bold" style:font-weight-asian="bold" style:letter-kerning="false"/>
    </style:style>
    <style:style style:name="P972" style:parent-style-name="內文" style:family="paragraph">
      <style:paragraph-properties fo:text-align="justify" fo:margin-left="0.25in">
        <style:tab-stops/>
      </style:paragraph-properties>
      <style:text-properties style:font-name-asian="標楷體" style:letter-kerning="false"/>
    </style:style>
    <style:style style:name="TableRow973" style:family="table-row">
      <style:table-row-properties style:min-row-height="1.6868in"/>
    </style:style>
    <style:style style:name="TableCell97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2pt"/>
    </style:style>
    <style:style style:name="TableRow976" style:family="table-row">
      <style:table-row-properties style:min-row-height="0.3673in"/>
    </style:style>
    <style:style style:name="TableCell97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text-indent="-0.2291in"/>
      <style:text-properties style:font-name-asian="標楷體" fo:font-weight="bold" style:font-weight-asian="bold" style:letter-kerning="false" style:font-size-complex="12pt"/>
    </style:style>
    <style:style style:name="P979" style:parent-style-name="內文" style:family="paragraph">
      <style:paragraph-properties fo:text-align="justify" fo:margin-left="0.25in">
        <style:tab-stops/>
      </style:paragraph-properties>
    </style:style>
    <style:style style:name="T980" style:parent-style-name="預設段落字型" style:family="text">
      <style:text-properties style:font-name-asian="標楷體" style:letter-kerning="false"/>
    </style:style>
    <style:style style:name="TableRow981" style:family="table-row">
      <style:table-row-properties style:min-row-height="1.1888in"/>
    </style:style>
    <style:style style:name="TableCell98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984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985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986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98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988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989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990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99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992" style:family="table-row">
      <style:table-row-properties style:min-row-height="0.7763in"/>
    </style:style>
    <style:style style:name="TableCell99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text-indent="-0.2291in"/>
    </style:style>
    <style:style style:name="T99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996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997" style:parent-style-name="內文" style:family="paragraph">
      <style:paragraph-properties fo:text-align="justify" fo:margin-left="0.3333in">
        <style:tab-stops/>
      </style:paragraph-properties>
      <style:text-properties style:font-name-asian="標楷體" style:letter-kerning="false"/>
    </style:style>
    <style:style style:name="P998" style:parent-style-name="內文" style:family="paragraph">
      <style:paragraph-properties fo:text-align="justify" fo:margin-left="0.3333in">
        <style:tab-stops/>
      </style:paragraph-properties>
    </style:style>
    <style:style style:name="T999" style:parent-style-name="預設段落字型" style:family="text">
      <style:text-properties style:font-name-asian="標楷體" style:letter-kerning="false"/>
    </style:style>
    <style:style style:name="T1000" style:parent-style-name="預設段落字型" style:family="text">
      <style:text-properties style:font-name-asian="標楷體" style:letter-kerning="false"/>
    </style:style>
    <style:style style:name="T1001" style:parent-style-name="預設段落字型" style:family="text">
      <style:text-properties style:font-name-asian="標楷體" style:letter-kerning="false"/>
    </style:style>
    <style:style style:name="TableRow1002" style:family="table-row">
      <style:table-row-properties style:min-row-height="2.0458in"/>
    </style:style>
    <style:style style:name="TableCell10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1005" style:parent-style-name="標題" style:family="paragraph">
      <style:text-properties style:font-name-asian="標楷體"/>
    </style:style>
    <style:style style:name="P1006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weight="bold" style:font-weight-asian="bold"/>
    </style:style>
    <style:style style:name="P1007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weight="bold" style:font-weight-asian="bold"/>
    </style:style>
    <style:style style:name="P1008" style:parent-style-name="內文" style:family="paragraph">
      <style:paragraph-properties>
        <style:tab-stops>
          <style:tab-stop style:type="center" style:position="3.5131in"/>
        </style:tab-stops>
      </style:paragraph-properties>
    </style:style>
    <style:style style:name="T10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028" style:parent-style-name="內文" style:family="paragraph">
      <style:paragraph-properties fo:break-before="page">
        <style:tab-stops>
          <style:tab-stop style:type="center" style:position="3.5131in"/>
        </style:tab-stops>
      </style:paragraph-properties>
    </style:style>
    <style:style style:name="T10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line-height="0.2777in" fo:text-indent="0.0833in"/>
      <style:text-properties style:font-name-asian="標楷體" style:font-size-complex="12pt"/>
    </style:style>
    <style:style style:name="P1032" style:parent-style-name="內文" style:family="paragraph">
      <style:paragraph-properties fo:line-height="0.2777in" fo:text-indent="0.0972in"/>
      <style:text-properties style:font-name-asian="標楷體" style:font-size-complex="14pt"/>
    </style:style>
    <style:style style:name="P1033" style:parent-style-name="內文" style:family="paragraph">
      <style:paragraph-properties fo:line-height="0.2777in"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35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49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center" fo:line-height="150%" fo:margin-right="1.06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53" style:parent-style-name="內文" style:family="paragraph">
      <style:paragraph-properties style:punctuation-wrap="simple" style:text-autospace="none" fo:line-height="0.2083in" fo:margin-left="0.102in" fo:text-indent="0.8861in">
        <style:tab-stops/>
      </style:paragraph-properties>
    </style:style>
    <style:style style:name="T10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5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56" style:parent-style-name="預設段落字型" style:family="text">
      <style:text-properties style:font-name-asian="標楷體" fo:letter-spacing="-0.0402in" style:text-scale="95%" style:letter-kerning="false" fo:font-size="11pt" style:font-size-asian="11pt" style:font-size-complex="11pt"/>
    </style:style>
    <style:style style:name="T1057" style:parent-style-name="預設段落字型" style:family="text">
      <style:text-properties style:font-name-asian="標楷體" fo:letter-spacing="-0.0402in" style:text-scale="95%" style:letter-kerning="false" fo:font-size="11pt" style:font-size-asian="11pt" style:font-size-complex="11pt"/>
    </style:style>
    <style:style style:name="T1058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59" style:parent-style-name="預設段落字型" style:family="text">
      <style:text-properties style:font-name-asian="標楷體" fo:letter-spacing="-0.0402in" style:text-scale="95%" style:letter-kerning="false" fo:font-size="11pt" style:font-size-asian="11pt" style:font-size-complex="11pt"/>
    </style:style>
    <style:style style:name="T1060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61" style:parent-style-name="預設段落字型" style:family="text">
      <style:text-properties style:font-name-asian="標楷體" fo:letter-spacing="-0.0208in" style:text-scale="95%" style:letter-kerning="false" fo:font-size="11pt" style:font-size-asian="11pt" style:font-size-complex="11pt"/>
    </style:style>
    <style:style style:name="T1062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63" style:parent-style-name="預設段落字型" style:family="text">
      <style:text-properties style:font-name-asian="標楷體" fo:letter-spacing="-0.0208in" style:text-scale="95%" style:letter-kerning="false" fo:font-size="11pt" style:font-size-asian="11pt" style:font-size-complex="11pt"/>
    </style:style>
    <style:style style:name="T1064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65" style:parent-style-name="預設段落字型" style:family="text">
      <style:text-properties style:font-name-asian="標楷體" fo:letter-spacing="-0.0041in" style:text-scale="95%" style:letter-kerning="false" fo:font-size="11pt" style:font-size-asian="11pt" style:font-size-complex="11pt"/>
    </style:style>
    <style:style style:name="T1066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67" style:parent-style-name="預設段落字型" style:family="text">
      <style:text-properties style:font-name-asian="標楷體" fo:letter-spacing="-0.0013in" style:letter-kerning="false" fo:font-size="11pt" style:font-size-asian="11pt" style:font-size-complex="11pt"/>
    </style:style>
    <style:style style:name="T10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69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107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071" style:parent-style-name="預設段落字型" style:family="text">
      <style:text-properties style:font-name-asian="標楷體" fo:font-weight="bold" style:font-weight-asian="bold" style:font-weight-complex="bold" fo:letter-spacing="-0.0166in" style:letter-kerning="false" style:font-size-complex="12pt"/>
    </style:style>
    <style:style style:name="T107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1073" style:parent-style-name="內文" style:family="paragraph">
      <style:paragraph-properties style:punctuation-wrap="simple" style:text-autospace="none" fo:line-height="0.2083in" fo:margin-left="0.5944in" fo:margin-right="0.0868in" fo:text-indent="-0.1388in">
        <style:tab-stops/>
      </style:paragraph-properties>
    </style:style>
    <style:style style:name="T1074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75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76" style:parent-style-name="預設段落字型" style:family="text">
      <style:text-properties style:font-name-asian="標楷體" fo:letter-spacing="-0.0395in" style:text-scale="95%" style:letter-kerning="false" fo:font-size="11pt" style:font-size-asian="11pt" style:font-size-complex="11pt"/>
    </style:style>
    <style:style style:name="T1077" style:parent-style-name="預設段落字型" style:family="text">
      <style:text-properties style:font-name-asian="標楷體" fo:letter-spacing="-0.0395in" style:text-scale="95%" style:letter-kerning="false" fo:font-size="11pt" style:font-size-asian="11pt" style:font-size-complex="11pt"/>
    </style:style>
    <style:style style:name="T1078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79" style:parent-style-name="預設段落字型" style:family="text">
      <style:text-properties style:font-name-asian="標楷體" fo:letter-spacing="-0.0395in" style:text-scale="95%" style:letter-kerning="false" fo:font-size="11pt" style:font-size-asian="11pt" style:font-size-complex="11pt"/>
    </style:style>
    <style:style style:name="T1080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81" style:parent-style-name="預設段落字型" style:family="text">
      <style:text-properties style:font-name-asian="標楷體" fo:letter-spacing="-0.0194in" style:text-scale="95%" style:letter-kerning="false" fo:font-size="11pt" style:font-size-asian="11pt" style:font-size-complex="11pt"/>
    </style:style>
    <style:style style:name="T1082" style:parent-style-name="預設段落字型" style:family="text">
      <style:text-properties style:font-name-asian="標楷體" fo:letter-spacing="-0.0208in" style:text-scale="95%" style:letter-kerning="false" fo:font-size="11pt" style:font-size-asian="11pt" style:font-size-complex="11pt"/>
    </style:style>
    <style:style style:name="T1083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84" style:parent-style-name="預設段落字型" style:family="text">
      <style:text-properties style:font-name-asian="標楷體" fo:letter-spacing="0.0027in" style:text-scale="95%" style:letter-kerning="false" fo:font-size="11pt" style:font-size-asian="11pt" style:font-size-complex="11pt"/>
    </style:style>
    <style:style style:name="T1085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86" style:parent-style-name="預設段落字型" style:family="text">
      <style:text-properties style:font-name-asian="標楷體" fo:letter-spacing="-0.0395in" style:text-scale="95%" style:letter-kerning="false" fo:font-size="11pt" style:font-size-asian="11pt" style:font-size-complex="11pt"/>
    </style:style>
    <style:style style:name="T1087" style:parent-style-name="預設段落字型" style:family="text">
      <style:text-properties style:font-name-asian="標楷體" fo:letter-spacing="-0.0395in" style:text-scale="95%" style:letter-kerning="false" fo:font-size="11pt" style:font-size-asian="11pt" style:font-size-complex="11pt"/>
    </style:style>
    <style:style style:name="T1088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89" style:parent-style-name="預設段落字型" style:family="text">
      <style:text-properties style:font-name-asian="標楷體" fo:letter-spacing="-0.0416in" style:text-scale="95%" style:letter-kerning="false" fo:font-size="11pt" style:font-size-asian="11pt" style:font-size-complex="11pt"/>
    </style:style>
    <style:style style:name="T1090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0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92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10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95" style:parent-style-name="內文" style:family="paragraph">
      <style:paragraph-properties style:punctuation-wrap="simple" style:text-autospace="none" fo:line-height="0.2083in" fo:margin-left="0.5909in" fo:text-indent="-0.1347in">
        <style:tab-stops/>
      </style:paragraph-properties>
    </style:style>
    <style:style style:name="T1096" style:parent-style-name="預設段落字型" style:family="text">
      <style:text-properties style:font-name-asian="標楷體" style:letter-kerning="false" style:text-position="13.6% 100%" fo:font-size="11pt" style:font-size-asian="11pt" style:font-size-complex="11pt"/>
    </style:style>
    <style:style style:name="T10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04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11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07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11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10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11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13" style:parent-style-name="內文" style:family="paragraph">
      <style:paragraph-properties style:punctuation-wrap="simple" style:text-autospace="none" fo:line-height="0.2083in"/>
    </style:style>
    <style:style style:name="T1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5" style:parent-style-name="預設段落字型" style:family="text">
      <style:text-properties style:font-name-asian="標楷體" fo:letter-spacing="-0.0256in" style:letter-kerning="false" fo:font-size="11pt" style:font-size-asian="11pt" style:font-size-complex="11pt"/>
    </style:style>
    <style:style style:name="T11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23" style:parent-style-name="內文" style:family="paragraph">
      <style:paragraph-properties style:punctuation-wrap="simple" style:text-autospace="none" fo:line-height="0.2083in"/>
    </style:style>
    <style:style style:name="T1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26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1127" style:parent-style-name="預設段落字型" style:family="text">
      <style:text-properties style:font-name-asian="標楷體" fo:letter-spacing="-0.0013in" style:letter-kerning="false" fo:font-size="11pt" style:font-size-asian="11pt" style:font-size-complex="11pt"/>
    </style:style>
    <style:style style:name="T1128" style:parent-style-name="預設段落字型" style:family="text">
      <style:text-properties style:font-name-asian="標楷體" fo:letter-spacing="-0.0006in" style:text-scale="95%" style:letter-kerning="false" fo:font-size="11pt" style:font-size-asian="11pt" style:font-size-complex="11pt"/>
    </style:style>
    <style:style style:name="P1129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113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131" style:parent-style-name="預設段落字型" style:family="text">
      <style:text-properties style:font-name-asian="標楷體" fo:font-weight="bold" style:font-weight-asian="bold" style:font-weight-complex="bold" fo:letter-spacing="-0.0166in" style:letter-kerning="false" style:font-size-complex="12pt"/>
    </style:style>
    <style:style style:name="T113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1133" style:parent-style-name="內文" style:family="paragraph">
      <style:paragraph-properties style:punctuation-wrap="simple" style:text-autospace="none" fo:line-height="0.2083in" fo:margin-left="0.102in" fo:text-indent="0.3895in">
        <style:tab-stops/>
      </style:paragraph-properties>
    </style:style>
    <style:style style:name="T1134" style:parent-style-name="預設段落字型" style:family="text">
      <style:text-properties style:font-name-asian="標楷體" style:letter-kerning="false" style:text-position="4.5% 100%" fo:font-size="11pt" style:font-size-asian="11pt" style:font-size-complex="11pt"/>
    </style:style>
    <style:style style:name="T1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3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38" style:parent-style-name="內文" style:family="paragraph">
      <style:paragraph-properties style:punctuation-wrap="simple" style:text-autospace="none" fo:line-height="0.2083in" fo:margin-left="0.6888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39" style:parent-style-name="內文" style:family="paragraph">
      <style:paragraph-properties style:punctuation-wrap="simple" style:text-autospace="none" fo:line-height="0.2083in" fo:margin-left="0.102in" fo:text-indent="0.389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40" style:parent-style-name="內文" style:family="paragraph">
      <style:paragraph-properties style:punctuation-wrap="simple" style:text-autospace="none" fo:line-height="0.2083in" fo:margin-left="0.4923in" fo:text-indent="-0.3902in">
        <style:tab-stops/>
      </style:paragraph-properties>
    </style:style>
    <style:style style:name="T114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142" style:parent-style-name="預設段落字型" style:family="text">
      <style:text-properties style:font-name-asian="標楷體" fo:font-weight="bold" style:font-weight-asian="bold" style:font-weight-complex="bold" fo:letter-spacing="-0.0166in" style:letter-kerning="false" style:font-size-complex="12pt"/>
    </style:style>
    <style:style style:name="T114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14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145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47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114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49" style:parent-style-name="預設段落字型" style:family="text">
      <style:text-properties style:font-name-asian="標楷體" fo:font-weight="bold" style:font-weight-asian="bold" fo:letter-spacing="-0.0229in" style:letter-kerning="false" style:font-size-complex="12pt"/>
    </style:style>
    <style:style style:name="T115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1151" style:parent-style-name="內文" style:family="paragraph">
      <style:paragraph-properties style:punctuation-wrap="simple" style:text-autospace="none" fo:line-height="0.2083in" fo:margin-left="0.3979in">
        <style:tab-stops/>
      </style:paragraph-properties>
    </style:style>
    <style:style style:name="T1152" style:parent-style-name="預設段落字型" style:family="text">
      <style:text-properties style:font-name-asian="標楷體" fo:color="#FF0000" style:text-scale="95%" style:letter-kerning="false" fo:font-size="11pt" style:font-size-asian="11pt" style:font-size-complex="11pt"/>
    </style:style>
    <style:style style:name="T1153" style:parent-style-name="預設段落字型" style:family="text">
      <style:text-properties style:font-name-asian="標楷體" fo:color="#FF0000" style:text-scale="95%" style:letter-kerning="false" fo:font-size="11pt" style:font-size-asian="11pt" style:font-size-complex="11pt"/>
    </style:style>
    <style:style style:name="P1154" style:parent-style-name="內文" style:family="paragraph">
      <style:paragraph-properties style:punctuation-wrap="simple" style:text-autospace="none" fo:line-height="0.2083in" fo:margin-left="0.5944in" fo:text-indent="-0.1972in">
        <style:tab-stops/>
      </style:paragraph-properties>
    </style:style>
    <style:style style:name="T1155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156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1157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1158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115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1160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1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62" style:parent-style-name="內文" style:family="paragraph">
      <style:paragraph-properties style:punctuation-wrap="simple" style:text-autospace="none" fo:line-height="0.2083in" fo:margin-left="0.5944in" fo:text-indent="-0.1972in">
        <style:tab-stops/>
      </style:paragraph-properties>
    </style:style>
    <style:style style:name="T1163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164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1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66" style:parent-style-name="內文" style:family="paragraph">
      <style:paragraph-properties style:punctuation-wrap="simple" style:text-autospace="none" fo:line-height="0.2083in" fo:margin-left="0.3in" fo:text-indent="-0.1979in">
        <style:tab-stops/>
      </style:paragraph-properties>
    </style:style>
    <style:style style:name="T1167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168" style:parent-style-name="預設段落字型" style:family="text">
      <style:text-properties style:font-name-asian="標楷體" fo:font-weight="bold" style:font-weight-asian="bold" style:font-weight-complex="bold" fo:letter-spacing="-0.0222in" style:letter-kerning="false" fo:font-size="11pt" style:font-size-asian="11pt" style:font-size-complex="11pt"/>
    </style:style>
    <style:style style:name="T116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170" style:parent-style-name="內文" style:family="paragraph">
      <style:paragraph-properties style:punctuation-wrap="simple" style:text-autospace="none" fo:line-height="0.2083in" fo:margin-left="0.3in">
        <style:tab-stops/>
      </style:paragraph-properties>
    </style:style>
    <style:style style:name="T1171" style:parent-style-name="預設段落字型" style:family="text">
      <style:text-properties style:font-name-asian="標楷體" style:text-scale="95%" style:letter-kerning="false" fo:font-size="11pt" style:font-size-asian="11pt" style:font-size-complex="11pt"/>
    </style:style>
    <style:style style:name="T1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73" style:parent-style-name="內文" style:family="paragraph">
      <style:paragraph-properties style:punctuation-wrap="simple" style:text-autospace="none" fo:line-height="0.2083in" fo:margin-left="0.3in">
        <style:tab-stops/>
      </style:paragraph-properties>
    </style:style>
    <style:style style:name="T1174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00FF00"/>
    </style:style>
    <style:style style:name="T1175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00FF00"/>
    </style:style>
    <style:style style:name="T1176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00FF00"/>
    </style:style>
    <style:style style:name="P1177" style:parent-style-name="內文" style:family="paragraph">
      <style:paragraph-properties fo:line-height="0.2083in" fo:margin-right="-0.0006in"/>
    </style:style>
    <style:style style:name="T117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117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1180" style:parent-style-name="預設段落字型" style:family="text">
      <style:text-properties style:font-name-asian="標楷體" fo:font-weight="bold" style:font-weight-asian="bold" style:font-weight-complex="bold" style:text-scale="95%" style:letter-kerning="false" fo:font-size="11pt" style:font-size-asian="11pt"/>
    </style:style>
    <style:style style:name="T1181" style:parent-style-name="預設段落字型" style:family="text">
      <style:text-properties style:font-name-asian="標楷體" fo:font-weight="bold" style:font-weight-asian="bold" style:font-weight-complex="bold" style:text-scale="95%" style:letter-kerning="false" fo:font-size="11pt" style:font-size-asian="11pt"/>
    </style:style>
    <style:style style:name="T1182" style:parent-style-name="預設段落字型" style:family="text">
      <style:text-properties style:font-name-asian="標楷體" fo:font-weight="bold" style:font-weight-asian="bold" style:font-weight-complex="bold" style:text-scale="95%" style:letter-kerning="false" fo:font-size="11pt" style:font-size-asian="11pt" style:text-underline-type="single" style:text-underline-style="solid" style:text-underline-width="bold" style:text-underline-mode="continuous"/>
    </style:style>
    <style:style style:name="T118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1184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118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118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1187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118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118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bold" style:text-underline-mode="continuous"/>
    </style:style>
    <style:style style:name="T11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bold" style:text-underline-mode="continuous"/>
    </style:style>
    <style:style style:name="T119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bold" style:text-underline-mode="continuous"/>
    </style:style>
    <style:style style:name="T11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bold" style:text-underline-mode="continuous"/>
    </style:style>
    <style:style style:name="P119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國立中興大學</text:p>
      <text:p text:style-name="P15"><text:span text:style-name="T16">2021</text:span><text:span text:style-name="T17">暑</text:span><text:span text:style-name="T18">假國際志工報名</text:span><text:span text:style-name="T19">表</text:span></text:p>
      <text:p text:style-name="P20">2021 National Chung Hsing University</text:p>
      <text:p text:style-name="P21">Application of International Volunteer<text:s/>Summer<text:s/>program</text:p>
      <text:p text:style-name="P22"/>
      <text:list text:style-name="LFO1" text:continue-numbering="true">
        <text:list-item>
          <text:p text:style-name="P23"><text:span text:style-name="T24">主辦單位</text:span><text:span text:style-name="T25"><text:s/></text:span><text:span text:style-name="T26">：</text:span><text:span text:style-name="T27">國際事務處、國際志工服務社</text:span></text:p>
        </text:list-item>
      </text:list>
      <text:p text:style-name="P28"><text:span text:style-name="T29">Organizer:<text:s/></text:span><text:span text:style-name="T30">Office of International Affairs &amp; International Volunteers Club</text:span></text:p>
      <text:list text:style-name="LFO1" text:continue-numbering="true">
        <text:list-item>
          <text:p text:style-name="P31"><text:span text:style-name="T32">服務</text:span><text:span text:style-name="T33">地點：</text:span><text:span text:style-name="T34">高雄市甲仙五里埔小林社區</text:span><text:span text:style-name="T35">(</text:span><text:span text:style-name="T36">小林一村</text:span><text:span text:style-name="T37">)&amp;</text:span><text:span text:style-name="T38">杉林區日光小林社區</text:span><text:span text:style-name="T39">(</text:span><text:span text:style-name="T40">小林二村</text:span><text:span text:style-name="T41">)</text:span></text:p>
        </text:list-item>
      </text:list>
      <text:p text:style-name="P42"><text:span text:style-name="T43">Location</text:span><text:span text:style-name="T44">：</text:span><text:span text:style-name="T45">Wu-Li-Pu<text:s/></text:span><text:span text:style-name="T46">Xiaolin</text:span><text:span text:style-name="T47"><text:s/>Community, Jia</text:span><text:span text:style-name="T48">x</text:span><text:span text:style-name="T49">i</text:span><text:span text:style-name="T50">a</text:span><text:span text:style-name="T51">n Dist.</text:span><text:s/><text:span text:style-name="T52">&amp; Sun Light<text:s/></text:span><text:span text:style-name="T53">Xiaolin</text:span><text:span text:style-name="T54"><text:s/>Community</text:span><text:span text:style-name="T55">,</text:span><text:span text:style-name="T56"><text:s/></text:span><text:span text:style-name="T57">San Lin Dist.</text:span><text:span text:style-name="T58">,</text:span><text:span text:style-name="T59"><text:s/></text:span><text:span text:style-name="T60">Kaohsiung City</text:span></text:p>
      <text:list text:style-name="LFO1" text:continue-numbering="true">
        <text:list-item>
          <text:p text:style-name="P61"><text:span text:style-name="T62">服務</text:span><text:span text:style-name="T63">時間：</text:span><text:span text:style-name="T64">8</text:span><text:span text:style-name="T65">/</text:span><text:span text:style-name="T66">01</text:span><text:span text:style-name="T67">-</text:span><text:span text:style-name="T68">8</text:span><text:span text:style-name="T69">/</text:span><text:span text:style-name="T70">13</text:span><text:span text:style-name="T71">共</text:span><text:span text:style-name="T72">13</text:span><text:span text:style-name="T73">天。</text:span><text:span text:style-name="T74"><text:s/></text:span><text:span text:style-name="T75">(</text:span><text:span text:style-name="T76">請同學預留前後</text:span><text:span text:style-name="T77">5</text:span><text:span text:style-name="T78">天彈性</text:span><text:span text:style-name="T79">)</text:span></text:p>
        </text:list-item>
      </text:list>
      <text:p text:style-name="P80"><text:span text:style-name="T81">Date:<text:s/></text:span><text:span text:style-name="T82">Au</text:span><text:span text:style-name="T83">g.1</text:span><text:span text:style-name="T84">st</text:span><text:span text:style-name="T85">-Aug.13</text:span><text:span text:style-name="T86">th</text:span><text:span text:style-name="T87">, 2021</text:span><text:span text:style-name="T88">. (P</text:span><text:span text:style-name="T89">lease arrange a 5-day time-window around this period.)</text:span></text:p>
      <text:list text:style-name="LFO1" text:continue-numbering="true">
        <text:list-item>
          <text:p text:style-name="P90"><text:span text:style-name="T91">招募對象：</text:span><text:span text:style-name="T92">中興大學在學學生，具備社團活動經驗、服務隊或志願服務學習經驗者尤佳。</text:span></text:p>
        </text:list-item>
      </text:list>
      <text:p text:style-name="P93"><text:span text:style-name="T94">Who Can Apply:<text:s/></text:span><text:span text:style-name="T95">National Chung Hsing University students, and those that have student clubs or volunteer experiences are more than welcome.<text:s/></text:span><text:span text:style-name="T96">A</text:span><text:span text:style-name="T97">bility of Chinese listening and speaking is</text:span><text:span text:style-name="T98"><text:s/>a plus</text:span><text:span text:style-name="T99">.</text:span></text:p>
      <text:list text:style-name="LFO1" text:continue-numbering="true">
        <text:list-item>
          <text:p text:style-name="P100"><text:span text:style-name="T101">費用：</text:span><text:span text:style-name="T102">免費</text:span><text:span text:style-name="T103">，但須繳交保證金。錄取後保證金制度由社團一併說明</text:span><text:span text:style-name="T104">並</text:span><text:span text:style-name="T105">收取金額。</text:span><text:span text:style-name="T106">(</text:span><text:span text:style-name="T107">約</text:span><text:span text:style-name="T108">1-2</text:span><text:span text:style-name="T109">千</text:span><text:span text:style-name="T110">)</text:span><text:span text:style-name="T111">。</text:span></text:p>
        </text:list-item>
      </text:list>
      <text:p text:style-name="P112"><text:span text:style-name="T113">F</text:span><text:span text:style-name="T114">ees</text:span><text:span text:style-name="T115">：</text:span><text:span text:style-name="T116">Free</text:span><text:span text:style-name="T117">, but need to<text:s/></text:span><text:span text:style-name="T118">pay the<text:s/></text:span><text:span text:style-name="T119">deposit</text:span><text:span text:style-name="T120">.<text:s/></text:span><text:span text:style-name="T121">The club will explain h</text:span><text:span text:style-name="T122">ow it works and the amount</text:span><text:span text:style-name="T123"><text:s/>they need to collect afterward.<text:s/></text:span></text:p>
      <text:list text:style-name="LFO1" text:continue-numbering="true">
        <text:list-item>
          <text:p text:style-name="P124"><text:span text:style-name="T125">報名期限</text:span><text:span text:style-name="T126"><text:s/></text:span><text:span text:style-name="T127">：</text:span><text:span text:style-name="T128">3</text:span><text:span text:style-name="T129">月</text:span><text:span text:style-name="T130">1</text:span><text:span text:style-name="T131">4</text:span><text:span text:style-name="T132">日</text:span><text:span text:style-name="T133">(</text:span><text:span text:style-name="T134">週</text:span><text:span text:style-name="T135">日</text:span><text:span text:style-name="T136">)</text:span><text:span text:style-name="T137">止</text:span><text:span text:style-name="T138">。</text:span></text:p>
        </text:list-item>
      </text:list>
      <text:p text:style-name="P139"><text:span text:style-name="T140">Application Deadline:</text:span><text:span text:style-name="T141"><text:s/></text:span><text:span text:style-name="T142">March 1</text:span><text:span text:style-name="T143">4</text:span><text:span text:style-name="T144">th</text:span><text:span text:style-name="T145">, 20</text:span><text:span text:style-name="T146">21</text:span><text:span text:style-name="T147">.</text:span></text:p>
      <text:list text:style-name="LFO1" text:continue-numbering="true">
        <text:list-item>
          <text:p text:style-name="P148"><text:span text:style-name="T149">報名方式：</text:span><text:span text:style-name="T150">請將</text:span><text:a xlink:href="mailto:報名表及其他加分文件寄至pacihuang@email.nchu.edu.tw(國際處國際教育組黃小姐收)。收件成功即會收到確認信，如無，請來電確認(22840206*41" office:target-frame-name="_top" xlink:show="replace"><text:span text:style-name="T151">報名表及其他加分文件寄至</text:span><text:span text:style-name="T152">pacihuang@email.nchu.edu.tw</text:span><text:bookmark-start text:name="_Hlt43717221"/><text:bookmark-start text:name="_Hlt43717222"/><text:bookmark-start text:name="_Hlt43717225"/><text:bookmark-end text:name="_Hlt43717221"/><text:bookmark-end text:name="_Hlt43717222"/><text:bookmark-end text:name="_Hlt43717225"/><text:span text:style-name="T153">(</text:span><text:span text:style-name="T154">國際處國際教育組黃小姐</text:span><text:bookmark-start text:name="_Hlt43717711"/><text:bookmark-end text:name="_Hlt43717711"/><text:span text:style-name="T155">收</text:span><text:span text:style-name="T156">)</text:span><text:span text:style-name="T157">。收件成功即會收到確認信，如無，請來電確認</text:span><text:span text:style-name="T158">(22840206*41</text:span></text:a><text:span text:style-name="T159">)</text:span><text:span text:style-name="T160">。</text:span></text:p>
        </text:list-item>
      </text:list>
      <text:p text:style-name="P161"><text:span text:style-name="T162">How to submit:</text:span><text:span text:style-name="T163"><text:s/>please email your applications to<text:s/></text:span><text:a xlink:href="mailto:pacihuang@email.nchu.edu.tw" office:target-frame-name="_top" xlink:show="replace"><text:span text:style-name="T164">pacihuang@email.nchu.edu.tw</text:span></text:a><text:span text:style-name="T165"><text:line-break/>After emailing, a confirmation letter will be sent to you. If not, please call to confirm. (22840206*41)</text:span></text:p>
      <text:list text:style-name="LFO1" text:continue-numbering="true">
        <text:list-item>
          <text:p text:style-name="P166"><text:span text:style-name="T167">徵選評審原則：</text:span><text:span text:style-name="T168">採兩階段，第一階段為書面資料審查；第一階段通過者，將另行通知參與第二階段面試，評審標準包括個人特質、社團或志工服務等經驗、外語能力、溝通表達能力、應對能力等。</text:span></text:p>
        </text:list-item>
      </text:list>
      <text:p text:style-name="P169"><text:span text:style-name="T170">Selection Process:</text:span><text:span text:style-name="T171"><text:s/>Two stages</text:span></text:p>
      <text:p text:style-name="P172">Stage I – Applicants will be selected based on the information provided in the application form.</text:p>
      <text:p text:style-name="P173">Stage II – Shortlisted applicants will be invited to have an interview with the Selection Committee.</text:p>
      <text:list text:style-name="LFO1" text:continue-numbering="true">
        <text:list-item>
          <text:p text:style-name="P174"><text:span text:style-name="T175">重要注意事項：</text:span></text:p>
        </text:list-item>
      </text:list>
      <text:p text:style-name="P176"><text:span text:style-name="T177"><text:s/></text:span><text:span text:style-name="T178">國際志工服務隊員義務：必須配合全程參與國際處籌辦之以下事項：</text:span></text:p>
      <text:list text:style-name="LFO2" text:continue-numbering="true">
        <text:list-item>
          <text:list>
            <text:list-item>
              <text:p text:style-name="P179"><text:span text:style-name="T180">行前和隊員共同完成計畫的規劃和準備，包括經費與物資籌募、行政工作、各項相</text:span><text:span text:style-name="T181">關會議與討論。</text:span><text:span text:style-name="T182">(</text:span><text:span text:style-name="T183">除了社課時間外，每周另有額外的教案準備與討論時間。</text:span><text:span text:style-name="T184">)</text:span></text:p>
            </text:list-item>
            <text:list-item>
              <text:p text:style-name="P185"><text:span text:style-name="T186">於服務</text:span><text:span text:style-name="T187">結束</text:span><text:span text:style-name="T188">後，協助引導下一屆國際志工及社團運作。</text:span></text:p>
            </text:list-item>
            <text:list-item>
              <text:p text:style-name="P189">活動結束後一個月內，須繳交2,500字參與心得，並參與公開成果分享會。</text:p>
            </text:list-item>
          </text:list>
        </text:list-item>
      </text:list>
      <text:p text:style-name="P190"><text:span text:style-name="T191">Things to Remember:<text:s/></text:span><text:span text:style-name="T192">By submitting this application, you are obligated to</text:span></text:p>
      <text:list text:style-name="LFO3" text:continue-numbering="true">
        <text:list-item>
          <text:p text:style-name="P193">Engage in weekly programs organized by International Volunteer Club.</text:p>
        </text:list-item>
        <text:list-item>
          <text:p text:style-name="P194">Help guide new club members of next generation<text:s/>and assist in club affairs.<text:s/></text:p>
        </text:list-item>
        <text:list-item>
          <text:p text:style-name="P195">Submit a written review (at least 2,500 words).</text:p>
        </text:list-item>
      </text:list>
      <text:p text:style-name="P196"><text:span text:style-name="T197">聯絡單位：</text:span><text:span text:style-name="T198">國際處</text:span><text:span text:style-name="T199">-</text:span><text:span text:style-name="T200">國際教育組</text:span><text:span text:style-name="T201"><text:s/></text:span><text:span text:style-name="T202">黃小姐</text:span><text:span text:style-name="T203"><text:s/>/<text:s/></text:span><text:span text:style-name="T204">pacihuang@email.nchu.edu.tw</text:span><text:span text:style-name="T205"><text:s text:c="2"/>/ 04-22840206</text:span><text:span text:style-name="T206">轉</text:span><text:span text:style-name="T207">41</text:span></text:p>
      <text:p text:style-name="P208"><text:span text:style-name="T209">Contact:<text:s/></text:span><text:span text:style-name="T210">OIA-Division of International Education /<text:s/></text:span><text:span text:style-name="T211">pacihuang@email.nchu.edu.tw</text:span><text:span text:style-name="T212"><text:s/>/ 04-22840206</text:span><text:span text:style-name="T213">轉</text:span><text:span text:style-name="T214">41</text:span></text:p>
      <text:list text:style-name="LFO1" text:continue-numbering="true">
        <text:list-item>
          <text:p text:style-name="P215">繳交前請自行檢查是否已備齊下列文件<text:s/>Pre-submission Check List：</text:p>
        </text:list-item>
      </text:list>
      <text:p text:style-name="P216">報名表<text:s/>Application Form</text:p>
      <text:p text:style-name="P217">自傳<text:s/>Autobiography</text:p>
      <text:p text:style-name="P218">個人資料提供同意書Personal Information Agreement</text:p>
      <text:p text:style-name="P219">其他有助申請之補充文件<text:s/>(非必要) Supplementary Materials</text:p>
      <text:p text:style-name="P220"/>
      <text:soft-page-break/>
      <text:p text:style-name="P221"><text:span text:style-name="T222"><draw:frame draw:z-index="251658752" draw:id="id2" draw:style-name="a2" draw:name="文字方塊 2" text:anchor-type="paragraph" svg:x="4.47292in" svg:y="0in" svg:width="2.42292in" svg:height="0.34375in" style:rel-width="scale" style:rel-height="scale"><draw:text-box><text:p text:style-name="內文"><text:span text:style-name="T223">收件編號： <text:s text:c="8"/></text:span><text:span text:style-name="T224">(收件單位填寫)</text:span></text:p></draw:text-box><svg:title/><svg:desc/></draw:frame></text:span><text:span text:style-name="T225">國際志工報名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12">
            <text:p text:style-name="P241"><text:span text:style-name="T242">基</text:span><text:span text:style-name="T243"><text:s/></text:span><text:span text:style-name="T244">本</text:span><text:span text:style-name="T245"><text:s/></text:span><text:span text:style-name="T246">資</text:span><text:span text:style-name="T247"><text:s/></text:span><text:span text:style-name="T248">料</text:span><text:span text:style-name="T249">(</text:span><text:span text:style-name="T250">Personal Information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姓名</text:p>
            <text:p text:style-name="P255">(Name)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性別</text:p>
            <text:p text:style-name="P260">(Gender)</text:p>
          </table:table-cell>
          <table:covered-table-cell/>
          <table:table-cell table:style-name="TableCell261" table:number-columns-spanned="3">
            <text:p text:style-name="P262">□男(Male)</text:p>
            <text:p text:style-name="P263"><text:s/>□女(Female)</text:p>
          </table:table-cell>
          <table:covered-table-cell/>
          <table:covered-table-cell/>
          <table:table-cell table:style-name="TableCell264" table:number-rows-spanned="4">
            <text:p text:style-name="P265">兩吋照片</text:p>
            <text:p text:style-name="P266">黏貼處</text:p>
            <text:p text:style-name="P267">(two-inch<text:s/>Photo)</text:p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P271">出生日期</text:p>
            <text:p text:style-name="P272">(Date of Birth, mm/dd/yr.)</text:p>
          </table:table-cell>
          <table:table-cell table:style-name="TableCell273" table:number-columns-spanned="5" table:number-rows-spanned="2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系級</text:p>
            <text:p text:style-name="P277">(Department)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學號</text:p>
            <text:p text:style-name="P286">(Student ID No.)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電話(Tel.)</text:p>
          </table:table-cell>
          <table:table-cell table:style-name="TableCell293" table:number-columns-spanned="5">
            <text:p text:style-name="P294">（<text:s text:c="3"/>）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行動電話(Cell phone)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電子郵件(E-mail)</text:p>
          </table:table-cell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通訊地址(Address)</text:p>
            <text:p text:style-name="P308">□□□</text:p>
          </table:table-cell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><text:span text:style-name="T314">緊</text:span><text:span text:style-name="T315"><text:s/></text:span><text:span text:style-name="T316">急</text:span><text:span text:style-name="T317"><text:s/></text:span><text:span text:style-name="T318">連</text:span><text:span text:style-name="T319"><text:s/></text:span><text:span text:style-name="T320">絡</text:span><text:span text:style-name="T321"><text:s/></text:span><text:span text:style-name="T322">人</text:span><text:span text:style-name="T323"><text:s/></text:span><text:span text:style-name="T324">資</text:span><text:span text:style-name="T325"><text:s/></text:span><text:span text:style-name="T326">料</text:span><text:span text:style-name="T327">(</text:span><text:span text:style-name="T328">Emergency Contact Inform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姓名(Name)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><text:span text:style-name="T336">關係</text:span><text:span text:style-name="T337">(Relationship)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行動電話(Cell phone)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戶籍地址(Address)</text:p>
            <text:p text:style-name="P347">□□□</text:p>
          </table:table-cell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聯絡電話(Tel.)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電子郵件(E-mail)</text:p>
          </table:table-cell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2">
            <text:p text:style-name="P361"><text:span text:style-name="T362">學歷</text:span><text:span text:style-name="T363">(Education Background</text:span><text:span text:style-name="T364"><text:s/>after high school</text:span><text:span text:style-name="T365">)(</text:span><text:span text:style-name="T366">請填高中職以上之學歷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修業期間(Duration of study)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學校名稱</text:p>
            <text:p text:style-name="P373">(School name)</text:p>
          </table:table-cell>
          <table:covered-table-cell/>
          <table:table-cell table:style-name="TableCell374" table:number-columns-spanned="3">
            <text:p text:style-name="P375">系所</text:p>
            <text:p text:style-name="P376">(Department)</text:p>
          </table:table-cell>
          <table:covered-table-cell/>
          <table:covered-table-cell/>
          <table:table-cell table:style-name="TableCell377" table:number-columns-spanned="2">
            <text:p text:style-name="P378">修業別(Condition of Study)</text:p>
          </table:table-cell>
          <table:covered-table-cell/>
        </table:table-row>
        <table:table-row table:style-name="TableRow379"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>□在學on-going <text:s text:c="21"/>□畢業<text:s/>graduated<text:s/></text:p>
            <text:p text:style-name="P388">□肄業<text:s/>incomplete</text:p>
          </table:table-cell>
          <table:covered-table-cell/>
        </table:table-row>
        <table:table-row table:style-name="TableRow389"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>□在學on-going<text:s/></text:p>
            <text:p text:style-name="P398">□畢業<text:s/>graduated<text:s/></text:p>
            <text:p text:style-name="P399">□肄業<text:s/>incomplete</text:p>
          </table:table-cell>
          <table:covered-table-cell/>
        </table:table-row>
        <table:table-row table:style-name="TableRow400">
          <table:table-cell table:style-name="TableCell401" table:number-columns-spanned="12">
            <text:p text:style-name="P402"><text:span text:style-name="T403">工作經歷</text:span><text:span text:style-name="T404">(Work Experience)</text:span><text:span text:style-name="T405">(</text:span><text:span text:style-name="T406">無者免填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服務期間<text:s/>(Duration)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服務機構名稱</text:p>
            <text:p text:style-name="P413">(Company/Org.<text:s/>Name)</text:p>
          </table:table-cell>
          <table:covered-table-cell/>
          <table:table-cell table:style-name="TableCell414" table:number-columns-spanned="5">
            <text:p text:style-name="P415">職稱(Title)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工作性質</text:p>
            <text:p text:style-name="P418">(Job description)</text:p>
          </table:table-cell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12">
            <text:p text:style-name="P448"><text:span text:style-name="T449">主要社團活動</text:span><text:span text:style-name="T450">或其他</text:span><text:span text:style-name="T451">經驗</text:span><text:span text:style-name="T452">(Extra-Curricular Activities/Experience)<text:s/></text:span><text:span text:style-name="T453">(</text:span><text:span text:style-name="T454">無者免填</text:span><text:span text:style-name="T4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時間(Time)</text:p>
          </table:table-cell>
          <table:covered-table-cell/>
          <table:covered-table-cell/>
          <table:table-cell table:style-name="TableCell459" table:number-columns-spanned="3">
            <text:p text:style-name="P460"><text:span text:style-name="T461">社團</text:span><text:span text:style-name="T462">/</text:span><text:span text:style-name="T463">相關志工團體</text:span><text:span text:style-name="T464">(Club/Organization Name)</text:span></text:p>
          </table:table-cell>
          <table:covered-table-cell/>
          <table:covered-table-cell/>
          <table:table-cell table:style-name="TableCell465" table:number-columns-spanned="3">
            <text:p text:style-name="P466">擔任職務</text:p>
            <text:p text:style-name="P467">(Title)</text:p>
          </table:table-cell>
          <table:covered-table-cell/>
          <table:covered-table-cell/>
          <table:table-cell table:style-name="TableCell468" table:number-columns-spanned="3">
            <text:p text:style-name="P469">工作內容</text:p>
            <text:p text:style-name="P470">(Job description)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12">
            <text:p text:style-name="P500">證照資格或相關訓練（Professional Qualification / Specialty）</text:p>
            <text:p text:style-name="P501"><text:span text:style-name="T502">(</text:span><text:span text:style-name="T503">若有請附證照影本或訓練證明影本</text:span><text:span text:style-name="T504">/Attached copy if a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證照/考試機構(Organization)</text:p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>證照/考試名稱(Certificate)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年度(Year)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</table:table>
      <text:p text:style-name="P526">※以上空格如不敷使用，請自行延伸欄位。You can extend more blanks if needed.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12">
            <text:p text:style-name="P536">專長</text:p>
            <text:p text:style-name="P537">(Professional Skill)</text:p>
          </table:table-cell>
          <table:table-cell table:style-name="TableCell538" table:number-rows-spanned="2">
            <text:p text:style-name="P539">電腦</text:p>
            <text:p text:style-name="P540"><text:span text:style-name="T541">(Computer Skill)</text:span></text:p>
          </table:table-cell>
          <table:table-cell table:style-name="TableCell542">
            <text:p text:style-name="P543"><text:span text:style-name="T544">□</text:span><text:span text:style-name="T545">手冊編輯</text:span></text:p>
            <text:p text:style-name="P546">Brochure editing</text:p>
          </table:table-cell>
          <table:table-cell table:style-name="TableCell547">
            <text:p text:style-name="P548"><text:span text:style-name="T549">□</text:span><text:span text:style-name="T550">硬體維修</text:span></text:p>
            <text:p text:style-name="P551">Hardware fixing</text:p>
          </table:table-cell>
          <table:table-cell table:style-name="TableCell552">
            <text:p text:style-name="P553"><text:span text:style-name="T554">□</text:span><text:span text:style-name="T555">網站架設</text:span></text:p>
            <text:p text:style-name="P556">Website building</text:p>
          </table:table-cell>
          <table:table-cell table:style-name="TableCell557">
            <text:p text:style-name="P558"><text:span text:style-name="T559">□</text:span><text:span text:style-name="T560">程式設計</text:span></text:p>
            <text:p text:style-name="P561">Programing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□</text:span><text:span text:style-name="T568">MS office</text:span></text:p>
          </table:table-cell>
          <table:table-cell table:style-name="TableCell569">
            <text:p text:style-name="P570"><text:span text:style-name="T571">□</text:span><text:span text:style-name="T572">Photo shop</text:span></text:p>
          </table:table-cell>
          <table:table-cell table:style-name="TableCell573">
            <text:p text:style-name="P574"><text:span text:style-name="T575">□</text:span><text:span text:style-name="T576">Adobe Illustrator</text:span></text:p>
          </table:table-cell>
          <table:table-cell table:style-name="TableCell577">
            <text:p text:style-name="P578">□其他____</text:p>
            <text:p text:style-name="P579">Others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行政</text:span><text:span text:style-name="T585">(Administration)</text:span></text:p>
          </table:table-cell>
          <table:table-cell table:style-name="TableCell586">
            <text:p text:style-name="P587">□文書處理</text:p>
            <text:p text:style-name="P588">Paperwork</text:p>
          </table:table-cell>
          <table:table-cell table:style-name="TableCell589">
            <text:p text:style-name="P590">□檔案歸納</text:p>
            <text:p text:style-name="P591">Filing</text:p>
          </table:table-cell>
          <table:table-cell table:style-name="TableCell592">
            <text:p text:style-name="P593">□行政協調</text:p>
            <text:p text:style-name="P594">Coordinating</text:p>
          </table:table-cell>
          <table:table-cell table:style-name="TableCell595">
            <text:p text:style-name="P596">□會議籌辦</text:p>
            <text:p text:style-name="P597">Meeting planning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多媒體</text:p>
            <text:p text:style-name="P602"><text:span text:style-name="T603">(Multimedia Skill)</text:span></text:p>
          </table:table-cell>
          <table:table-cell table:style-name="TableCell604">
            <text:p text:style-name="P605"><text:span text:style-name="T606">□</text:span><text:span text:style-name="T607">攝影</text:span></text:p>
            <text:p text:style-name="P608">Photography</text:p>
          </table:table-cell>
          <table:table-cell table:style-name="TableCell609">
            <text:p text:style-name="P610"><text:span text:style-name="T611">□</text:span><text:span text:style-name="T612">錄影</text:span></text:p>
            <text:p text:style-name="P613">Videotaping</text:p>
          </table:table-cell>
          <table:table-cell table:style-name="TableCell614">
            <text:p text:style-name="P615"><text:span text:style-name="T616">□</text:span><text:span text:style-name="T617">影像剪輯製作</text:span></text:p>
            <text:p text:style-name="P618">Editing</text:p>
          </table:table-cell>
          <table:table-cell table:style-name="TableCell619">
            <text:p text:style-name="P620">□其他____</text:p>
            <text:p text:style-name="P621">Others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2">
            <text:p text:style-name="P625"><text:span text:style-name="T626">活動</text:span><text:span text:style-name="T627">(Activity)</text:span></text:p>
          </table:table-cell>
          <table:table-cell table:style-name="TableCell628">
            <text:p text:style-name="P629"><text:span text:style-name="T630">□</text:span><text:span text:style-name="T631">美工製作</text:span></text:p>
            <text:p text:style-name="P632">Art</text:p>
          </table:table-cell>
          <table:table-cell table:style-name="TableCell633">
            <text:p text:style-name="P634"><text:span text:style-name="T635">□</text:span><text:span text:style-name="T636">活動宣傳</text:span></text:p>
            <text:p text:style-name="P637">Marketing</text:p>
          </table:table-cell>
          <table:table-cell table:style-name="TableCell638">
            <text:p text:style-name="P639"><text:span text:style-name="T640">□</text:span><text:span text:style-name="T641">活動企劃</text:span></text:p>
            <text:p text:style-name="P642">Activity planning</text:p>
          </table:table-cell>
          <table:table-cell table:style-name="TableCell643">
            <text:p text:style-name="P644"><text:span text:style-name="T645">□</text:span><text:span text:style-name="T646">活動主持</text:span></text:p>
            <text:p text:style-name="P647">Activity host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□</text:span><text:span text:style-name="T654">戲劇表演</text:span></text:p>
            <text:p text:style-name="P655">Drama</text:p>
          </table:table-cell>
          <table:table-cell table:style-name="TableCell656">
            <text:p text:style-name="P657"><text:span text:style-name="T658">□</text:span><text:span text:style-name="T659">唱歌</text:span></text:p>
            <text:p text:style-name="P660">Singing</text:p>
          </table:table-cell>
          <table:table-cell table:style-name="TableCell661">
            <text:p text:style-name="P662"><text:span text:style-name="T663">□</text:span><text:span text:style-name="T664">跳舞</text:span></text:p>
            <text:p text:style-name="P665">Dance</text:p>
          </table:table-cell>
          <table:table-cell table:style-name="TableCell666">
            <text:p text:style-name="P667">□其他____</text:p>
            <text:p text:style-name="P668"><text:span text:style-name="T669">Others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2">
            <text:p text:style-name="P673"><text:span text:style-name="T674">教學</text:span><text:span text:style-name="T675">(</text:span><text:span text:style-name="T676">Realm of Teaching)</text:span></text:p>
          </table:table-cell>
          <table:table-cell table:style-name="TableCell677">
            <text:p text:style-name="P678">□中文</text:p>
            <text:p text:style-name="P679">Chinese</text:p>
          </table:table-cell>
          <table:table-cell table:style-name="TableCell680">
            <text:p text:style-name="P681">□英文</text:p>
            <text:p text:style-name="P682">English</text:p>
          </table:table-cell>
          <table:table-cell table:style-name="TableCell683">
            <text:p text:style-name="P684">□自然科學,生物</text:p>
            <text:p text:style-name="P685">Science and biology</text:p>
          </table:table-cell>
          <table:table-cell table:style-name="TableCell686">
            <text:p text:style-name="P687">□社會科學</text:p>
            <text:p text:style-name="P688">Social science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4">
            <text:p text:style-name="P693"><text:span text:style-name="T694">□</text:span><text:span text:style-name="T695">其他</text:span><text:span text:style-name="T696"><text:s/>Others</text:span><text:span text:style-name="T697">，請說明</text:span></text:p>
          </table:table-cell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2">
            <text:p text:style-name="P701"><text:span text:style-name="T702">農業</text:span><text:span text:style-name="T703">(Agriculture Interest)</text:span></text:p>
          </table:table-cell>
          <table:table-cell table:style-name="TableCell704">
            <text:p text:style-name="P705"><text:span text:style-name="T706">□</text:span><text:span text:style-name="T707">園藝</text:span><text:span text:style-name="T708">H</text:span><text:span text:style-name="T709">orticulture</text:span></text:p>
          </table:table-cell>
          <table:table-cell table:style-name="TableCell710">
            <text:p text:style-name="P711"><text:span text:style-name="T712">□</text:span><text:span text:style-name="T713">農藝學</text:span><text:span text:style-name="T714">Agronomy</text:span></text:p>
          </table:table-cell>
          <table:table-cell table:style-name="TableCell715">
            <text:p text:style-name="P716">□植物病蟲害</text:p>
            <text:p text:style-name="P717">Plant pathology</text:p>
          </table:table-cell>
          <table:table-cell table:style-name="TableCell718">
            <text:p text:style-name="P719">□食品加工</text:p>
            <text:p text:style-name="P720">Food processing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□作物栽培</text:p>
            <text:p text:style-name="P726">Crop cultivation</text:p>
          </table:table-cell>
          <table:table-cell table:style-name="TableCell727" table:number-columns-spanned="3">
            <text:p text:style-name="P728"><text:span text:style-name="T729">□</text:span><text:span text:style-name="T730">其他</text:span><text:span text:style-name="T731">Others</text:span><text:span text:style-name="T732">，請說明</text:span></text:p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rows-spanned="2">
            <text:p text:style-name="P736"><text:span text:style-name="T737">特殊</text:span><text:span text:style-name="T738">(Others)</text:span></text:p>
          </table:table-cell>
          <table:table-cell table:style-name="TableCell739">
            <text:p text:style-name="P740">□餐飲烹飪</text:p>
            <text:p text:style-name="P741">Cooking</text:p>
          </table:table-cell>
          <table:table-cell table:style-name="TableCell742">
            <text:p text:style-name="P743"><text:span text:style-name="T744">□</text:span><text:span text:style-name="T745">駕駛</text:span></text:p>
            <text:p text:style-name="P746">Driving</text:p>
          </table:table-cell>
          <table:table-cell table:style-name="TableCell747" table:number-columns-spanned="2">
            <text:p text:style-name="P748"><text:span text:style-name="T749">□</text:span><text:span text:style-name="T750">音樂</text:span><text:span text:style-name="T751">Music</text:span></text:p>
            <text:p text:style-name="P752"><text:span text:style-name="T753">擅長樂器</text:span><text:span text:style-name="T754">instrument</text:span><text:span text:style-name="T755"><text:s text:c="12"/></text:span><text:span text:style-name="T756"><text:s/></text:span>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2">
            <text:p text:style-name="P761"><text:span text:style-name="T762">□</text:span><text:span text:style-name="T763">體育</text:span><text:span text:style-name="T764">Physical education</text:span></text:p>
          </table:table-cell>
          <table:covered-table-cell/>
          <table:table-cell table:style-name="TableCell765" table:number-columns-spanned="2">
            <text:p text:style-name="P766"><text:span text:style-name="T767">□</text:span><text:span text:style-name="T768">其他</text:span><text:span text:style-name="T769">Others</text:span><text:span text:style-name="T770">，請說明</text:span><text:span text:style-name="T771"><text:s text:c="16"/></text:span></text:p>
          </table:table-cell>
          <table:covered-table-cell/>
        </table:table-row>
        <table:table-row table:style-name="TableRow772">
          <table:table-cell table:style-name="TableCell773" table:number-rows-spanned="6">
            <text:p text:style-name="P774">語言能力(Language ability)</text:p>
            <text:p text:style-name="P775"/>
          </table:table-cell>
          <table:table-cell table:style-name="TableCell776">
            <text:p text:style-name="P777">English</text:p>
          </table:table-cell>
          <table:table-cell table:style-name="TableCell778" table:number-columns-spanned="4">
            <text:p text:style-name="P779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 table:number-columns-spanned="4">
            <text:p text:style-name="P785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 table:number-columns-spanned="4">
            <text:p text:style-name="P791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國外就讀</text:p>
            <text:p text:style-name="P796">(Study abroad experience)</text:p>
          </table:table-cell>
          <table:table-cell table:style-name="TableCell797" table:number-columns-spanned="4">
            <text:p text:style-name="P798"><text:span text:style-name="T799">□<text:s/></text:span><text:span text:style-name="T800">有</text:span><text:span text:style-name="T801">/Yes</text:span><text:span text:style-name="T802">（國家</text:span><text:span text:style-name="T803">/Country:</text:span><text:span text:style-name="T804"><text:s text:c="9"/></text:span><text:span text:style-name="T805">、時間</text:span><text:span text:style-name="T806">/Duration:</text:span><text:span text:style-name="T807"><text:s text:c="9"/></text:span><text:span text:style-name="T808">）</text:span></text:p>
            <text:p text:style-name="P809">□<text:s/>無/No</text:p>
          </table:table-cell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國外居住</text:p>
            <text:p text:style-name="P814">(Living abroad experience)</text:p>
          </table:table-cell>
          <table:table-cell table:style-name="TableCell815" table:number-columns-spanned="4">
            <text:p text:style-name="P816"><text:span text:style-name="T817">□<text:s/></text:span><text:span text:style-name="T818">有</text:span><text:span text:style-name="T819">/Yes</text:span><text:span text:style-name="T820">（國家</text:span><text:span text:style-name="T821">/Country:</text:span><text:span text:style-name="T822"><text:s text:c="9"/></text:span><text:span text:style-name="T823">、時間</text:span><text:span text:style-name="T824">/Duration:</text:span><text:span text:style-name="T825"><text:s text:c="9"/></text:span><text:span text:style-name="T826">）</text:span></text:p>
            <text:p text:style-name="P827"><text:span text:style-name="T828">□<text:s/></text:span><text:span text:style-name="T829">無</text:span><text:span text:style-name="T830">/No</text:span></text:p>
          </table:table-cell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5">
            <text:p text:style-name="P834"><text:span text:style-name="T835">Basic</text:span><text:span text:style-name="T836"><text:s/>= Ability to speak in basic conversational settings</text:span><text:span text:style-name="T837"><text:line-break/></text:span><text:span text:style-name="T838">intermediate</text:span><text:span text:style-name="T839">= Ability to speak, read, and write conversational language</text:span><text:span text:style-name="T840"><text:line-break/></text:span><text:span text:style-name="T841">Fluent</text:span><text:span text:style-name="T842"><text:s/>= Ability to speak, read, and write academic language</text:span></text:p>
            <text:p text:style-name="P843">如有語言檢定，敬請附證明。</text:p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rows-spanned="2">
            <text:p text:style-name="P846">身體狀況</text:p>
            <text:p text:style-name="P847">(Health Status)</text:p>
          </table:table-cell>
          <table:table-cell table:style-name="TableCell848">
            <text:p text:style-name="P849">健康</text:p>
            <text:p text:style-name="P850">(Health Status)</text:p>
          </table:table-cell>
          <table:table-cell table:style-name="TableCell851" table:number-columns-spanned="4">
            <text:p text:style-name="內文"><text:span text:style-name="T852">□</text:span><text:span text:style-name="T853">良好</text:span><text:span text:style-name="T854">/Very good</text:span><text:span text:style-name="T855">　</text:span><text:span text:style-name="T856">□</text:span><text:span text:style-name="T857">普通</text:span><text:span text:style-name="T858">/Normal</text:span><text:span text:style-name="T859">　</text:span><text:span text:style-name="T860">□</text:span><text:span text:style-name="T861">不清楚</text:span><text:span text:style-name="T862">/Not clear</text:span><text:span text:style-name="T863">　</text:span></text:p>
            <text:p text:style-name="內文"><text:span text:style-name="T864">□</text:span><text:span text:style-name="T865">不佳</text:span><text:span text:style-name="T866">/Poor</text:span></text:p>
          </table:table-cell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特殊疾病</text:p>
            <text:p text:style-name="P871">(Specific diseases</text:p>
          </table:table-cell>
          <table:table-cell table:style-name="TableCell872" table:number-columns-spanned="4">
            <text:p text:style-name="內文"><text:span text:style-name="T873">□</text:span><text:span text:style-name="T874">無</text:span><text:span text:style-name="T875">/No <text:s/></text:span></text:p>
            <text:p text:style-name="內文"><text:span text:style-name="T876">□</text:span><text:span text:style-name="T877">有</text:span><text:span text:style-name="T878">/Yes</text:span><text:span text:style-name="T879">：</text:span><text:span text:style-name="T880">□</text:span><text:span text:style-name="T881">心臟病</text:span><text:span text:style-name="T882">/Heart Diseases</text:span><text:span text:style-name="T883">　</text:span><text:span text:style-name="T884">□</text:span><text:span text:style-name="T885">糖尿病</text:span><text:span text:style-name="T886">/</text:span><text:span text:style-name="T887">Diabetes</text:span><text:span text:style-name="T888">　</text:span></text:p>
            <text:p text:style-name="內文"><text:span text:style-name="T889">□</text:span><text:span text:style-name="T890">高血壓</text:span><text:span text:style-name="T891">/High bold pressure<text:s/></text:span></text:p>
            <text:p text:style-name="內文"><text:span text:style-name="T892">□</text:span><text:span text:style-name="T893">其他如食物過敏</text:span><text:span text:style-name="T894">/Others(ex. Food allergy)</text:span><text:span text:style-name="T895">：</text:span><text:span text:style-name="T896">　　　　　　　　　　　　　　</text:span><text:span text:style-name="T897">（請務必誠實告知）</text:span></text:p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6">
            <text:p text:style-name="P900"><text:span text:style-name="T901">請仔細閱讀並據實回答所有問題：</text:span><text:span text:style-name="T902">※</text:span><text:span text:style-name="T903">以下欄位如不敷使用，請自行延伸。</text:span><text:span text:style-name="T904"><text:s/></text:span></text:p>
            <text:p text:style-name="P905">Please read it through and answe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6">
            <text:list text:style-name="LFO4" text:continue-numbering="true">
              <text:list-item>
                <text:p text:style-name="P908"><text:span text:style-name="T909">請詳述個人目前或過去的志工經驗或團體活動經驗。</text:span></text:p>
              </text:list-item>
            </text:list>
            <text:p text:style-name="P910"><text:span text:style-name="T911">Describe your<text:s/></text:span><text:span text:style-name="T912">current or past volunteer / student club experi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6">
            <text:list text:style-name="LFO4" text:continue-numbering="true">
              <text:list-item>
                <text:p text:style-name="P918"><text:span text:style-name="T919">請描述</text:span><text:span text:style-name="T920">自己</text:span><text:span text:style-name="T921">的個性與人格特質，</text:span><text:span text:style-name="T922">包括興趣及優缺點。</text:span></text:p>
              </text:list-item>
            </text:list>
            <text:p text:style-name="P923"><text:span text:style-name="T924">Describe your personality, including interest, strengths<text:s/></text:span><text:span text:style-name="T925">and</text:span><text:span text:style-name="T926"><text:s/>weakne</text:span><text:span text:style-name="T927">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6">
            <text:list text:style-name="LFO4" text:continue-numbering="true">
              <text:list-item>
                <text:p text:style-name="P933">在團體中，你通常扮演甚麼樣的角色? <text:s/>可舉例說明。</text:p>
              </text:list-item>
            </text:list>
            <text:p text:style-name="P934">What kind of role do you usually play in a group?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6">
            <text:p text:style-name="P9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6">
            <text:list text:style-name="LFO4" text:continue-numbering="true">
              <text:list-item>
                <text:p text:style-name="P940"><text:span text:style-name="T941">請談談你對於自己未來的計劃是什麼？</text:span></text:p>
              </text:list-item>
            </text:list>
            <text:p text:style-name="P942"><text:span text:style-name="T943">Talk about your future plan</text:span><text:span text:style-name="T94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6">
            <text:list text:style-name="LFO4" text:continue-numbering="true">
              <text:list-item>
                <text:p text:style-name="P950"><text:span text:style-name="T951">你曾有任何文化交流的經驗嗎？</text:span><text:span text:style-name="T952">(</text:span><text:span text:style-name="T953">例如：到國外參加營隊或開會，或曾與其他不同文</text:span><text:span text:style-name="T954">化背景的人接觸。</text:span><text:span text:style-name="T955">)</text:span></text:p>
              </text:list-item>
            </text:list>
            <text:p text:style-name="P956"><text:span text:style-name="T957">Any experience of cultural exchange? (ex:<text:s/></text:span><text:span text:style-name="T958">A</text:span><text:span text:style-name="T959">ttend international conference</text:span><text:span text:style-name="T960">s</text:span><text:span text:style-name="T961">, or</text:span><text:span text:style-name="T962"><text:s/>communicate</text:span><text:span text:style-name="T963"><text:s/>with people from different background</text:span><text:span text:style-name="T964">s</text:span><text:span text:style-name="T9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6">
            <text:list text:style-name="LFO4" text:continue-numbering="true">
              <text:list-item>
                <text:p text:style-name="P971">你欣賞擁有甚麼樣特質的人?<text:s/>或是你期待自己成為甚麼樣的人。</text:p>
              </text:list-item>
            </text:list>
            <text:p text:style-name="P972">What character do you admire in an individual? Or what kind of person do you expect to become in<text:s/><text:soft-page-break/>the future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6">
            <text:p text:style-name="P9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6">
            <text:list text:style-name="LFO4" text:continue-numbering="true">
              <text:list-item>
                <text:p text:style-name="P978">你想參加短期志工活動的原因？</text:p>
              </text:list-item>
            </text:list>
            <text:p text:style-name="P979"><text:span text:style-name="T980">Why do you want to join this international volunteer program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6"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6">
            <text:list text:style-name="LFO4" text:continue-numbering="true">
              <text:list-item>
                <text:p text:style-name="P994"><text:span text:style-name="T995">對於「國際志工」是否有所的期待、想法或疑問？心裡中理想的志工定位？或想從國際志工</text:span></text:p>
              </text:list-item>
            </text:list>
            <text:p text:style-name="P996">中學習到什麼?</text:p>
            <text:p text:style-name="P997">Do you have any expectation, thought or questions about this international volunteer project?</text:p>
            <text:p text:style-name="P998"><text:span text:style-name="T999">What’s an ideal volunteer looks like in your mind? What do you want to learn from<text:s/></text:span><text:span text:style-name="T1000">volunteering</text:span><text:span text:style-name="T1001">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6">
            <text:p text:style-name="P10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5">※本人保證以上所填屬實，如經錄取後發現所提資料不實，得取消資格。</text:p>
      <text:p text:style-name="P1006"/>
      <text:p text:style-name="P1007"/>
      <text:p text:style-name="P1008"><text:span text:style-name="T1009">填表人簽章</text:span><text:span text:style-name="T1010">/Signature</text:span><text:span text:style-name="T1011">：</text:span><text:span text:style-name="T1012"><text:s text:c="42"/></text:span><text:span text:style-name="T1013">填表日期</text:span><text:span text:style-name="T1014">/Date</text:span><text:span text:style-name="T1015">：</text:span><text:span text:style-name="T1016"><text:s text:c="4"/></text:span><text:span text:style-name="T1017"><text:s text:c="2"/></text:span><text:span text:style-name="T1018"><text:s/></text:span><text:span text:style-name="T1019"><text:s/></text:span><text:span text:style-name="T1020">年</text:span><text:span text:style-name="T1021">(Y) <text:s text:c="4"/></text:span><text:span text:style-name="T1022"><text:s text:c="4"/></text:span><text:span text:style-name="T1023">月</text:span><text:span text:style-name="T1024">(M) <text:s text:c="4"/></text:span><text:span text:style-name="T1025"><text:s text:c="2"/></text:span><text:span text:style-name="T1026">日</text:span><text:span text:style-name="T1027">(D)</text:span></text:p>
      <text:soft-page-break/>
      <text:p text:style-name="P1028"><text:span text:style-name="T1029">自傳</text:span><text:span text:style-name="T1030">(Autobiography)</text:span></text:p>
      <text:p text:style-name="P1031">500字至1000字內，簡短地介紹自己，並簡述自己的專才與特質可發揮在此服務計畫中(可附上相關證明及照片不包含在字數中)</text:p>
      <text:p text:style-name="P1032">Briefly introduce yourself in 500-1000 words, and tell us what you can devote in the program. (Qualifications and pictures can be attached.)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soft-page-break/>
      <text:p text:style-name="P1052"><text:s/><text:s text:c="14"/>個人資料提供同意書Personal Data Collection Agreement</text:p>
      <text:p text:style-name="P1053"><text:span text:style-name="T1054">本同意書說明國立中興大學（以下簡稱本校）將如何處理本表單所蒐集到的個人資料。</text:span><text:span text:style-name="T1055">當您勾</text:span><text:span text:style-name="T1056">選</text:span><text:span text:style-name="T1057"><text:s text:c="2"/></text:span><text:span text:style-name="T1058">「我同意</text:span><text:span text:style-name="T1059">」</text:span><text:span text:style-name="T1060">並簽署本同意書</text:span><text:span text:style-name="T1061">時，</text:span><text:span text:style-name="T1062">表示您已閱</text:span><text:span text:style-name="T1063">讀、</text:span><text:span text:style-name="T1064">瞭解並同意接受本同意書之所有內容及其後修改變更規</text:span><text:span text:style-name="T1065">定</text:span><text:span text:style-name="T1066">。</text:span><text:span text:style-name="T1067">若您未滿二十歲，應於您的法定代理人閱讀、瞭解並同意本同意書之所有內容及其後修改變更規定後，方得使用本</text:span><text:span text:style-name="T1068">服務，但若您已接受本服務，視為您已取得法定代理人之同意，並遵守以下所有規範。</text:span></text:p>
      <text:p text:style-name="P1069"><text:span text:style-name="T1070">一、</text:span><text:span text:style-name="T1071"><text:s/></text:span><text:span text:style-name="T1072">基本資料之蒐集、更新及保管</text:span></text:p>
      <text:p text:style-name="P1073"><text:span text:style-name="T1074">1.</text:span><text:span text:style-name="T1075">本校蒐集您的個人資料在中華民</text:span><text:span text:style-name="T1076">國</text:span><text:span text:style-name="T1077"><text:s text:c="2"/></text:span><text:span text:style-name="T1078">「個人資料保護法</text:span><text:span text:style-name="T1079">」</text:span><text:span text:style-name="T1080">與相關法令之規範</text:span><text:span text:style-name="T1081">下</text:span><text:span text:style-name="T1082">，</text:span><text:span text:style-name="T1083">依</text:span><text:span text:style-name="T1084">據</text:span><text:span text:style-name="T1085">本</text:span><text:span text:style-name="T1086">校</text:span><text:span text:style-name="T1087"><text:s text:c="2"/></text:span><text:span text:style-name="T1088">【隱私權政策聲明</text:span><text:span text:style-name="T1089">】</text:span><text:span text:style-name="T1090">，</text:span><text:span text:style-name="T1091">蒐集、處理及利用您的個人資料。</text:span></text:p>
      <text:p text:style-name="P1092"><text:span text:style-name="T1093">2.</text:span><text:span text:style-name="T1094">請於申請時提供您本人正確、最新及完整的個人資料。</text:span></text:p>
      <text:p text:style-name="P1095"><text:span text:style-name="T1096">3.</text:span><text:span text:style-name="T1097">本校因執行業務所蒐集您的個人資料包括</text:span><text:span text:style-name="T1098">姓名、系級、學號、性別、生日、地址、聯絡方式</text:span><text:span text:style-name="T1099">(</text:span><text:span text:style-name="T1100">電話、</text:span><text:span text:style-name="T1101">E-Mail)</text:span><text:span text:style-name="T1102">、緊急連絡人資料、學經歷、身體健康狀況</text:span><text:span text:style-name="T1103">等。</text:span></text:p>
      <text:p text:style-name="P1104"><text:span text:style-name="T1105">4.</text:span><text:span text:style-name="T1106">若您的個人資料有任何異動，請主動向本校申請更正，使其保持正確、最新及完整。</text:span></text:p>
      <text:p text:style-name="P1107"><text:span text:style-name="T1108">5.</text:span><text:span text:style-name="T1109">若您提供錯誤、不實、過時或不完整或具誤導性的資料，您將損失相關權益。</text:span></text:p>
      <text:p text:style-name="P1110"><text:span text:style-name="T1111">6.</text:span><text:span text:style-name="T1112">您可依中華民國「個人資料保護法」，就您的個人資料行使以下權利：</text:span></text:p>
      <text:p text:style-name="P1113"><text:span text:style-name="T1114">(1)</text:span><text:span text:style-name="T1115"><text:s/></text:span><text:span text:style-name="T1116">請求查詢或閱覽。</text:span><text:span text:style-name="T1117">(2)</text:span><text:span text:style-name="T1118">製給複製本。</text:span><text:span text:style-name="T1119">(3)</text:span><text:span text:style-name="T1120">請求補充或更正。</text:span><text:span text:style-name="T1121">(4)</text:span><text:span text:style-name="T1122">請求停止蒐集、處理及利用。</text:span></text:p>
      <text:p text:style-name="P1123"><text:span text:style-name="T1124">(5)</text:span><text:span text:style-name="T1125">請求刪求。</text:span></text:p>
      <text:p text:style-name="P1126"><text:span text:style-name="T1127">但因本校執行職務或業務所必須者，本校得拒絕之。若您欲執行上述權利時，請參考本校【隱私權政策聲明】之個</text:span><text:span text:style-name="T1128">人資料保護聯絡窗口聯絡方式與本校連繫。但因您行使上述權利，而導致權益受損時，本校將不負相關賠償責任。</text:span></text:p>
      <text:p text:style-name="P1129"><text:span text:style-name="T1130">二、</text:span><text:span text:style-name="T1131"><text:s/></text:span><text:span text:style-name="T1132">蒐集個人資料之目的</text:span></text:p>
      <text:p text:style-name="P1133"><text:span text:style-name="T1134">1.</text:span><text:span text:style-name="T1135">本校為執行</text:span><text:span text:style-name="T1136">國際志工相關業</text:span><text:span text:style-name="T1137">務需蒐集您的個人資料。</text:span></text:p>
      <text:p text:style-name="P1138">2.當您的個人資料使用方式與當初本校蒐集的目的不同時，我們會在使用前先徵求您的書面同意，您可以拒絕向本校提供個人資料，但您可能因此喪失您的權益。</text:p>
      <text:p text:style-name="P1139">3.本校利用您的個人資料期間為即日起<text:s/>5年內，利用地區為台灣地區。</text:p>
      <text:p text:style-name="P1140"><text:span text:style-name="T1141">三、</text:span><text:span text:style-name="T1142"><text:s/></text:span><text:span text:style-name="T1143">基本資料之保密</text:span><text:span text:style-name="T1144"><text:s/></text:span><text:span text:style-name="T1145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/text:span><text:span text:style-name="T1146">函、電子郵件或網站公告等方法，擇適當方式通知您。</text:span></text:p>
      <text:p text:style-name="P1147"><text:span text:style-name="T1148">四、</text:span><text:span text:style-name="T1149"><text:s/></text:span><text:span text:style-name="T1150">同意書之效力</text:span></text:p>
      <text:p text:style-name="P1151"><text:span text:style-name="T1152">1.</text:span><text:span text:style-name="T1153">當您勾選「我同意」並簽署本同意書時，即表示您已閱讀、瞭解並同意本同意書之所有內容。</text:span></text:p>
      <text:p text:style-name="P1154"><text:span text:style-name="T1155">2.</text:span><text:span text:style-name="T1156">本校保留隨時修改本同意書規範之權利，本校將於修改規範時，於本校網頁</text:span><text:span text:style-name="T1157">(</text:span><text:span text:style-name="T1158">站</text:span><text:span text:style-name="T1159">)</text:span><text:span text:style-name="T1160">公告修改之事實，不另作個</text:span><text:span text:style-name="T1161">別通知。如果您不同意修改的內容，請勿繼續接受本服務。否則將視為您已同意並接受本同意書該等增訂或修改內容之拘束。</text:span></text:p>
      <text:p text:style-name="P1162"><text:span text:style-name="T1163">3.</text:span><text:span text:style-name="T1164">您自本同意書取得的任何建議或資訊，無論是書面或口頭形式，除非本同意書條款有明確規定，均不構成</text:span><text:span text:style-name="T1165">本同意條款以外之任何保證。</text:span></text:p>
      <text:p text:style-name="P1166"><text:span text:style-name="T1167">五、</text:span><text:span text:style-name="T1168"><text:s/></text:span><text:span text:style-name="T1169">準據法與管轄法院</text:span></text:p>
      <text:p text:style-name="P1170"><text:span text:style-name="T1171">本同意書之解釋與適用，以及本同意書有關之爭議，均應依照中華民國法律予以處理，並以臺灣臺中地方法院</text:span><text:span text:style-name="T1172">為管轄法院。</text:span></text:p>
      <text:p text:style-name="P1173"><text:span text:style-name="T1174">(</text:span><text:span text:style-name="T1175">請印出簽署完畢後掃描回傳。</text:span><text:span text:style-name="T1176">)</text:span></text:p>
      <text:p text:style-name="P1177"><text:span text:style-name="T1178">□</text:span><text:span text:style-name="T1179">我已閱讀並接受上述同意書內容</text:span><text:span text:style-name="T1180">當事人簽名</text:span><text:span text:style-name="T1181">(Signature)</text:span><text:span text:style-name="T1182"><text:tab/><text:s text:c="12"/></text:span><text:span text:style-name="T1183"><text:tab/><text:s text:c="4"/></text:span><text:span text:style-name="T1184">年</text:span><text:span text:style-name="T1185">(Y) <text:s text:c="2"/></text:span><text:span text:style-name="T1186"><text:s text:c="11"/></text:span><text:span text:style-name="T1187">月</text:span><text:span text:style-name="T1188">(M)</text:span><text:span text:style-name="T1189"><text:s text:c="8"/></text:span><text:span text:style-name="T1190"><text:s/></text:span><text:span text:style-name="T1191">日</text:span><text:span text:style-name="T1192">(D)</text:span></text:p>
      <text:p text:style-name="P1193"/>
      <text:p text:style-name="P1194"><text:span text:style-name="T1195"><text:s/></text:span><text:span text:style-name="T119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4437in" fo:text-indent="-0.2222in">
        <style:tab-stops/>
      </style:paragraph-properties>
      <style:text-properties style:font-name="華康中圓體" style:font-name-asian="華康中圓體" style:font-weight-complex="bold" fo:font-size="16pt" style:font-size-asian="16pt" fo:hyphenate="false"/>
    </style:style>
    <style:style style:name="標題" style:display-name="標題" style:family="paragraph" style:parent-style-name="內文">
      <style:paragraph-properties fo:text-align="center" fo:margin-top="0.0694in" fo:margin-bottom="0.0694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paragraph_style" style:display-name="paragraph_style" style:family="paragraph" style:parent-style-name="內文">
      <style:paragraph-properties fo:widows="2" fo:orphans="2" fo:text-align="center" style:line-height-at-least="0.625in"/>
      <style:text-properties style:font-name="Comic Sans MS" style:font-name-complex="新細明體" fo:font-weight="bold" style:font-weight-asian="bold" style:font-weight-complex="bold" fo:color="#D35A36" style:letter-kerning="false" fo:font-size="36pt" style:font-size-asian="36pt" style:font-size-complex="3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fo:font-weight="normal" style:font-weight-asian="normal" style:use-window-font-color="true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complex="Times New Roman"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fo:color="#00B050" fo:font-size="14pt" style:font-size-asian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bold" style:font-weight-asian="bold" fo:font-size="12pt" style:font-size-asian="12pt" style:font-size-complex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701in" fo:margin-right="0.787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29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P7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  <style:style style:name="TableColumn9" style:family="table-column">
      <style:table-column-properties style:column-width="6.693in"/>
    </style:style>
    <style:style style:name="Table8" style:family="table">
      <style:table-properties style:width="6.693in" style:rel-width="100%" fo:margin-left="0in" table:align="left"/>
    </style:style>
    <style:style style:name="TableRow10" style:family="table-row">
      <style:table-row-properties style:min-row-height="0.325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text-properties style:font-name="Cambria" fo:font-weight="bold" style:font-weight-asian="bold" style:font-weight-complex="bold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Cambria" fo:font-weight="bold" style:font-weight-asian="bold" style:font-weight-complex="bold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28588252" text:anchor-type="paragraph" svg:x="0in" svg:y="0in" svg:width="6.68542in" svg:height="1.80278in" style:rel-width="scale" style:rel-height="scale"><draw:image xlink:href="media/image1.png" xlink:type="simple" xlink:show="embed" xlink:actuate="onLoad"/><svg:title/><svg:desc>(去背)中興大學國際事務處LOGO(Final)-01</svg:desc></draw:frame></text:span><text:span text:style-name="T4">本表單蒐集之個人資料，僅限於特定目的使用，非經當事人同意，絕不轉做其他用途，亦不會公佈任何資訊，並遵循本校資料保存與安全控管辦理。</text:span></text:p>
      </style:header>
      <style:footer>
        <text:p text:style-name="P5"><text:span text:style-name="T6">本資料為國立中興大學專有之財產，非經書面許可，不准透露或使用本資料，亦不准複印，複製或轉變成任何其他形式使用。</text:span></text:p>
        <text:p text:style-name="P7">The information contained herein is the exclusive property of NCHU and shall not be distributed, reproduced, or disclosed in whole or in part without prior written permission of NCHU.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><text:span text:style-name="T1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頁首"><draw:frame draw:id="id1" draw:style-name="a1" draw:name="WordPictureWatermark28588250" text:anchor-type="paragraph" svg:x="0in" svg:y="0in" svg:width="6.68542in" svg:height="1.80278in" style:rel-width="scale" style:rel-height="scale"><draw:image xlink:href="media/image1.png" xlink:type="simple" xlink:show="embed" xlink:actuate="onLoad"/><svg:title/><svg:desc>(去背)中興大學國際事務處LOGO(Final)-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擁抱世界，從現在開始</dc:title>
    <meta:initial-creator>Jenny</meta:initial-creator>
    <dc:creator>USER</dc:creator>
    <meta:creation-date>2021-02-22T09:13:00Z</meta:creation-date>
    <dc:date>2021-02-22T09:13:00Z</dc:date>
    <meta:print-date>2019-11-11T06:13:00Z</meta:print-date>
    <meta:template xlink:href="Normal" xlink:type="simple"/>
    <meta:editing-cycles>2</meta:editing-cycles>
    <meta:editing-duration>PT0S</meta:editing-duration>
    <meta:document-statistic meta:page-count="8" meta:paragraph-count="16" meta:word-count="1215" meta:character-count="8127" meta:row-count="57" meta:non-whitespace-character-count="6928"/>
  </office:meta>
</office:document-meta>
</file>