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华文楷体" svg:font-family="华文楷体"/>
    <style:font-face style:name="方正小标宋_GBK" svg:font-family="方正小标宋_GBK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华文楷体" style:font-name-asian="华文楷体" style:font-name-complex="华文楷体" fo:font-weight="bold" style:font-weight-asian="bold" style:font-weight-complex="bold"/>
    </style:style>
    <style:style style:name="ce3" style:family="table-cell" style:parent-style-name="Default" style:data-style-name="N0">
      <style:text-properties style:font-name="华文楷体" style:font-name-asian="华文楷体" style:font-name-complex="华文楷体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/>
    </style:style>
    <style:style style:name="ce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/>
      <style:text-properties style:font-name="华文楷体" style:font-name-asian="华文楷体" style:font-name-complex="华文楷体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华文楷体" style:font-name-asian="华文楷体" style:font-name-complex="华文楷体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方正小标宋_GBK" style:font-name-asian="方正小标宋_GBK" style:font-name-complex="方正小标宋_GBK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息汇总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2" table:number-rows-spanned="1" table:style-name="ce12">
            <text:p>附件二：华中师范大学2025年“阳光支教·孔子行脚”海峡两岸暨香港、澳门大学生湖北支教活动学生信息汇总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style-name="ce4">
            <text:p>序号</text:p>
          </table:table-cell>
          <table:table-cell office:value-type="string" table:style-name="ce4">
            <text:p>学院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别</text:p>
          </table:table-cell>
          <table:table-cell office:value-type="string" table:style-name="ce4">
            <text:p>出生日期</text:p>
          </table:table-cell>
          <table:table-cell office:value-type="string" table:style-name="ce4">
            <text:p>学生类别</text:p>
          </table:table-cell>
          <table:table-cell office:value-type="string" table:style-name="ce4">
            <text:p>专业年级</text:p>
          </table:table-cell>
          <table:table-cell office:value-type="string" table:style-name="ce4">
            <text:p>证件类型</text:p>
            <text:p>（回乡证或台胞证）</text:p>
          </table:table-cell>
          <table:table-cell office:value-type="string" table:style-name="ce4">
            <text:p>证件号码<text:s/></text:p>
          </table:table-cell>
          <table:table-cell office:value-type="string" table:style-name="ce4">
            <text:p>证件有效期</text:p>
          </table:table-cell>
          <table:table-cell office:value-type="string" table:style-name="ce4">
            <text:p>签发机关</text:p>
          </table:table-cell>
          <table:table-cell office:value-type="string" table:style-name="ce4">
            <text:p>签发时间</text:p>
          </table:table-cell>
          <table:table-cell office:value-type="string" table:style-name="ce4">
            <text:p>是否来过大陆</text:p>
          </table:table-cell>
          <table:table-cell office:value-type="string" table:style-name="ce4">
            <text:p>是否来过武汉</text:p>
          </table:table-cell>
          <table:table-cell office:value-type="string" table:style-name="ce4">
            <text:p>支教意愿地</text:p>
          </table:table-cell>
          <table:table-cell office:value-type="string" table:style-name="ce4">
            <text:p>可教科目</text:p>
          </table:table-cell>
          <table:table-cell office:value-type="string" table:style-name="ce4">
            <text:p>电话</text:p>
          </table:table-cell>
          <table:table-cell office:value-type="string" table:style-name="ce4">
            <text:p>Email</text:p>
          </table:table-cell>
          <table:table-cell office:value-type="string" table:style-name="ce4">
            <text:p>微 信号</text:p>
          </table:table-cell>
          <table:table-cell office:value-type="string" table:style-name="ce4">
            <text:p>紧急联络人</text:p>
          </table:table-cell>
          <table:table-cell office:value-type="string" table:style-name="ce4">
            <text:p>紧急联络人电话</text:p>
          </table:table-cell>
          <table:table-cell office:value-type="string" table:style-name="ce4">
            <text:p>备 注（ 如 饮 食 要 求 ）</text:p>
          </table:table-cell>
          <table:table-cell table:number-columns-repeated="16362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教育学院</text:p>
          </table:table-cell>
          <table:table-cell office:value-type="string" table:style-name="ce5">
            <text:p>李XX</text:p>
          </table:table-cell>
          <table:table-cell office:value-type="string" table:style-name="ce5">
            <text:p>女</text:p>
          </table:table-cell>
          <table:table-cell office:value-type="float" office:value="20000606" table:style-name="ce5">
            <text:p>20000606</text:p>
          </table:table-cell>
          <table:table-cell office:value-type="string" table:style-name="ce5">
            <text:p>本科生</text:p>
          </table:table-cell>
          <table:table-cell office:value-type="string" table:style-name="ce6">
            <text:p>思想政治教育（师范）2021级</text:p>
          </table:table-cell>
          <table:table-cell table:style-name="ce5"/>
          <table:table-cell office:value-type="string" table:style-name="ce9">
            <text:p>XXXXXXX</text:p>
          </table:table-cell>
          <table:table-cell table:number-columns-repeated="3" table:style-name="ce5"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恩施</text:p>
          </table:table-cell>
          <table:table-cell office:value-type="string" table:style-name="ce5">
            <text:p>历史文化、地理自然、美术</text:p>
          </table:table-cell>
          <table:table-cell office:value-type="float" office:value="1827184000" table:style-name="ce5">
            <text:p>1827184000</text:p>
          </table:table-cell>
          <table:table-cell office:value-type="string" table:style-name="ce7">
            <text:p><text:a xlink:href="mailto:12345678@qq.com">12345678@qq.com</text:a></text:p>
          </table:table-cell>
          <table:table-cell office:value-type="string" table:style-name="ce5">
            <text:p>abcd88</text:p>
          </table:table-cell>
          <table:table-cell office:value-type="string" table:style-name="ce5">
            <text:p>陆XX</text:p>
          </table:table-cell>
          <table:table-cell office:value-type="float" office:value="15800000000" table:style-name="ce5">
            <text:p>15800000000</text:p>
          </table:table-cell>
          <table:table-cell office:value-type="string" table:style-name="ce5">
            <text:p>无</text:p>
          </table:table-cell>
          <table:table-cell table:number-columns-repeated="16362" table:style-name="ce3"/>
        </table:table-row>
        <table:table-row table:style-name="ro2">
          <table:table-cell office:value-type="float" office:value="2" table:style-name="ce5">
            <text:p>2</text:p>
          </table:table-cell>
          <table:table-cell table:number-columns-repeated="21" table:style-name="ce5"/>
          <table:table-cell table:number-columns-repeated="16362" table:style-name="ce3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0" table:style-name="ce5"/>
          <table:table-cell table:style-name="ce8"/>
          <table:table-cell table:number-columns-repeated="16362" table:style-name="ce3"/>
        </table:table-row>
        <table:table-row table:number-rows-repeated="1048571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华文楷体" svg:font-family="华文楷体"/>
    <style:font-face style:name="方正小标宋_GBK" svg:font-family="方正小标宋_GBK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699305555555556in" fo:margin-right="0.6993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99305555555556in" fo:margin-right="0.699305555555556in" fo:margin-bottom="0in"/>
      </style:header-style>
      <style:footer-style>
        <style:header-footer-properties fo:min-height="0.45in" fo:margin-left="0.699305555555556in" fo:margin-right="0.6993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董珊新鲜生活每一天</meta:initial-creator>
    <dc:creator>USER</dc:creator>
    <meta:creation-date>2018-03-22T09:17:00Z</meta:creation-date>
    <dc:date>2025-04-08T05:33:49Z</dc:date>
    <meta:user-defined meta:name="KSOProductBuildVer">2052-12.1.0.20305</meta:user-defined>
    <meta:user-defined meta:name="ICV">F34CEFAB0AC84827891FAAB7137765C8_12</meta:user-defined>
  </office:meta>
</office:document-meta>
</file>