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内地&quot;;&quot;港澳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本科&quot;;&quot;硕士&quot;;&quot;博士&quot;;&quot;其他&quot;)">
          <table:help-message table:display="true"/>
          <table:error-message table:display="true"/>
        </table:content-validation>
      </table:content-validations>
      <table:table table:name="表1_学生名单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2" table:style-name="ce12">
            <text:p>台湾与大陆师生交流计划项目_学生信息表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">
            <text:p>学生信息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高校类别<text:span text:style-name="T2">*</text:span><text:span text:style-name="T2"/></text:p>
            <text:p>(台湾/大陆)</text:p>
          </table:table-cell>
          <table:table-cell office:value-type="string" table:style-name="ce3">
            <text:p>姓名<text:span text:style-name="T2">*</text:span></text:p>
          </table:table-cell>
          <table:table-cell office:value-type="string" table:style-name="ce2">
            <text:p>性别<text:span text:style-name="T2">*</text:span><text:span text:style-name="T2"/></text:p>
            <text:p>(男/女)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出生地</text:p>
          </table:table-cell>
          <table:table-cell office:value-type="string" table:style-name="ce2">
            <text:p>证件号<text:span text:style-name="T2">*</text:span><text:span text:style-name="T2"/></text:p>
            <text:p><text:span text:style-name="T2">(台胞證號碼)</text:span></text:p>
          </table:table-cell>
          <table:table-cell office:value-type="string" table:style-name="ce3">
            <text:p>高校名称<text:span text:style-name="T2">*</text:span></text:p>
          </table:table-cell>
          <table:table-cell office:value-type="string" table:style-name="ce2">
            <text:p>学生类别<text:span text:style-name="T2">*</text:span><text:span text:style-name="T2"/></text:p>
            <text:p>(本科/硕士/博士/其他)</text:p>
          </table:table-cell>
          <table:table-cell office:value-type="string" table:style-name="ce3">
            <text:p>学院/专业<text:span text:style-name="T2">*</text:span></text:p>
          </table:table-cell>
          <table:table-cell office:value-type="string" table:style-name="ce3">
            <text:p>年级<text:span text:style-name="T2">*</text:span></text:p>
          </table:table-cell>
          <table:table-cell office:value-type="string" table:style-name="ce3">
            <text:p>电话或QQ号</text:p>
          </table:table-cell>
          <table:table-cell office:value-type="string" table:style-name="ce3">
            <text:p>电子邮件</text:p>
          </table:table-cell>
          <table:table-cell office:value-type="string" table:style-name="ce2">
            <text:p>参加时间<text:span text:style-name="T2">*</text:span><text:span text:style-name="T2"/></text:p>
            <text:p><text:span text:style-name="T2">請填寫6.23-6.30</text:span></text:p>
          </table:table-cell>
          <table:table-cell office:value-type="string" table:style-name="ce2">
            <text:p>参加天数<text:span text:style-name="T2">*</text:span><text:span text:style-name="T2"/></text:p>
            <text:p><text:span text:style-name="T2">請填寫8天</text:span></text:p>
          </table:table-cell>
          <table:table-cell office:value-type="string" table:style-name="ce4">
            <text:p>备注</text:p>
          </table:table-cell>
          <table:table-cell table:number-columns-repeated="16369"/>
        </table:table-row>
        <table:table-row table:number-rows-repeated="2" table:style-name="ro1">
          <table:table-cell table:content-validation-name="val1" table:style-name="ce5"/>
          <table:table-cell table:style-name="ce6"/>
          <table:table-cell table:content-validation-name="val2" table:style-name="ce6"/>
          <table:table-cell table:style-name="ce7"/>
          <table:table-cell table:style-name="ce6"/>
          <table:table-cell table:style-name="ce8"/>
          <table:table-cell table:style-name="ce6"/>
          <table:table-cell table:content-validation-name="val3" table:style-name="ce6"/>
          <table:table-cell table:style-name="ce6"/>
          <table:table-cell table:style-name="ce5"/>
          <table:table-cell table:style-name="ce9"/>
          <table:table-cell table:style-name="ce5"/>
          <table:table-cell table:style-name="ce10"/>
          <table:table-cell table:number-columns-repeated="2" table:style-name="ce5"/>
          <table:table-cell table:number-columns-repeated="1636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111111111111in" fo:margin-bottom="0.511111111111111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88888888888889in" fo:margin-left="0in" fo:margin-right="0in" fo:margin-bottom="0in"/>
      </style:header-style>
      <style:footer-style>
        <style:header-footer-properties fo:min-height="0.4888888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/>
    <dc:description/>
    <dc:subject/>
    <meta:initial-creator>Li Jian</meta:initial-creator>
    <dc:creator>USER</dc:creator>
    <meta:creation-date>2012-06-06T01:30:27Z</meta:creation-date>
    <dc:date>2024-05-17T05:34:44Z</dc:date>
    <meta:print-date>2015-06-16T01:33:34Z</meta:print-date>
    <meta:template xlink:href="" xlink:type="simple"/>
    <meta:user-defined meta:name="KSOProductBuildVer">2052-9.1.0.4517</meta:user-defined>
    <meta:document-statistic meta:page-count="0" meta:paragraph-count="0" meta:word-count="0" meta:character-count="0" meta:row-count="0" meta:non-whitespace-character-count="0"/>
  </office:meta>
</office:document-meta>
</file>