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8" style:family="table-column">
      <style:table-column-properties style:column-width="1.1652in"/>
    </style:style>
    <style:style style:name="TableColumn9" style:family="table-column">
      <style:table-column-properties style:column-width="1.0479in"/>
    </style:style>
    <style:style style:name="TableColumn10" style:family="table-column">
      <style:table-column-properties style:column-width="0.8034in"/>
    </style:style>
    <style:style style:name="TableColumn11" style:family="table-column">
      <style:table-column-properties style:column-width="1.0055in"/>
    </style:style>
    <style:style style:name="TableColumn12" style:family="table-column">
      <style:table-column-properties style:column-width="0.384in"/>
    </style:style>
    <style:style style:name="TableColumn13" style:family="table-column">
      <style:table-column-properties style:column-width="0.3215in"/>
    </style:style>
    <style:style style:name="TableColumn14" style:family="table-column">
      <style:table-column-properties style:column-width="0.8597in"/>
    </style:style>
    <style:style style:name="TableColumn15" style:family="table-column">
      <style:table-column-properties style:column-width="0.1104in"/>
    </style:style>
    <style:style style:name="TableColumn16" style:family="table-column">
      <style:table-column-properties style:column-width="1.4645in"/>
    </style:style>
    <style:style style:name="Table7" style:family="table">
      <style:table-properties style:width="7.1625in" fo:margin-left="0in" table:align="left"/>
    </style:style>
    <style:style style:name="TableRow17" style:family="table-row">
      <style:table-row-properties style:min-row-height="0.295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77in" style:line-height-at-least="0.25in" fo:margin-right="0.0916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-0.0069in"/>
    </style:style>
    <style:style style:name="P32" style:parent-style-name="內文" style:family="paragraph">
      <style:paragraph-properties fo:margin-top="0.0277in" style:line-height-at-least="0.25in" fo:margin-left="0.559in" fo:text-indent="-0.2458in">
        <style:tab-stops>
          <style:tab-stop style:type="left" style:position="-0.4604in"/>
          <style:tab-stop style:type="left" style:position="-0.1652in"/>
          <style:tab-stop style:type="left" style:position="-0.111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letter-spacing="-0.0069in"/>
    </style:style>
    <style:style style:name="P34" style:parent-style-name="內文" style:family="paragraph">
      <style:paragraph-properties fo:widows="2" fo:orphans="2"/>
      <style:text-properties style:font-name="標楷體" style:font-name-asian="標楷體"/>
    </style:style>
    <style:style style:name="P35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Row36" style:family="table-row">
      <style:table-row-properties style:min-row-height="0.295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Row46" style:family="table-row">
      <style:table-row-properties style:min-row-height="0.295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TableRow56" style:family="table-row">
      <style:table-row-properties style:min-row-height="0.295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Row66" style:family="table-row">
      <style:table-row-properties style:min-row-height="0.25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Row72" style:family="table-row">
      <style:table-row-properties style:min-row-height="0.60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TableRow79" style:family="table-row">
      <style:table-row-properties style:min-row-height="0.431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0.386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29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position="super 50%" fo:background-color="#FFFFFF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295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indent="0.0694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Row126" style:family="table-row">
      <style:table-row-properties style:min-row-height="0.295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Row131" style:family="table-row">
      <style:table-row-properties style:min-row-height="0.112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position="super 50%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Row138" style:family="table-row">
      <style:table-row-properties style:min-row-height="0.295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Row145" style:family="table-row">
      <style:table-row-properties style:min-row-height="0.272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Row150" style:family="table-row">
      <style:table-row-properties style:min-row-height="0.60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Row158" style:family="table-row">
      <style:table-row-properties style:min-row-height="0.7138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125in" fo:margin-bottom="0.125in" style:line-height-at-least="0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125in" fo:margin-bottom="0.125in" style:line-height-at-least="0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125in" fo:margin-bottom="0.125in" style:line-height-at-least="0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0" style:family="table-column">
      <style:table-column-properties style:column-width="1.0479in"/>
    </style:style>
    <style:style style:name="TableColumn171" style:family="table-column">
      <style:table-column-properties style:column-width="6.0173in"/>
    </style:style>
    <style:style style:name="Table169" style:family="table">
      <style:table-properties style:width="7.0652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184" style:parent-style-name="內文" style:family="paragraph">
      <style:text-properties style:font-name="標楷體" style:font-name-asian="標楷體" style:font-name-complex="新細明體" fo:font-size="10pt" style:font-size-asian="10pt"/>
    </style:style>
    <style:style style:name="P185" style:parent-style-name="內文" style:family="paragraph">
      <style:text-properties style:font-name="標楷體" style:font-name-asian="標楷體" style:font-name-complex="新細明體" fo:font-size="10pt" style:font-size-asian="10pt"/>
    </style:style>
    <style:style style:name="P186" style:parent-style-name="內文" style:family="paragraph">
      <style:paragraph-properties fo:widows="2" fo:orphans="2" fo:margin-top="0.1652in" fo:margin-bottom="0.043in" style:line-height-at-least="0.2798in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margin-top="0.0694in" fo:margin-bottom="0.043in" style:line-height-at-least="0.2798in"/>
    </style:style>
    <style:style style:name="T192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195" style:parent-style-name="內文" style:family="paragraph">
      <style:paragraph-properties fo:widows="2" fo:orphans="2" fo:margin-top="0.0694in" fo:margin-bottom="0.043in" style:line-height-at-least="0.2798in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olumn198" style:family="table-column">
      <style:table-column-properties style:column-width="6.4479in"/>
    </style:style>
    <style:style style:name="Table197" style:family="table">
      <style:table-properties style:width="6.4479in" fo:margin-left="0in" table:align="left"/>
    </style:style>
    <style:style style:name="TableRow199" style:family="table-row">
      <style:table-row-properties style:min-row-height="2.0208in"/>
    </style:style>
    <style:style style:name="TableCell200" style:family="table-cell">
      <style:table-cell-properties fo:border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margin-top="0.0694in" fo:line-height="115%"/>
      <style:text-properties style:font-name="新細明體" style:font-name-complex="新細明體" fo:color="#000000" style:letter-kerning="false"/>
    </style:style>
    <style:style style:name="P202" style:parent-style-name="內文" style:family="paragraph">
      <style:paragraph-properties fo:widows="2" fo:orphans="2" fo:margin-top="0.0694in" fo:line-height="115%"/>
      <style:text-properties style:font-name="新細明體" style:font-name-complex="新細明體" fo:color="#000000" style:letter-kerning="false"/>
    </style:style>
    <style:style style:name="P203" style:parent-style-name="內文" style:family="paragraph">
      <style:paragraph-properties fo:widows="2" fo:orphans="2" fo:margin-top="0.0694in" fo:line-height="115%"/>
      <style:text-properties style:font-name="新細明體" style:font-name-complex="新細明體" fo:color="#000000" style:letter-kerning="false"/>
    </style:style>
    <style:style style:name="P204" style:parent-style-name="內文" style:family="paragraph">
      <style:paragraph-properties fo:widows="2" fo:orphans="2" fo:margin-top="0.0694in" fo:line-height="115%"/>
      <style:text-properties style:font-name="新細明體" style:font-name-complex="新細明體" fo:color="#000000" style:letter-kerning="false"/>
    </style:style>
    <style:style style:name="P205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/>
    </style:style>
    <style:style style:name="P206" style:parent-style-name="內文" style:family="paragraph">
      <style:paragraph-properties fo:widows="2" fo:orphans="2" fo:margin-top="0.0694in" fo:margin-bottom="0.043in" style:line-height-at-least="0.2798in"/>
    </style:style>
    <style:style style:name="T20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margin-top="0.0694in" fo:margin-bottom="0.043in" style:line-height-at-least="0.2798in"/>
    </style:style>
    <style:style style:name="T209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 fo:color="#000000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Calibri Light" style:font-name-complex="Calibri Light" fo:font-weight="bold" style:font-weight-asian="bold" style:font-weight-complex="bold" fo:color="#000000" style:letter-kerning="false" fo:font-size="13pt" style:font-size-asian="13pt" style:font-size-complex="13pt"/>
    </style:style>
    <style:style style:name="TableColumn213" style:family="table-column">
      <style:table-column-properties style:column-width="6.4583in"/>
    </style:style>
    <style:style style:name="Table212" style:family="table">
      <style:table-properties style:width="6.4583in" fo:margin-left="0in" table:align="left"/>
    </style:style>
    <style:style style:name="TableRow214" style:family="table-row">
      <style:table-row-properties style:min-row-height="2.0833in"/>
    </style:style>
    <style:style style:name="TableCell215" style:family="table-cell">
      <style:table-cell-properties fo:border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margin-top="0.0694in" fo:line-height="115%"/>
      <style:text-properties style:font-name="新細明體" style:font-name-complex="新細明體" fo:color="#000000" style:letter-kerning="false"/>
    </style:style>
    <style:style style:name="P217" style:parent-style-name="內文" style:family="paragraph">
      <style:paragraph-properties fo:widows="2" fo:orphans="2" fo:margin-top="0.0694in" fo:line-height="115%"/>
      <style:text-properties style:font-name="新細明體" style:font-name-complex="新細明體" fo:color="#000000" style:letter-kerning="false"/>
    </style:style>
    <style:style style:name="P218" style:parent-style-name="內文" style:family="paragraph">
      <style:paragraph-properties fo:widows="2" fo:orphans="2" fo:margin-top="0.0694in" fo:line-height="115%"/>
      <style:text-properties style:font-name="新細明體" style:font-name-complex="新細明體" fo:color="#000000" style:letter-kerning="false"/>
    </style:style>
    <style:style style:name="P219" style:parent-style-name="內文" style:family="paragraph">
      <style:paragraph-properties fo:widows="2" fo:orphans="2" fo:margin-top="0.0694in" fo:line-height="115%"/>
      <style:text-properties style:font-name="新細明體" style:font-name-complex="新細明體" fo:color="#000000" style:letter-kerning="false"/>
    </style:style>
    <style:style style:name="P220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/>
    </style:style>
    <style:style style:name="P221" style:parent-style-name="內文" style:family="paragraph">
      <style:paragraph-properties fo:widows="2" fo:orphans="2" fo:margin-top="0.0694in" fo:margin-bottom="0.043in" style:line-height-at-least="0.2798in"/>
    </style:style>
    <style:style style:name="T222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margin-top="0.0694in" fo:text-indent="0.3347in"/>
    </style:style>
    <style:style style:name="T225" style:parent-style-name="預設段落字型" style:family="text">
      <style:text-properties style:font-name="新細明體" style:font-name-complex="新細明體" fo:color="#000000" style:letter-kerning="false"/>
    </style:style>
    <style:style style:name="T226" style:parent-style-name="預設段落字型" style:family="text">
      <style:text-properties fo:color="#000000" style:letter-kerning="false"/>
    </style:style>
    <style:style style:name="T227" style:parent-style-name="預設段落字型" style:family="text">
      <style:text-properties style:font-name="新細明體" style:font-name-complex="新細明體" fo:color="#000000" style:letter-kerning="false"/>
    </style:style>
    <style:style style:name="T228" style:parent-style-name="預設段落字型" style:family="text">
      <style:text-properties style:font-name="Liberation Serif" style:font-name-complex="Liberation Serif" fo:color="#000000" style:letter-kerning="false"/>
    </style:style>
    <style:style style:name="T229" style:parent-style-name="預設段落字型" style:family="text">
      <style:text-properties style:font-name="新細明體" style:font-name-complex="新細明體" fo:color="#000000" style:letter-kerning="false"/>
    </style:style>
    <style:style style:name="P230" style:parent-style-name="內文" style:family="paragraph">
      <style:paragraph-properties fo:widows="2" fo:orphans="2" fo:margin-top="0.0694in" fo:text-indent="0.3347in"/>
    </style:style>
    <style:style style:name="T231" style:parent-style-name="預設段落字型" style:family="text">
      <style:text-properties style:font-name="新細明體" style:font-name-complex="新細明體" fo:color="#000000" style:letter-kerning="false"/>
    </style:style>
    <style:style style:name="T232" style:parent-style-name="預設段落字型" style:family="text">
      <style:text-properties fo:color="#000000" style:letter-kerning="false"/>
    </style:style>
    <style:style style:name="T233" style:parent-style-name="預設段落字型" style:family="text">
      <style:text-properties style:font-name="新細明體" style:font-name-complex="新細明體" fo:color="#000000" style:letter-kerning="false"/>
    </style:style>
    <style:style style:name="T234" style:parent-style-name="預設段落字型" style:family="text">
      <style:text-properties style:font-name="Liberation Serif" style:font-name-complex="Liberation Serif" fo:color="#000000" style:letter-kerning="false"/>
    </style:style>
    <style:style style:name="T235" style:parent-style-name="預設段落字型" style:family="text">
      <style:text-properties style:font-name="新細明體" style:font-name-complex="新細明體" fo:color="#000000" style:letter-kerning="false"/>
    </style:style>
    <style:style style:name="P236" style:parent-style-name="內文" style:family="paragraph">
      <style:paragraph-properties fo:widows="2" fo:orphans="2" fo:margin-top="0.0694in" fo:text-indent="0.3347in"/>
      <style:text-properties style:font-name="新細明體" style:font-name-complex="新細明體" fo:color="#000000" style:letter-kerning="false"/>
    </style:style>
    <style:style style:name="P237" style:parent-style-name="內文" style:family="paragraph">
      <style:paragraph-properties fo:widows="2" fo:orphans="2" fo:margin-top="0.0694in" fo:margin-bottom="0.043in" style:line-height-at-least="0.2798in"/>
    </style:style>
    <style:style style:name="T238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style:font-name-complex="新細明體" fo:font-size="10pt" style:font-size-asian="10pt"/>
    </style:style>
  </office:automatic-styles>
  <office:body>
    <office:text text:use-soft-page-breaks="true">
      <text:p text:style-name="P1">國立中興大學補助經濟或文化不利學生赴國外研修獎學金申請表</text:p>
      <text:p text:style-name="P5"/>
      <text:p text:style-name="P6">一、學生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中文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英文姓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6">
            <text:p text:style-name="P27">請自行黏貼本人</text:p>
            <text:p text:style-name="P28">最近2個月內</text:p>
            <text:p text:style-name="P29"><text:span text:style-name="T30">2吋正</text:span><text:span text:style-name="T31">面半身脫帽</text:span></text:p>
            <text:p text:style-name="P32"><text:span text:style-name="T33">照片乙張</text:span>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就讀學校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出生年月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性別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連絡電話<text:s/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手機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聯絡地址</text:p>
          </table:table-cell>
          <table:table-cell table:style-name="TableCell75" table:number-columns-spanned="7">
            <text:p text:style-name="P76">（郵遞區號：□□□）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就讀系所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學號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身分別</text:p>
          </table:table-cell>
          <table:table-cell table:style-name="TableCell89" table:number-columns-spanned="8">
            <text:p text:style-name="P90"><text:span text:style-name="T91">○大學</text:span><text:span text:style-name="T92"><text:s text:c="7"/>年級</text:span><text:span text:style-name="T93"><text:s/>○碩士生</text:span><text:span text:style-name="T94"><text:s text:c="8"/></text:span><text:span text:style-name="T95">年級 ○博士生</text:span><text:span text:style-name="T96"><text:s text:c="9"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在校成績</text:p>
          </table:table-cell>
          <table:table-cell table:style-name="TableCell100" table:number-columns-spanned="4">
            <text:p text:style-name="P101">平均成績：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<text:span text:style-name="T104">班級排名百分比</text:span><text:span text:style-name="T105">註1</text:span><text:span text:style-name="T106">：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研修領域別</text:p>
          </table:table-cell>
          <table:table-cell table:style-name="TableCell110" table:number-columns-spanned="2">
            <text:p text:style-name="P111">○ 社會科學</text:p>
            <text:p text:style-name="P112">○ 理工</text:p>
            <text:p text:style-name="P113">○ 生醫科技</text:p>
            <text:p text:style-name="P114"><text:span text:style-name="T115">○</text:span><text:span text:style-name="T116"><text:s/>藝術、建築規劃與設計</text:span></text:p>
          </table:table-cell>
          <table:covered-table-cell/>
          <table:table-cell table:style-name="TableCell117" table:number-columns-spanned="2">
            <text:p text:style-name="P118">○ 商業管理</text:p>
            <text:p text:style-name="P119">○ 農林漁牧</text:p>
            <text:p text:style-name="P120">○ 語文與教育</text:p>
            <text:p text:style-name="P121"/>
          </table:table-cell>
          <table:covered-table-cell/>
          <table:table-cell table:style-name="TableCell122" table:number-columns-spanned="2">
            <text:p text:style-name="P123">前往研修國別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研修期程</text:p>
          </table:table-cell>
          <table:table-cell table:style-name="TableCell129" table:number-columns-spanned="8">
            <text:p text:style-name="P130"><text:s text:c="6"/>年 <text:s text:c="4"/>月 ~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研修學校</text:span><text:span text:style-name="T135">註2</text:span></text:p>
          </table:table-cell>
          <table:table-cell table:style-name="TableCell136" table:number-columns-spanned="8">
            <text:p text:style-name="P137">姐妹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研修系所</text:span><text:span text:style-name="T142">（學程）</text:span></text:p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出國管道</text:p>
          </table:table-cell>
          <table:table-cell table:style-name="TableCell148" table:number-columns-spanned="8">
            <text:p text:style-name="P149">○系所既有出國研修計畫<text:s/>○學校交換生甄選計畫<text:s/>○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符合下列任一條件:</text:p>
          </table:table-cell>
          <table:table-cell table:style-name="TableCell153" table:number-columns-spanned="8">
            <text:p text:style-name="P154">A.___低收入戶 <text:s text:c="5"/>B.___中低收入戶 <text:s text:c="5"/>C.___特殊境遇家庭子女或孫子女</text:p>
            <text:p text:style-name="P155">D.___身心障礙學生及身心障礙人士子女 <text:s text:c="4"/>E.___原住民學生</text:p>
            <text:p text:style-name="P156">F.___獲教育部弱勢助學金計畫補助之學生</text:p>
            <text:p text:style-name="P157">G.___家庭突遭變故經學校審核通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申請人簽名：</text:span></text:p>
          </table:table-cell>
          <table:covered-table-cell/>
          <table:table-cell table:style-name="TableCell162" table:number-columns-spanned="4">
            <text:p text:style-name="P163"><text:span text:style-name="T164">系所主管：</text:span>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院 長：</text:span></text:p>
          </table:table-cell>
          <table:covered-table-cell/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個人資料提供同意書</text:p>
          </table:table-cell>
          <table:table-cell table:style-name="TableCell175">
            <text:p text:style-name="P176">國際事務處因需執行甄選活動及推薦相關業務，需要蒐集您的個人資料，包括姓名、身分證字號、護照號碼、聯絡方式(電話、E-Mail)等，上述個人資料將為審查所用。□我已閱讀並接受上述同意書內容</text:p>
          </table:table-cell>
        </table:table-row>
      </table:table>
      <text:p text:style-name="P177">註1：研究生得免填</text:p>
      <text:p text:style-name="內文"><text:span text:style-name="T178">註2：</text:span><text:span text:style-name="T179">研修學校</text:span><text:span text:style-name="T180">限</text:span><text:span text:style-name="T181">列名教育部所編外國大學校院參考名冊之學校（</text:span><text:span text:style-name="T182">含大陸、港、澳地區），名冊詳見教育部網站：</text:span><text:a xlink:href="http://www.edu.tw/bicer/content.aspx?site_content_sn=8487" office:target-frame-name="_top" xlink:show="replace"><text:span text:style-name="T183">http://www.edu.tw/bicer/content.aspx?site_content_sn=8487</text:span></text:a></text:p>
      <text:p text:style-name="P184"/>
      <text:p text:style-name="P185"/>
      <text:soft-page-break/>
      <text:p text:style-name="P186"><text:span text:style-name="T187">二、申請學生附件資料</text:span><text:span text:style-name="T188">(</text:span><text:span text:style-name="T189">請依以下順序，以個人為單位裝訂，方便委員審查</text:span><text:span text:style-name="T190">)</text:span></text:p>
      <text:p text:style-name="P191"><text:span text:style-name="T192">1</text:span><text:span text:style-name="T193">、</text:span><text:span text:style-name="T194">赴國外研修計畫書（包括個人自傳、赴國外研修之目標及計畫、預期出國</text:span></text:p>
      <text:p text:style-name="P195"><text:span text:style-name="T196">研修課程及目前學習之相關性、未來展望，約一千字至一千五百字）</text:span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</table:table>
      <text:p text:style-name="P206"><text:span text:style-name="T207">　<text:s/></text:span></text:p>
      <text:p text:style-name="P208"><text:span text:style-name="T209">2</text:span><text:span text:style-name="T210">、申請學生赴國外研修動機及企圖心、前瞻性</text:span><text:span text:style-name="T211"><text:s/>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P221"><text:span text:style-name="T222">3</text:span><text:span text:style-name="T223">、申請學生之學業成績、個人傑出表現及發展潛力</text:span></text:p>
      <text:p text:style-name="P224"><text:span text:style-name="T225">　</text:span><text:span text:style-name="T226"><text:s/></text:span><text:span text:style-name="T227">（</text:span><text:span text:style-name="T228">1</text:span><text:span text:style-name="T229">）歷年學業成績單及歷年名次證明</text:span></text:p>
      <text:p text:style-name="P230"><text:span text:style-name="T231">　</text:span><text:span text:style-name="T232"><text:s/></text:span><text:span text:style-name="T233">（</text:span><text:span text:style-name="T234">2</text:span><text:span text:style-name="T235">）個人傑出表現及發展潛力</text:span></text:p>
      <text:p text:style-name="P236"/>
      <text:p text:style-name="P237"><text:span text:style-name="T238">4</text:span><text:span text:style-name="T239">、其他檢附文件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[</text:span><text:span text:style-name="T3">鍵入文字</text:span><text:span text:style-name="T4">]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藝術大學選送學生出國研修（學海飛颺專案）申請表</dc:title>
    <dc:description/>
    <dc:subject/>
    <meta:initial-creator>t0033</meta:initial-creator>
    <dc:creator>Windows 使用者</dc:creator>
    <meta:creation-date>2021-01-12T02:38:00Z</meta:creation-date>
    <dc:date>2021-01-12T02:38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