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style:font-weight-complex="bold" fo:font-size="8pt" style:font-size-asian="8pt" style:font-size-complex="8pt"/>
    </style:style>
    <style:style style:name="TableColumn4" style:family="table-column">
      <style:table-column-properties style:column-width="0.7784in" style:use-optimal-column-width="false"/>
    </style:style>
    <style:style style:name="TableColumn5" style:family="table-column">
      <style:table-column-properties style:column-width="0.0173in" style:use-optimal-column-width="false"/>
    </style:style>
    <style:style style:name="TableColumn6" style:family="table-column">
      <style:table-column-properties style:column-width="1.1097in" style:use-optimal-column-width="false"/>
    </style:style>
    <style:style style:name="TableColumn7" style:family="table-column">
      <style:table-column-properties style:column-width="1.0062in" style:use-optimal-column-width="false"/>
    </style:style>
    <style:style style:name="TableColumn8" style:family="table-column">
      <style:table-column-properties style:column-width="0.6513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75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1.4902in" style:use-optimal-column-width="false"/>
    </style:style>
    <style:style style:name="Table3" style:family="table">
      <style:table-properties style:width="7.6298in" fo:margin-left="0in" table:align="left"/>
    </style:style>
    <style:style style:name="TableRow15" style:family="table-row">
      <style:table-row-properties style:min-row-height="0.3319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" style:family="table-row">
      <style:table-row-properties style:min-row-height="0.3326in" style:use-optimal-row-height="false" fo:keep-together="always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" style:family="table-row">
      <style:table-row-properties style:min-row-height="0.6027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208in" style:use-optimal-row-height="false" fo:keep-together="always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ableRow61" style:family="table-row">
      <style:table-row-properties style:min-row-height="0.3493in" style:use-optimal-row-height="false" fo:keep-together="always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position="super 50%"/>
    </style:style>
    <style:style style:name="T69" style:parent-style-name="預設段落字型" style:family="text">
      <style:text-properties style:font-name="標楷體" style:font-name-asian="標楷體" style:text-position="super 50%"/>
    </style:style>
    <style:style style:name="T70" style:parent-style-name="預設段落字型" style:family="text">
      <style:text-properties style:font-name="標楷體" style:font-name-asian="標楷體" style:text-position="super 50%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5" style:family="table-row">
      <style:table-row-properties style:min-row-height="0.3722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text-indent="0.2777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line-height-at-least="0.1666in" fo:margin-right="0.6666in">
        <style:tab-stops>
          <style:tab-stop style:type="left" style:position="2.3361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1666in" fo:margin-right="0.0833in"/>
      <style:text-properties style:font-name="標楷體" style:font-name-asian="標楷體"/>
    </style:style>
    <style:style style:name="TableRow94" style:family="table-row">
      <style:table-row-properties style:min-row-height="0.0375in" style:use-optimal-row-height="false" fo:keep-together="always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0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3722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 fo:text-indent="0.2777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line-height-at-least="0.1666in" fo:margin-right="0.6666in">
        <style:tab-stops>
          <style:tab-stop style:type="left" style:position="2.3361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0375in" style:use-optimal-row-height="false" fo:keep-together="always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8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3722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 fo:text-indent="0.2777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line-height-at-least="0.1666in" fo:margin-right="0.6666in">
        <style:tab-stops>
          <style:tab-stop style:type="left" style:position="2.3361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0375in" style:use-optimal-row-height="false" fo:keep-together="always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5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3722in"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text-indent="0.2777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4" style:parent-style-name="內文" style:family="paragraph">
      <style:paragraph-properties style:line-height-at-least="0.1666in" fo:margin-right="0.6666in">
        <style:tab-stops>
          <style:tab-stop style:type="left" style:position="2.3361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76" style:family="table-row">
      <style:table-row-properties style:min-row-height="0.0375in" style:use-optimal-row-height="false" fo:keep-together="always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2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4" style:family="table-row">
      <style:table-row-properties style:min-row-height="0.3722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 fo:text-indent="0.2777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line-height-at-least="0.1666in" fo:margin-right="0.6666in">
        <style:tab-stops>
          <style:tab-stop style:type="left" style:position="2.3361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03" style:family="table-row">
      <style:table-row-properties style:min-row-height="0.0375in" style:use-optimal-row-height="false" fo:keep-together="always"/>
    </style:style>
    <style:style style:name="P2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09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1" style:family="table-row">
      <style:table-row-properties style:min-row-height="0.3722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text-indent="0.2777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line-height-at-least="0.1666in" fo:margin-right="0.6666in">
        <style:tab-stops>
          <style:tab-stop style:type="left" style:position="2.3361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30" style:family="table-row">
      <style:table-row-properties style:min-row-height="0.4784in" style:use-optimal-row-height="false" fo:keep-together="always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6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38" style:family="table-row">
      <style:table-row-properties style:min-row-height="0.4041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41" style:family="table-row">
      <style:table-row-properties style:min-row-height="0.2888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2" style:family="table-row">
      <style:table-row-properties style:min-row-height="1.2458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1" style:family="table-row">
      <style:table-row-properties style:min-row-height="1.1437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472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1" style:parent-style-name="內文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學生赴國外交換選修課程及學分抵免申請表</text:p>
      <text:p text:style-name="P2">102.7.26更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系級</text:p>
          </table:table-cell>
          <table:table-cell table:style-name="TableCell22" table:number-columns-spanned="3">
            <text:p text:style-name="P23"><text:s text:c="16"/>系 <text:s text:c="3"/><text:s/><text:s text:c="8"/>年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交換學校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交換</text:p>
            <text:p text:style-name="P40">期間</text:p>
          </table:table-cell>
          <table:table-cell table:style-name="TableCell41" table:number-columns-spanned="3">
            <text:p text:style-name="P42">學年度第<text:s/><text:s/><text:s/>學期至<text:s text:c="2"/><text:s text:c="2"/>學年度第<text:s text:c="2"/><text:s/>學期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抵免學期</text:p>
          </table:table-cell>
          <table:table-cell table:style-name="TableCell46" table:number-columns-spanned="3">
            <text:p text:style-name="P47">課程英文名稱</text:p>
          </table:table-cell>
          <table:covered-table-cell/>
          <table:covered-table-cell/>
          <table:table-cell table:style-name="TableCell48" table:number-rows-spanned="2">
            <text:p text:style-name="P49">課程代碼</text:p>
          </table:table-cell>
          <table:table-cell table:style-name="TableCell50" table:number-columns-spanned="2" table:number-rows-spanned="2">
            <text:p text:style-name="P51"><text:span text:style-name="T52">學分</text:span></text:p>
          </table:table-cell>
          <table:covered-table-cell/>
          <table:table-cell table:style-name="TableCell53" table:number-rows-spanned="2">
            <text:p text:style-name="P54">每週上課時數</text:p>
          </table:table-cell>
          <table:table-cell table:style-name="TableCell55" table:number-columns-spanned="3" table:number-rows-spanned="2">
            <text:p text:style-name="P56">認定結果</text:p>
            <text:p text:style-name="P57"><text:span text:style-name="T58">【</text:span><text:span text:style-name="T59">請系所填寫</text:span><text:span text:style-name="T60">】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<text:s text:c="2"/>課程</text:span><text:span text:style-name="T66">中文</text:span><text:span text:style-name="T67">名稱</text:span><text:span text:style-name="T68">(</text:span><text:span text:style-name="T69">*註</text:span><text:span text:style-name="T70">)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學年度</text:p>
            <text:p text:style-name="P78"><text:span text:style-name="T79">第 <text:s/></text:span><text:span text:style-name="T80"><text:s text:c="2"/></text:span><text:span text:style-name="T81">學期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□不予採計<text:s/></text:p>
            <text:p text:style-name="P92">□採計:____學分</text:p>
            <text:p text:style-name="P93"><text:s/>必/選修，本/外系（請圈選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list text:style-name="LFO5" text:continue-numbering="true">
              <text:list-item>
                <text:p text:style-name="P100"/>
              </text:list-item>
            </text:list>
          </table:covered-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學年度</text:p>
            <text:p text:style-name="P105"><text:span text:style-name="T106">第 <text:s/></text:span><text:span text:style-name="T107"><text:s text:c="2"/></text:span><text:span text:style-name="T108">學期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rows-spanned="2">
            <text:p text:style-name="P112"/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 table:number-columns-spanned="3" table:number-rows-spanned="2">
            <text:p text:style-name="P118">□不予採計<text:s/></text:p>
            <text:p text:style-name="P119">□採計:____學分</text:p>
            <text:p text:style-name="P120"><text:span text:style-name="T121"><text:s/>必/選修，本/外系（請圈選）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list text:style-name="LFO5" text:continue-numbering="true">
              <text:list-item>
                <text:p text:style-name="P128"/>
              </text:list-item>
            </text:list>
          </table:covered-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學年度</text:p>
            <text:p text:style-name="P133"><text:span text:style-name="T134">第 <text:s/></text:span><text:span text:style-name="T135"><text:s text:c="2"/></text:span><text:span text:style-name="T136">學期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rows-spanned="2">
            <text:p text:style-name="P140"/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 table:number-columns-spanned="3" table:number-rows-spanned="2">
            <text:p text:style-name="P146">□不予採計<text:s/></text:p>
            <text:p text:style-name="P147">□採計:____學分</text:p>
            <text:p text:style-name="P148"><text:s/>必/選修，本/外系（請圈選）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list text:style-name="LFO5" text:continue-numbering="true">
              <text:list-item>
                <text:p text:style-name="P155"/>
              </text:list-item>
            </text:list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學年度</text:p>
            <text:p text:style-name="P160"><text:span text:style-name="T161">第 <text:s/></text:span><text:span text:style-name="T162"><text:s text:c="2"/></text:span><text:span text:style-name="T163">學期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rows-spanned="2">
            <text:p text:style-name="P167"/>
          </table:table-cell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rows-spanned="2">
            <text:p text:style-name="P171"/>
          </table:table-cell>
          <table:table-cell table:style-name="TableCell172" table:number-columns-spanned="3" table:number-rows-spanned="2">
            <text:p text:style-name="P173">□不予採計<text:s/></text:p>
            <text:p text:style-name="P174">□採計:____學分</text:p>
            <text:p text:style-name="P175"><text:s/>必/選修，本/外系（請圈選）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list text:style-name="LFO5" text:continue-numbering="true">
              <text:list-item>
                <text:p text:style-name="P182"/>
              </text:list-item>
            </text:list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學年度</text:p>
            <text:p text:style-name="P187"><text:span text:style-name="T188">第 <text:s/></text:span><text:span text:style-name="T189"><text:s text:c="2"/></text:span><text:span text:style-name="T190">學期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rows-spanned="2"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columns-spanned="3" table:number-rows-spanned="2">
            <text:p text:style-name="P200">□不予採計<text:s/></text:p>
            <text:p text:style-name="P201">□採計:____學分</text:p>
            <text:p text:style-name="P202"><text:s/>必/選修，本/外系（請圈選）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list text:style-name="LFO5" text:continue-numbering="true">
              <text:list-item>
                <text:p text:style-name="P209"/>
              </text:list-item>
            </text:list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學年度</text:p>
            <text:p text:style-name="P214"><text:span text:style-name="T215">第 <text:s/></text:span><text:span text:style-name="T216"><text:s text:c="2"/></text:span><text:span text:style-name="T217">學期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rows-spanned="2">
            <text:p text:style-name="P221"/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rows-spanned="2">
            <text:p text:style-name="P225"/>
          </table:table-cell>
          <table:table-cell table:style-name="TableCell226" table:number-columns-spanned="3" table:number-rows-spanned="2">
            <text:p text:style-name="P227">□不予採計<text:s/></text:p>
            <text:p text:style-name="P228">□採計:____學分</text:p>
            <text:p text:style-name="P229"><text:s/>必/選修，本/外系（請圈選）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list text:style-name="LFO5" text:continue-numbering="true">
              <text:list-item>
                <text:p text:style-name="P236"/>
              </text:list-item>
            </text:list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同意抵免上述學分 <text:s text:c="5"/><text:s/>系(所)主任：____________________<text:s/><text:s/><text:s/><text:s/><text:s text:c="3"/><text:s/>日<text:s/>期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國際事務處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課務組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註冊組</text:span></text:p>
          </table:table-cell>
          <table:covered-table-cell/>
          <table:covered-table-cell/>
          <table:table-cell table:style-name="TableCell250" table:number-columns-spanned="2">
            <text:p text:style-name="P251">教務長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注意事項</text:p>
          </table:table-cell>
          <table:covered-table-cell/>
          <table:table-cell table:style-name="TableCell264" table:number-columns-spanned="8">
            <text:p text:style-name="P265">註：(1)若與系上課程名稱相同，請直接填寫課程中文名稱;(2)若欲抵免系上課程但無相同之課程名稱，請檢附課程大綱等相關資料，由系上認定抵免之課程及中文課程名稱;(3)若屬外系課程，請自行翻譯中文課程名稱。</text:p>
            <text:p text:style-name="P266"><text:span text:style-name="T267">◎ 需檢附國外交換學校所修習全部科目及學分數之</text:span><text:span text:style-name="T268">正式成績單</text:span><text:span text:style-name="T269">或</text:span><text:span text:style-name="T270">證明書。</text:span></text:p>
            <text:p text:style-name="P271"><text:span text:style-name="T272">◎ 請於返國後1個月內，或收到交換學校成績單1個月內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(延畢生須</text:span><text:span text:style-name="T276">補會</text:span><text:span text:style-name="T277">)</text:span><text:span text:style-name="T278"><text:line-break/></text:span><text:span text:style-name="T279">出納組</text:span><text:span text:style-name="T280"><text:line-break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dc:subject/>
    <meta:initial-creator>user</meta:initial-creator>
    <dc:creator>Windows 使用者</dc:creator>
    <meta:creation-date>2021-01-14T07:47:00Z</meta:creation-date>
    <dc:date>2021-01-14T07:47:00Z</dc:date>
    <meta:print-date>2012-01-17T03:52:00Z</meta:print-date>
    <meta:template xlink:href="Normal.dotm" xlink:type="simple"/>
    <meta:editing-cycles>2</meta:editing-cycles>
    <meta:editing-duration>PT60S</meta:editing-duration>
    <meta:user-defined meta:name="_EmailSubject">修改</meta:user-defined>
    <meta:user-defined meta:name="_AuthorEmail">tcliang@ntu.edu.tw</meta:user-defined>
    <meta:user-defined meta:name="_AuthorEmailDisplayName">梁宗強</meta:user-defined>
    <meta:user-defined meta:name="_ReviewingToolsShownOnce"/>
    <meta:document-statistic meta:page-count="1" meta:paragraph-count="1" meta:word-count="121" meta:character-count="814" meta:row-count="5" meta:non-whitespace-character-count="694"/>
  </office:meta>
</office:document-meta>
</file>