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中興大學赴海外研修<text:s/>修讀計畫書</text:p>
      <text:p text:style-name="P2"/>
      <text:p text:style-name="P3">姓名：</text:p>
      <text:p text:style-name="P4">就讀系所：</text:p>
      <text:p text:style-name="P5">學號：</text:p>
      <text:p text:style-name="P6"/>
      <text:p text:style-name="P7">（字數總數1000-1500字，照片/圖片勿超過3張，以下項目請自行延伸段落使用）</text:p>
      <text:p text:style-name="P8"><text:line-break/>一、國外修讀計畫摘要，含研修期程。</text:p>
      <text:p text:style-name="P9"/>
      <text:p text:style-name="P10"><text:line-break/>二、個人傑出表現（請列舉具體事實，如個人受表揚及獲獎紀錄等）。</text:p>
      <text:p text:style-name="P11"/>
      <text:p text:style-name="P12"><text:line-break/>三、擬前往國外修讀學校/機構之學術成就與完成研修構想的相關性。</text:p>
      <text:p text:style-name="P13"/>
      <text:p text:style-name="P14"><text:line-break/>四、預期成果與未來發展之關係。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學海飛颺獎學金 修讀計畫書</dc:title>
    <dc:description/>
    <dc:subject/>
    <meta:initial-creator>WinXPPro</meta:initial-creator>
    <dc:creator>USER</dc:creator>
    <meta:creation-date>2023-02-03T03:01:00Z</meta:creation-date>
    <dc:date>2023-02-03T03:01:00Z</dc: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2" meta:row-count="1" meta:non-whitespace-character-count="156"/>
  </office:meta>
</office:document-meta>
</file>