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166in" fo:margin-bottom="0.0166in" fo:margin-right="-0.0041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name-asian="標楷體"/>
    </style:style>
    <style:style style:name="P10" style:parent-style-name="內文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name-asian="標楷體"/>
    </style:style>
    <style:style style:name="TableColumn12" style:family="table-column">
      <style:table-column-properties style:column-width="1.4513in"/>
    </style:style>
    <style:style style:name="TableColumn13" style:family="table-column">
      <style:table-column-properties style:column-width="1.0131in"/>
    </style:style>
    <style:style style:name="TableColumn14" style:family="table-column">
      <style:table-column-properties style:column-width="1.1798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0.1597in"/>
    </style:style>
    <style:style style:name="TableColumn17" style:family="table-column">
      <style:table-column-properties style:column-width="2.4652in"/>
    </style:style>
    <style:style style:name="Table11" style:family="table">
      <style:table-properties style:width="7.3944in" fo:margin-left="0in" table:align="left"/>
    </style:style>
    <style:style style:name="TableRow18" style:family="table-row">
      <style:table-row-properties style:min-row-height="0.4576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125in" fo:margin-right="0.1in">
        <style:tab-stops/>
      </style:paragraph-properties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Row27" style:family="table-row">
      <style:table-row-properties style:min-row-height="0.4541in" fo:keep-together="always"/>
    </style:style>
    <style:style style:name="P28" style:parent-style-name="內文" style:family="paragraph">
      <style:paragraph-properties fo:text-align="start" fo:margin-left="0.125in" fo:margin-right="0.1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442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125in" fo:margin-right="0.1in">
        <style:tab-stops/>
      </style:paragraph-properties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701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125in" fo:margin-right="0.1in">
        <style:tab-stops/>
      </style:paragraph-properties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5229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125in" fo:margin-right="0.1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color="#FF0000" fo:font-size="28pt" style:font-size-asian="28pt" style:font-size-complex="28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6013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color="#FF0000" fo:font-size="22pt" style:font-size-asian="22pt" style:font-size-complex="2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color="#FF0000" fo:font-size="22pt" style:font-size-asian="22pt" style:font-size-complex="2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</office:automatic-styles>
  <office:body>
    <office:text text:use-soft-page-breaks="true">
      <text:p text:style-name="P1"><text:span text:style-name="T4">國立中興大學選送學生</text:span><text:span text:style-name="T5">赴國外研修獎助</text:span></text:p>
      <text:p text:style-name="P6"/>
      <text:p text:style-name="P7">領款申請單</text:p>
      <text:p text:style-name="P8"/>
      <text:p text:style-name="P9">經費來源：<text:tab/>核定編號：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領款人姓名</text:p>
          </table:table-cell>
          <table:table-cell table:style-name="TableCell21" table:number-columns-spanned="2">
            <text:p text:style-name="P22">(中文)</text:p>
          </table:table-cell>
          <table:covered-table-cell/>
          <table:table-cell table:style-name="TableCell23">
            <text:p text:style-name="P24">身分證字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(英文)</text:p>
          </table:table-cell>
          <table:covered-table-cell/>
          <table:table-cell table:style-name="TableCell31">
            <text:p text:style-name="P32">學生證號碼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所屬系所及年級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連絡電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前往研修機構及國家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研修期限</text:p>
          </table:table-cell>
          <table:table-cell table:style-name="TableCell51" table:number-columns-spanned="2">
            <text:p text:style-name="P52">民國<text:s text:c="6"/>年<text:s text:c="6"/>月<text:s text:c="7"/>日</text:p>
            <text:p text:style-name="P53"><text:s text:c="2"/>至<text:s text:c="6"/>年<text:s text:c="6"/>月<text:s text:c="7"/>日</text:p>
          </table:table-cell>
          <table:covered-table-cell/>
        </table:table-row>
        <table:table-row table:style-name="TableRow54">
          <table:table-cell table:style-name="TableCell55">
            <text:p text:style-name="P56">給<text:s/>付<text:s/>總<text:s/>額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申請人（核章）</text:p>
          </table:table-cell>
          <table:covered-table-cell/>
          <table:table-cell table:style-name="TableCell62" table:number-columns-spanned="3">
            <text:p text:style-name="P63">所屬系所（核章）</text:p>
          </table:table-cell>
          <table:covered-table-cell/>
          <table:covered-table-cell/>
          <table:table-cell table:style-name="TableCell64">
            <text:p text:style-name="P65">所屬學院（核章）</text:p>
          </table:table-cell>
        </table:table-row>
        <table:table-row table:style-name="TableRow66">
          <table:table-cell table:style-name="TableCell67" table:number-columns-spanned="2">
            <text:p text:style-name="P68"><text:s/>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right" style:position="7.268in"/>
        </style:tab-stops>
      </style:paragraph-properties>
    </style:style>
    <style:style style:name="P3" style:parent-style-name="頁尾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/><text:tab/>111.05.03更新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vision-AE</meta:initial-creator>
    <dc:creator>USER</dc:creator>
    <meta:creation-date>2022-05-19T05:59:00Z</meta:creation-date>
    <dc:date>2022-05-19T05:59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