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1.524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5.5in" style:use-optimal-column-width="false"/>
    </style:style>
    <style:style style:name="Table2" style:family="table">
      <style:table-properties style:width="10.7604in" fo:margin-left="0.009in" table:align="left"/>
    </style:style>
    <style:style style:name="TableRow8" style:family="table-row">
      <style:table-row-properties style:min-row-height="0.364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3.118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3055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widows="2" fo:orphans="2" fo:text-align="justify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055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list-style-name="LFO2" style:family="paragraph">
      <style:paragraph-properties fo:widows="2" fo:orphans="2" fo:text-align="justify"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2" style:family="paragraph">
      <style:paragraph-properties fo:widows="2" fo:orphans="2" fo:text-align="justify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list-style-name="LFO8" style:family="paragraph">
      <style:paragraph-properties fo:widows="2" fo:orphans="2" fo:text-align="justify" fo:line-height="0.3055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3055in" fo:margin-left="0.313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055in" fo:text-indent="0.313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8" style:parent-style-name="內文" style:list-style-name="LFO8" style:family="paragraph">
      <style:paragraph-properties fo:widows="2" fo:orphans="2" fo:text-align="justify" fo:line-height="0.3055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內文" style:list-style-name="LFO8" style:family="paragraph">
      <style:paragraph-properties fo:widows="2" fo:orphans="2" fo:text-align="justify" fo:line-height="0.3055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役男出境辦理須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辦理對象</text:p>
          </table:table-cell>
          <table:table-cell table:style-name="TableCell16">
            <text:p text:style-name="P17">辦理時間</text:p>
          </table:table-cell>
          <table:table-cell table:style-name="TableCell18">
            <text:p text:style-name="P19">檢附資料</text:p>
          </table:table-cell>
          <table:table-cell table:style-name="TableCell20">
            <text:p text:style-name="P21">辦理須知</text:p>
          </table:table-cell>
        </table:table-row>
        <table:table-row table:style-name="TableRow22">
          <table:table-cell table:style-name="TableCell23">
            <text:p text:style-name="P24">役男出境</text:p>
            <text:p text:style-name="P25">　</text:p>
          </table:table-cell>
          <table:table-cell table:style-name="TableCell26">
            <text:p text:style-name="P27"><text:span text:style-name="T28">在學役男出境期間超過四</text:span><text:span text:style-name="T29">個月者</text:span></text:p>
          </table:table-cell>
          <table:table-cell table:style-name="TableCell30">
            <text:p text:style-name="P31"><text:span text:style-name="T32">出國前一個月</text:span></text:p>
          </table:table-cell>
          <table:table-cell table:style-name="TableCell33">
            <text:list text:style-name="LFO2" text:continue-numbering="true">
              <text:list-item>
                <text:p text:style-name="P34">「國立中興大學具有役男身份因公奉派或推薦出國學生名冊」-電子檔</text:p>
              </text:list-item>
            </text:list>
            <text:p text:style-name="P35"><text:span text:style-name="T36">(</text:span><text:span text:style-name="T37">請</text:span><text:span text:style-name="T38">至</text:span><text:span text:style-name="T39">國際事務處</text:span><text:span text:style-name="T40">網頁</text:span><text:span text:style-name="T41">→</text:span><text:span text:style-name="T42">下載專區</text:span><text:span text:style-name="T43">→</text:span><text:span text:style-name="T44">學生出國共用表件</text:span><text:span text:style-name="T45">→</text:span><text:span text:style-name="T46">役男因公奉派或推薦出國學生名冊</text:span><text:span text:style-name="T47">)</text:span></text:p>
            <text:list text:style-name="LFO2" text:continue-numbering="true">
              <text:list-item>
                <text:p text:style-name="P48"><text:span text:style-name="T49">本校審查會之會議紀錄</text:span><text:span text:style-name="T50">-電子檔</text:span><text:span text:style-name="T51">(</text:span><text:span text:style-name="T52">國際事務每學年初會將該檔案主動發給</text:span><text:span text:style-name="T53">兵役承辦人</text:span><text:span text:style-name="T54">)</text:span></text:p>
              </text:list-item>
              <text:list-item>
                <text:p text:style-name="P55"><text:span text:style-name="T56">交換學校核發之錄取/入學通知</text:span><text:span text:style-name="T57">-電子檔</text:span></text:p>
              </text:list-item>
            </text:list>
          </table:table-cell>
          <table:table-cell table:style-name="TableCell58">
            <text:list text:style-name="LFO8" text:continue-numbering="true">
              <text:list-item>
                <text:p text:style-name="P59"><text:span text:style-name="T60">將所需檢附資料之電子檔傳送至兵役承辦人</text:span><text:span text:style-name="T61">許小姐</text:span><text:span text:style-name="T62">信箱</text:span><text:span text:style-name="T63">：</text:span><text:a xlink:href="mailto:g78922001@nchu.edu.tw" office:target-frame-name="_top" xlink:show="replace"><text:span text:style-name="T64">g78922001@nchu.edu.tw</text:span></text:a><text:span text:style-name="T65">。</text:span></text:p>
              </text:list-item>
            </text:list>
            <text:p text:style-name="P66">路徑：興大首頁→行政單位→學務處→教官室→人員職掌</text:p>
            <text:p text:style-name="P67">網址：http://www.osa.nchu.edu.tw/osa/arm/index.html</text:p>
            <text:list text:style-name="LFO8" text:continue-numbering="true">
              <text:list-item>
                <text:p text:style-name="P68"><text:span text:style-name="T69">兵役承辦人依</text:span><text:span text:style-name="T70">申請者</text:span><text:span text:style-name="T71">檢附</text:span><text:span text:style-name="T72">之</text:span><text:span text:style-name="T73">資料</text:span><text:span text:style-name="T74">，</text:span><text:span text:style-name="T75">函文該</text:span><text:span text:style-name="T76">戶籍地縣</text:span><text:span text:style-name="T77">(市)</text:span><text:span text:style-name="T78">政府</text:span><text:span text:style-name="T79">。</text:span></text:p>
              </text:list-item>
              <text:list-item>
                <text:p text:style-name="P80"><text:span text:style-name="T81">該戶籍地縣(市)政府核准後</text:span><text:span text:style-name="T82">，將</text:span><text:span text:style-name="T83">發函通知申請人親至縣(市)政府完成申請出境手續</text:span><text:span text:style-name="T84">。</text:span>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兵役辦理須知-役男出境</dc:title>
    <dc:description/>
    <dc:subject/>
    <meta:initial-creator>user</meta:initial-creator>
    <dc:creator>Windows 使用者</dc:creator>
    <meta:creation-date>2021-01-14T07:12:00Z</meta:creation-date>
    <dc:date>2021-01-14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