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013in" text:min-label-width="0.5937in" text:list-level-position-and-space-mode="label-alignment">
          <style:list-level-label-alignment text:label-followed-by="listtab" fo:margin-left="1.095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8in" text:min-label-width="0.5729in" text:list-level-position-and-space-mode="label-alignment">
          <style:list-level-label-alignment text:label-followed-by="listtab" fo:margin-left="0.74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華康中明體"/>
      </text:list-level-style-bullet>
      <text:list-level-style-bullet text:level="2" text:style-name="WW_CharLFO1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○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0833in" fo:margin-bottom="0.083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093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1.0319in" style:use-optimal-column-width="false"/>
    </style:style>
    <style:style style:name="TableColumn10" style:family="table-column">
      <style:table-column-properties style:column-width="0.1361in" style:use-optimal-column-width="false"/>
    </style:style>
    <style:style style:name="TableColumn11" style:family="table-column">
      <style:table-column-properties style:column-width="1.1687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3" style:family="table">
      <style:table-properties style:width="6.802in" fo:margin-left="0.0097in" table:align="left"/>
    </style:style>
    <style:style style:name="TableRow13" style:family="table-row">
      <style:table-row-properties style:min-row-height="0.791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Row22" style:family="table-row">
      <style:table-row-properties style:min-row-height="0.791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7916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Row43" style:family="table-row">
      <style:table-row-properties style:min-row-height="0.7916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0.039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7916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395in" fo:margin-right="0.039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208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395in" fo:margin-right="0.039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fo:margin-left="0.0395in" fo:margin-right="0.039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text-align="justify" fo:margin-left="0.0395in" fo:margin-right="0.0395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395in" fo:margin-right="0.0395in" fo:text-indent="0.13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AEAAAA" fo:font-size="10pt" style:font-size-asian="10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color="#AEAAAA" fo:font-size="10pt" style:font-size-asian="10pt"/>
    </style:style>
    <style:style style:name="TableRow71" style:family="table-row">
      <style:table-row-properties style:min-row-height="0.7916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81" style:family="table-row">
      <style:table-row-properties style:min-row-height="0.7916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/>
    </style:style>
    <style:style style:name="TableRow87" style:family="table-row">
      <style:table-row-properties style:min-row-height="0.7916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7916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text-indent="0.0083in">
        <style:tab-stops>
          <style:tab-stop style:type="left" style:position="0in"/>
          <style:tab-stop style:type="left" style:position="0.356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中興大學選送學生赴國外研修獎學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中文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學號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在校修讀</text:p>
            <text:p text:style-name="P25">之系所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身分別<text:line-break/>(現在就讀年級)</text:p>
          </table:table-cell>
          <table:covered-table-cell/>
          <table:table-cell table:style-name="TableCell30" table:number-columns-spanned="3">
            <text:p text:style-name="P31">大學部：____<text:s/>年級<text:s/><text:line-break/>碩士班：____<text:s/>年級</text:p>
            <text:p text:style-name="P32">博士班：____<text:s/>年級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擬赴修讀國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擬前往國外修讀學校(機構)名稱</text:span>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國外修讀系所</text:p>
            <text:p text:style-name="P46">或學程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出國管道</text:p>
          </table:table-cell>
          <table:covered-table-cell/>
          <table:table-cell table:style-name="TableCell51" table:number-columns-spanned="3">
            <text:p text:style-name="P52">○自行尋找</text:p>
            <text:p text:style-name="P53">○學校(系所)交換生</text:p>
            <text:p text:style-name="P54">○其他，說明: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赴外學期</text:p>
          </table:table-cell>
          <table:table-cell table:style-name="TableCell58">
            <text:p text:style-name="P59">_____學年</text:p>
          </table:table-cell>
          <table:table-cell table:style-name="TableCell60" table:number-columns-spanned="2">
            <text:p text:style-name="P61">○上學期</text:p>
            <text:p text:style-name="P62">○下學期</text:p>
          </table:table-cell>
          <table:covered-table-cell/>
          <table:table-cell table:style-name="TableCell63" table:number-columns-spanned="2">
            <text:p text:style-name="P64">出返國日期</text:p>
            <text:p text:style-name="P65">(含交通時日)</text:p>
          </table:table-cell>
          <table:covered-table-cell/>
          <table:table-cell table:style-name="TableCell66" table:number-columns-spanned="3">
            <text:p text:style-name="P67"><text:span text:style-name="T68">yyyy-mm-dd<text:s/></text:span><text:span text:style-name="T69">至<text:s/></text:span><text:span text:style-name="T70">yyyy-mm-dd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在校平均成績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班級排行百分比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外國語文能力</text:span></text:p>
          </table:table-cell>
          <table:table-cell table:style-name="TableCell85" table:number-columns-spanned="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人簽章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系(所)主管簽章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院長簽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個人資料提供</text:p>
            <text:p text:style-name="P103">同意書</text:p>
          </table:table-cell>
          <table:table-cell table:style-name="TableCell104" table:number-columns-spanned="8">
            <text:p text:style-name="P105">國際事務處因需執行甄選活動及推薦相關業務，需要蒐集您的個人資料，包括姓名、身分證字號、聯絡方式(電話、E-Mail)等，上述個人資料將為審查所用。</text:p>
            <text:p text:style-name="P106">□我已閱讀並接受上述同意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中楷" svg:font-family="文鼎中楷" style:font-family-generic="modern" style:font-pitch="fixed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letter-kerning="false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line-height="0.3472in" fo:margin-left="1.0125in" fo:text-indent="-0.542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中" style:display-name="12中" style:family="paragraph" style:parent-style-name="內文">
      <style:paragraph-properties fo:text-align="justify"/>
      <style:text-properties style:font-name-asian="標楷體" fo:font-size="11pt" style:font-size-asian="11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736in" fo:text-indent="-0.3736in">
        <style:tab-stops/>
      </style:paragraph-properties>
      <style:text-properties style:font-name-asian="標楷體" fo:font-size="16pt" style:font-size-asian="16pt"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line-height="0.25in"/>
      <style:text-properties style:font-name="標楷體" style:font-name-asian="標楷體" fo:font-size="14pt" style:font-size-asian="14pt" style:font-size-complex="16pt" fo:hyphenate="false"/>
    </style:style>
    <style:style style:name="區塊文字" style:display-name="區塊文字" style:family="paragraph" style:parent-style-name="內文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-complex="新細明體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標楷體"/>
    </style:style>
    <style:style style:name="WW_CharLFO15LVL1" style:family="text">
      <style:text-properties style:font-name="華康中明體" style:font-name-asian="華康中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華康中明體" style:font-name-asian="華康中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013in" text:min-label-width="0.5937in" text:list-level-position-and-space-mode="label-alignment">
          <style:list-level-label-alignment text:label-followed-by="listtab" fo:margin-left="1.095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text:list-style style:name="LFO2">
      <text:list-level-style-number text:level="1" style:num-prefix="（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68in" text:min-label-width="0.5729in" text:list-level-position-and-space-mode="label-alignment">
          <style:list-level-label-alignment text:label-followed-by="listtab" fo:margin-left="0.740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華康中明體"/>
      </text:list-level-style-bullet>
      <text:list-level-style-bullet text:level="2" text:style-name="WW_CharLFO1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3333in" text:min-label-width="0.0604in" text:list-level-position-and-space-mode="label-alignment">
          <style:list-level-label-alignment text:label-followed-by="listtab" fo:margin-left="0.3937in" fo:text-indent="-0.06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118in" text:min-label-width="0.2756in" text:list-level-position-and-space-mode="label-alignment">
          <style:list-level-label-alignment text:label-followed-by="listtab" fo:margin-left="0.3937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○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擴增留學計畫</dc:title>
    <dc:description/>
    <dc:subject/>
    <meta:initial-creator>GR Tang</meta:initial-creator>
    <dc:creator>USER</dc:creator>
    <meta:creation-date>2023-02-03T02:51:00Z</meta:creation-date>
    <dc:date>2023-02-03T02:51:00Z</dc:date>
    <meta:print-date>2007-01-18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