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margin-left="6.668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6" style:family="text">
      <style:text-properties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T7" style:family="text">
      <style:text-properties style:font-name-asian="Times New Roman"/>
    </style:style>
    <style:style style:name="T8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委 託 書</text:span></text:p>
      <text:p text:style-name="P1"/>
      <text:p text:style-name="P2"><text:span text:style-name="T2">學生</text:span><text:span text:style-name="T3"> <text:s text:c="16"/></text:span><text:span text:style-name="T2">（學號或身分證號：</text:span><text:span text:style-name="T3">　　　　　　　　　</text:span><text:span text:style-name="T2">），因故（</text:span><text:span text:style-name="T3"> <text:s text:c="28"/></text:span><text:span text:style-name="T2">）未能親自辦理 </text:span><text:span text:style-name="T5"></text:span><text:span text:style-name="T4">休(退)學及離校手續 </text:span><text:span text:style-name="T2"><text:s/></text:span><text:span text:style-name="T5"></text:span><text:span text:style-name="T4">畢業生離校手續 </text:span><text:span text:style-name="T2"><text:s/></text:span><text:span text:style-name="T5"></text:span><text:span text:style-name="T4">申請英文畢業證書 </text:span><text:span text:style-name="T2"><text:s/></text:span><text:span text:style-name="T5"></text:span><text:span text:style-name="T4">申請中文畢業證書遺失補發 <text:s/></text:span><text:span text:style-name="T5"></text:span><text:span text:style-name="T4">申請成績單 <text:s/></text:span><text:span text:style-name="T6"></text:span><text:span text:style-name="T4">其他</text:span><text:span text:style-name="T2">＿＿＿＿＿＿＿＿ ，特委託</text:span><text:span text:style-name="T3"> <text:s text:c="15"/></text:span><text:span text:style-name="T2">代為辦理上開事宜之各項手續，本人絕無異議，若有偽造情事，願接受相關法規之處分。</text:span></text:p>
      <text:p text:style-name="Standard"><text:span text:style-name="T2">敬致</text:span></text:p>
      <text:p text:style-name="P1">國立中興大學註冊組</text:p>
      <text:p text:style-name="P1"/>
      <text:p text:style-name="P5">委託人簽章：</text:p>
      <text:p text:style-name="P5">身分證字號：</text:p>
      <text:p text:style-name="P5">聯絡電話：</text:p>
      <text:p text:style-name="P5">受託人簽章：</text:p>
      <text:p text:style-name="P5">身分證字號：</text:p>
      <text:p text:style-name="P5">與委託人關係：</text:p>
      <text:p text:style-name="P3"><text:span text:style-name="T2">中華民國 <text:s/>年 　月 <text:s/>日</text:span></text:p>
      <text:list xml:id="list7647802235497696630" text:style-name="WW8Num1">
        <text:list-item>
          <text:p text:style-name="P4"><text:span text:style-name="T2">註：請檢附</text:span><text:span text:style-name="T4">委託人</text:span><text:span text:style-name="T2">與</text:span><text:span text:style-name="T4">受託人</text:span><text:span text:style-name="T3">雙方身分證件正本</text:span><text:span text:style-name="T2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100.05.18 註冊組修訂<text:span text:style-name="MT1"> </text:span><text:span text:style-name="MT2"><text:file-name text:display="name-and-extension">R-005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</dc:title>
    <meta:initial-creator>user</meta:initial-creator>
    <meta:creation-date>2007-10-04T09:42:00</meta:creation-date>
    <dc:creator>008</dc:creator>
    <dc:date>2011-05-18T14:11:00</dc:date>
    <meta:print-date>2011-05-18T14:11:00</meta:print-date>
    <meta:editing-cycles>20</meta:editing-cycles>
    <meta:editing-duration>PT1H33M</meta:editing-duration>
    <meta:document-statistic meta:table-count="0" meta:image-count="0" meta:object-count="0" meta:page-count="1" meta:paragraph-count="13" meta:word-count="210" meta:character-count="319" meta:non-whitespace-character-count="226"/>
    <meta:generator>LibreOffice/5.1.2.2$Windows_x86 LibreOffice_project/d3bf12ecb743fc0d20e0be0c58ca359301eb705f</meta:generator>
  </office:meta>
</office:document-meta>
</file>