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5979in" style:use-optimal-column-width="false"/>
    </style:style>
    <style:style style:name="TableColumn5" style:family="table-column">
      <style:table-column-properties style:column-width="0.1402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1631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583in" style:use-optimal-column-width="false"/>
    </style:style>
    <style:style style:name="TableColumn18" style:family="table-column">
      <style:table-column-properties style:column-width="0.5756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4069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1.6854in" style:use-optimal-column-width="false"/>
    </style:style>
    <style:style style:name="Table1" style:family="table" style:master-page-name="MP0">
      <style:table-properties style:width="7.2909in" fo:margin-left="0.2111in" table:align="left"/>
    </style:style>
    <style:style style:name="TableRow27" style:family="table-row">
      <style:table-row-properties style:min-row-height="0.36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423in" style:use-optimal-row-height="false" fo:keep-together="always"/>
    </style:style>
    <style:style style:name="TableCell45" style:family="table-cell">
      <style:table-cell-properties fo:border-top="0.0416in solid #FF0000" fo:border-left="0.0416in solid #FF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scale="85%"/>
    </style:style>
    <style:style style:name="TableCell59" style:family="table-cell">
      <style:table-cell-properties fo:border-top="0.0416in solid #FF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-asian="標楷體"/>
    </style:style>
    <style:style style:name="P61" style:parent-style-name="內文" style:family="paragraph">
      <style:paragraph-properties fo:text-align="justify" fo:line-height="0.3055in"/>
      <style:text-properties style:font-name-asian="標楷體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402in" style:use-optimal-row-height="false" fo:keep-together="always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5833in" fo:text-indent="-0.5833in">
        <style:tab-stops/>
      </style:paragraph-properties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243in" style:use-optimal-row-height="false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416in solid #FF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5069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416in solid #FF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-asian="標楷體" style:text-scale="85%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-asian="標楷體"/>
    </style:style>
    <style:style style:name="P108" style:parent-style-name="內文" style:family="paragraph">
      <style:paragraph-properties fo:text-align="justify" fo:line-height="0.3055in"/>
      <style:text-properties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-asian="標楷體"/>
    </style:style>
    <style:style style:name="TableRow110" style:family="table-row">
      <style:table-row-properties style:min-row-height="0.4472in" style:use-optimal-row-height="false" fo:keep-together="always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FF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0.3159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416in solid #FF0000" fo:border-bottom="0.0416in solid #FF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line-height-at-least="0.0833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indent="0.8333in"/>
      <style:text-properties style:font-name-asian="標楷體"/>
    </style:style>
    <style:style style:name="P131" style:parent-style-name="內文" style:family="paragraph">
      <style:paragraph-properties fo:margin-right="-0.0916in" fo:text-indent="0.8333in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none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justify" fo:margin-right="-0.0916in" fo:text-indent="0.5833in"/>
      <style:text-properties style:font-name-asian="標楷體"/>
    </style:style>
    <style:style style:name="TableCell134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611in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37" style:family="table-cell">
      <style:table-cell-properties fo:border-top="0.0416in solid #FF0000" fo:border-left="0.0069in solid #000000" fo:border-bottom="0.0069in solid #000000" fo:border-right="0.0416in solid #FF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3465in" style:use-optimal-row-height="false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style:snap-to-layout-grid="false" fo:text-align="start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3465in" style:use-optimal-row-height="false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right="-0.0069in"/>
      <style:text-properties style:font-name-asian="標楷體"/>
    </style:style>
    <style:style style:name="TableCell150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/>
      <style:text-properties style:font-name-asian="標楷體" fo:letter-spacing="-0.0138in"/>
    </style:style>
    <style:style style:name="TableCell152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letter-spacing="-0.0138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4222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letter-spacing="-0.0097in"/>
    </style:style>
    <style:style style:name="T173" style:parent-style-name="預設段落字型" style:family="text">
      <style:text-properties style:font-name-asian="標楷體" fo:letter-spacing="-0.0097in"/>
    </style:style>
    <style:style style:name="T174" style:parent-style-name="預設段落字型" style:family="text">
      <style:text-properties style:font-name-asian="標楷體" fo:letter-spacing="-0.0097in"/>
    </style:style>
    <style:style style:name="TableCell17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076in" style:use-optimal-row-height="false" fo:keep-together="always"/>
    </style:style>
    <style:style style:name="P1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middle" fo:line-height="0.3472in"/>
      <style:text-properties style:font-name-asian="標楷體"/>
    </style:style>
    <style:style style:name="P185" style:parent-style-name="內文" style:family="paragraph">
      <style:paragraph-properties style:snap-to-layout-grid="false" fo:text-align="justify" style:vertical-align="middle" fo:line-height="0.3472in"/>
      <style:text-properties style:font-name-asian="標楷體"/>
    </style:style>
    <style:style style:name="P186" style:parent-style-name="內文" style:family="paragraph">
      <style:paragraph-properties style:snap-to-layout-grid="false" fo:text-align="justify" style:vertical-align="middle" fo:line-height="0.3472in"/>
      <style:text-properties style:font-name-asian="標楷體"/>
    </style:style>
    <style:style style:name="P187" style:parent-style-name="內文" style:family="paragraph">
      <style:paragraph-properties style:snap-to-layout-grid="false" fo:text-align="justify" style:vertical-align="middle" fo:line-height="0.3472in"/>
    </style:style>
    <style:style style:name="T18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8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middle" fo:line-height="0.3611in"/>
      <style:text-properties style:font-name-asian="標楷體"/>
    </style:style>
    <style:style style:name="P195" style:parent-style-name="內文" style:family="paragraph">
      <style:paragraph-properties style:snap-to-layout-grid="false" fo:text-align="justify" style:vertical-align="middle" fo:line-height="0.3611in" fo:margin-right="-0.0798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ableRow199" style:family="table-row">
      <style:table-row-properties style:min-row-height="0.575in" style:use-optimal-row-height="false" fo:keep-together="always"/>
    </style:style>
    <style:style style:name="P2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min-row-height="0.3715in" style:use-optimal-row-height="false" fo:keep-together="always"/>
    </style:style>
    <style:style style:name="P2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3562in" style:use-optimal-row-height="false"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indent="1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Row228" style:family="table-row">
      <style:table-row-properties style:min-row-height="0.9298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-asian="標楷體" style:text-scale="9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Row249" style:family="table-row">
      <style:table-row-properties style:min-row-height="0.9041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4812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5395in" style:use-optimal-row-height="false" fo:keep-together="always"/>
    </style:style>
    <style:style style:name="P2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6192" draw:id="id0" draw:style-name="a0" draw:name="Text Box 7" text:anchor-type="paragraph" svg:x="-0.05486in" svg:y="0.48681in" svg:width="7.175in" svg:height="0.38125in" style:rel-width="scale" style:rel-height="scale"><draw:text-box><text:p text:style-name="P31"><text:span text:style-name="T32">（</text:span><text:span text:style-name="T33">申請人請</text:span><text:span text:style-name="T34">字跡</text:span><text:span text:style-name="T35">工</text:span><text:span text:style-name="T36">整填</text:span><text:span text:style-name="T37">寫</text:span><text:span text:style-name="T38">紅框部分即可</text:span><text:span text:style-name="T39">。若代理人向本會辦理文書驗證，請另填「</text:span><text:span text:style-name="T40">授權</text:span><text:span text:style-name="T41">書」。）</text:span></text:p></draw:text-box><svg:title/><svg:desc/></draw:frame></text:span><text:span text:style-name="T42">海基會文書驗證申請書及辦案進行表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申請人</text:p>
          </table:table-cell>
          <table:table-cell table:style-name="TableCell47" table:number-columns-spanned="2" table:number-rows-spanned="2">
            <text:p text:style-name="P48">姓名</text:p>
          </table:table-cell>
          <table:covered-table-cell/>
          <table:table-cell table:style-name="TableCell49" table:number-columns-spanned="5" table:number-rows-spanned="2">
            <text:p text:style-name="內文"><text:span text:style-name="T50"><draw:frame draw:z-index="251657216" draw:id="id1" draw:style-name="a1" draw:name="Text Box 10" text:anchor-type="paragraph" svg:x="0.05903in" svg:y="0.86944in" svg:width="0.65764in" svg:height="0.25in" style:rel-width="scale" style:rel-height="scale"><draw:text-box><text:p text:style-name="P51">郵遞區號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身分證字號</text:p>
            <text:p text:style-name="P54">(統一證號)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聯絡電話</text:p>
          </table:table-cell>
          <table:covered-table-cell/>
          <table:table-cell table:style-name="TableCell59" table:number-columns-spanned="2" table:number-rows-spanned="2">
            <text:p text:style-name="P60">( <text:s text:c="2"/>)</text:p>
            <text:p text:style-name="P61">( <text:s text:c="2"/>)</text:p>
            <text:p text:style-name="P62"><text:span text:style-name="T63">手機</text:span><text:span text:style-name="T64">：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出生日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民國<text:s text:c="4"/>年<text:s/><text:s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戶籍地址</text:p>
          </table:table-cell>
          <table:covered-table-cell/>
          <table:table-cell table:style-name="TableCell79" table:number-columns-spanned="22">
            <text:p text:style-name="P80"><text:span text:style-name="T81"><draw:frame draw:z-index="251658240" draw:id="id2" draw:style-name="a2" draw:name="Text Box 11" text:anchor-type="paragraph" svg:x="0.06458in" svg:y="0.45278in" svg:width="0.65764in" svg:height="0.25in" style:rel-width="scale" style:rel-height="scale"><draw:text-box><text:p text:style-name="P82">郵遞區號</text:p></draw:text-box><svg:title/><svg:desc/></draw:frame></text:span><text:span text:style-name="T8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22">
            <text:p text:style-name="P8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代理人</text:p>
          </table:table-cell>
          <table:table-cell table:style-name="TableCell93" table:number-columns-spanned="2" table:number-rows-spanned="2">
            <text:p text:style-name="P94">姓名</text:p>
          </table:table-cell>
          <table:covered-table-cell/>
          <table:table-cell table:style-name="TableCell95" table:number-columns-spanned="5" table:number-rows-spanned="2">
            <text:p text:style-name="內文"><text:span text:style-name="T96"><draw:frame draw:z-index="251659264" draw:id="id3" draw:style-name="a3" draw:name="Text Box 12" text:anchor-type="paragraph" svg:x="0.07222in" svg:y="0.89306in" svg:width="0.65764in" svg:height="0.25in" style:rel-width="scale" style:rel-height="scale"><draw:text-box><text:p text:style-name="P97">郵遞區號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身分證字號</text:p>
            <text:p text:style-name="P100">(統一證號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<text:span text:style-name="T105">聯絡電話</text:span></text:p>
          </table:table-cell>
          <table:covered-table-cell/>
          <table:table-cell table:style-name="TableCell106" table:number-columns-spanned="2" table:number-rows-spanned="2">
            <text:p text:style-name="P107">( <text:s text:c="2"/>)</text:p>
            <text:p text:style-name="P108">( <text:s text:c="2"/>)</text:p>
            <text:p text:style-name="P109">手機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出生日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通訊地址</text:p>
          </table:table-cell>
          <table:covered-table-cell/>
          <table:table-cell table:style-name="TableCell124" table:number-columns-spanned="22">
            <text:p text:style-name="P12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公證書</text:p>
          </table:table-cell>
          <table:table-cell table:style-name="TableCell129" table:number-columns-spanned="14">
            <text:p text:style-name="P130">省、市<text:s text:c="10"/>　<text:s/><text:s text:c="2"/>縣、市</text:p>
            <text:p text:style-name="P131">自治區<text:s text:c="13"/><text:s text:c="2"/>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公證處</text:p>
          </table:table-cell>
          <table:covered-table-cell/>
          <table:covered-table-cell/>
          <table:covered-table-cell/>
          <table:table-cell table:style-name="TableCell134" table:number-columns-spanned="3" table:number-rows-spanned="2">
            <text:p text:style-name="P135"><text:span text:style-name="T136">填表人簽　章</text:span></text:p>
          </table:table-cell>
          <table:covered-table-cell/>
          <table:covered-table-cell/>
          <table:table-cell table:style-name="TableCell137" table:number-columns-spanned="3" table:number-rows-spanned="2">
            <text:p text:style-name="P138"><text:span text:style-name="T139">（請在此簽章）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8">
            <text:p text:style-name="P143">（<text:s text:c="8"/>）<text:s text:c="18"/>　　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8">
            <text:p text:style-name="P149">公證日期<text:s text:c="11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申請日期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民國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3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5">
            <text:p text:style-name="P163">收案人註記</text:p>
          </table:table-cell>
          <table:covered-table-cell/>
          <table:table-cell table:style-name="TableCell164" table:number-columns-spanned="3">
            <text:p text:style-name="內文"><text:span text:style-name="T165">領件方式</text:span></text:p>
          </table:table-cell>
          <table:covered-table-cell/>
          <table:covered-table-cell/>
          <table:table-cell table:style-name="TableCell166" table:number-columns-spanned="2">
            <text:p text:style-name="內文"><text:span text:style-name="T167">□候領</text:span></text:p>
          </table:table-cell>
          <table:covered-table-cell/>
          <table:table-cell table:style-name="TableCell168" table:number-columns-spanned="12">
            <text:p text:style-name="內文"><text:span text:style-name="T169">□電話通知</text:span><text:span text:style-name="T170"><text:s/></text:span><text:span text:style-name="T171">　</text:span><text:span text:style-name="T172">□申請人</text:span><text:span text:style-name="T173"><text:s text:c="2"/></text:span><text:span text:style-name="T174">□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內文"><text:span text:style-name="T176">□郵寄　</text:span><text:span text:style-name="T177"><text:s/></text:span><text:span text:style-name="T178">□申請人</text:span><text:span text:style-name="T179"><text:s/></text:span><text:span text:style-name="T180">□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8" table:number-rows-spanned="3">
            <text:p text:style-name="P184">(1)□馬上辦<text:s/>□非馬上辦</text:p>
            <text:p text:style-name="P185">(2)申請副本<text:s text:c="15"/>份</text:p>
            <text:p text:style-name="P186">(3)前案：<text:s text:c="4"/>文驗<text:s text:c="9"/>號</text:p>
            <text:p text:style-name="P187"><text:span text:style-name="T188">(</text:span><text:span text:style-name="T189">□不符□作廢□撤案□銷毀□不同申請人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補發副本</text:p>
          </table:table-cell>
          <table:table-cell table:style-name="TableCell193" table:number-columns-spanned="13" table:number-rows-spanned="2">
            <text:p text:style-name="P194">(1)文號：<text:s text:c="3"/><text:s/>文驗<text:s text:c="4"/><text:s/><text:s text:c="2"/><text:s/><text:s/>號</text:p>
            <text:p text:style-name="P195">(2)申請補發<text:s text:c="3"/><text:s text:c="3"/><text:s text:c="2"/><text:s/><text:s text:c="3"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公證書領回簽名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公證書</text:p>
            <text:p text:style-name="P211">類　別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公證書</text:p>
            <text:p text:style-name="P216">用　途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>收案時間</text:p>
          </table:table-cell>
          <table:covered-table-cell/>
          <table:covered-table-cell/>
          <table:covered-table-cell/>
          <table:table-cell table:style-name="TableCell224" table:number-columns-spanned="12">
            <text:p text:style-name="P225">時<text:s text:c="1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收案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分案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黏貼用印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><text:span text:style-name="T244">結案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7" table:number-rows-spanned="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建檔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核判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發文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><text:span text:style-name="T264">歸檔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建檔人註記</text:p>
          </table:table-cell>
          <table:covered-table-cell/>
          <table:table-cell table:style-name="TableCell271" table:number-columns-spanned="16">
            <text:p text:style-name="內文"><text:span text:style-name="T272">公證書正本在</text:span><text:span text:style-name="T273"><text:s text:c="9"/></text:span><text:span text:style-name="T274">文驗</text:span><text:span text:style-name="T275"><text:s text:c="20"/></text:span><text:span text:style-name="T2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16">
            <text:p text:style-name="P281"><text:s text:c="13"/>文驗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基會文書驗證申請書及辦案進行表</dc:title>
    <dc:description/>
    <dc:subject/>
    <meta:initial-creator>SEF</meta:initial-creator>
    <dc:creator>Windows 使用者</dc:creator>
    <meta:creation-date>2021-01-06T07:34:00Z</meta:creation-date>
    <dc:date>2021-01-06T07:34:00Z</dc:date>
    <meta:print-date>2011-03-29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