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 text:list-level-position-and-space-mode="label-alignment">
          <style:list-level-label-alignment text:label-followed-by="listtab" fo:margin-left="0.453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 text:list-level-position-and-space-mode="label-alignment">
          <style:list-level-label-alignment text:label-followed-by="listtab" fo:margin-left="-0.1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 text:list-level-position-and-space-mode="label-alignment">
          <style:list-level-label-alignment text:label-followed-by="listtab" fo:margin-left="0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 text:list-level-position-and-space-mode="label-alignment">
          <style:list-level-label-alignment text:label-followed-by="listtab" fo:margin-left="-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4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7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 text:list-level-position-and-space-mode="label-alignment">
          <style:list-level-label-alignment text:label-followed-by="listtab" fo:margin-left="-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15in" text:min-label-width="0.3333in" text:list-level-position-and-space-mode="label-alignment">
          <style:list-level-label-alignment text:label-followed-by="listtab" fo:margin-left="0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4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7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強調粗體" style:family="text">
      <style:text-properties fo:font-size="22pt" style:font-size-asian="22pt" style:font-size-complex="22pt"/>
    </style:style>
    <style:style style:name="T5" style:parent-style-name="強調粗體" style:family="text">
      <style:text-properties fo:font-size="22pt" style:font-size-asian="22pt" style:font-size-complex="22pt"/>
    </style:style>
    <style:style style:name="T6" style:parent-style-name="強調粗體" style:family="text">
      <style:text-properties fo:font-size="22pt" style:font-size-asian="22pt" style:font-size-complex="22pt"/>
    </style:style>
    <style:style style:name="T7" style:parent-style-name="強調粗體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fo:margin-top="0.127in" fo:line-height="0.3472in"/>
      <style:text-properties style:font-name="標楷體" fo:font-size="14pt" style:font-size-asian="14pt"/>
    </style:style>
    <style:style style:name="P11" style:parent-style-name="內文" style:family="paragraph">
      <style:paragraph-properties fo:text-align="justify" fo:margin-top="0.127in" fo:line-height="0.3611in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ableColumn25" style:family="table-column">
      <style:table-column-properties style:column-width="0.2256in" style:use-optimal-column-width="false"/>
    </style:style>
    <style:style style:name="TableColumn26" style:family="table-column">
      <style:table-column-properties style:column-width="0.2263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1.0236in" style:use-optimal-column-width="false"/>
    </style:style>
    <style:style style:name="TableColumn29" style:family="table-column">
      <style:table-column-properties style:column-width="0.0361in" style:use-optimal-column-width="false"/>
    </style:style>
    <style:style style:name="TableColumn30" style:family="table-column">
      <style:table-column-properties style:column-width="0.227in" style:use-optimal-column-width="false"/>
    </style:style>
    <style:style style:name="TableColumn31" style:family="table-column">
      <style:table-column-properties style:column-width="0.1909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0.2687in" style:use-optimal-column-width="false"/>
    </style:style>
    <style:style style:name="TableColumn35" style:family="table-column">
      <style:table-column-properties style:column-width="0.8666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5312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3784in" style:use-optimal-column-width="false"/>
    </style:style>
    <style:style style:name="TableColumn40" style:family="table-column">
      <style:table-column-properties style:column-width="1.6361in" style:use-optimal-column-width="false"/>
    </style:style>
    <style:style style:name="TableColumn41" style:family="table-column">
      <style:table-column-properties style:column-width="0.0861in" style:use-optimal-column-width="false"/>
    </style:style>
    <style:style style:name="Table24" style:family="table">
      <style:table-properties style:width="7.277in" fo:margin-left="0.2173in" table:align="left"/>
    </style:style>
    <style:style style:name="TableRow42" style:family="table-row">
      <style:table-row-properties style:min-row-height="0.704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 fo:margin-left="-0.0194in" fo:margin-right="-0.0194in">
        <style:tab-stops/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fo:letter-spacing="-0.0069in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6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71" style:family="table-row">
      <style:table-row-properties style:min-row-height="0.6534in" style:use-optimal-row-height="false" fo:keep-together="always"/>
    </style:style>
    <style:style style:name="P72" style:parent-style-name="內文" style:family="paragraph">
      <style:paragraph-properties fo:text-align="center" style:line-height-at-least="0in" fo:margin-left="-0.0194in" fo:margin-right="-0.0194in">
        <style:tab-stops/>
      </style:paragraph-properties>
      <style:text-properties style:font-name="標楷體" fo:letter-spacing="-0.0069in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88" style:family="table-row">
      <style:table-row-properties style:min-row-height="0.649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95" style:family="table-row">
      <style:table-row-properties style:min-row-height="0.455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size-complex="12pt"/>
    </style:style>
    <style:style style:name="P107" style:parent-style-name="內文" style:family="paragraph">
      <style:paragraph-properties style:line-height-at-least="0in" fo:text-indent="0.5305in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size-complex="12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right="-0.0194in"/>
      <style:text-properties style:font-name="標楷體" fo:font-size="11pt" style:font-size-asian="11pt"/>
    </style:style>
    <style:style style:name="TableRow123" style:family="table-row">
      <style:table-row-properties style:min-row-height="0.3708in" style:use-optimal-row-height="false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size-complex="12pt"/>
    </style:style>
    <style:style style:name="TableCell12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134" style:family="table-row">
      <style:table-row-properties style:min-row-height="0.502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-0.0194in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ableRow148" style:family="table-row">
      <style:table-row-properties style:min-row-height="0.5458in" style:use-optimal-row-height="false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right="-0.1243in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531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186" style:family="table-row">
      <style:table-row-properties style:min-row-height="0.517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14" style:family="table-row">
      <style:table-row-properties style:min-row-height="0.4354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29" style:family="table-row">
      <style:table-row-properties style:min-row-height="0.517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TableRow239" style:family="table-row">
      <style:table-row-properties style:min-row-height="0.4013in" style:use-optimal-row-height="false" fo:keep-together="always"/>
    </style:style>
    <style:style style:name="TableCell24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size-complex="12pt"/>
    </style:style>
    <style:style style:name="TableCell24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標楷體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right="-0.0194in"/>
      <style:text-properties style:font-name="標楷體" fo:font-size="11pt" style:font-size-asian="11pt"/>
    </style:style>
    <style:style style:name="P250" style:parent-style-name="內文" style:family="paragraph">
      <style:text-properties text:display="none"/>
    </style:style>
    <style:style style:name="TableColumn252" style:family="table-column">
      <style:table-column-properties style:column-width="2.3354in"/>
    </style:style>
    <style:style style:name="Table251" style:family="table">
      <style:table-properties style:width="2.3354in" fo:margin-left="0in" table:align="left"/>
    </style:style>
    <style:style style:name="TableRow253" style:family="table-row">
      <style:table-row-properties style:min-row-height="1.6458in"/>
    </style:style>
    <style:style style:name="TableCell25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</style:style>
    <style:style style:name="P256" style:parent-style-name="內文" style:family="paragraph">
      <style:paragraph-properties fo:line-height="0.3333in" fo:margin-left="3.3326in" fo:text-indent="0.4548in">
        <style:tab-stops/>
      </style:paragraph-properties>
    </style:style>
    <style:style style:name="P257" style:parent-style-name="內文" style:family="paragraph">
      <style:paragraph-properties fo:line-height="0.3333in" fo:text-indent="3.4076in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外國籍學生</text:span><text:span text:style-name="T7">至中華民國各級學校及教育機構實習</text:span><text:span text:style-name="T8">資料</text:span><text:span text:style-name="T9">表</text:span></text:p>
      <text:p text:style-name="P10"><text:s text:c="2"/>學校/教育機構名稱：___________________________________</text:p>
      <text:p text:style-name="P11"><text:span text:style-name="T12"><text:s text:c="2"/></text:span><text:span text:style-name="T13">□<text:s/></text:span><text:span text:style-name="T14">新</text:span><text:span text:style-name="T15">申請</text:span><text:span text:style-name="T16"><text:s text:c="3"/>□</text:span><text:span text:style-name="T17"><text:s/>展延</text:span><text:span text:style-name="T18"><text:s text:c="11"/></text:span><text:span text:style-name="T19"><text:s text:c="23"/></text:span><text:span text:style-name="T20"><text:s/></text:span><text:span text:style-name="T21">填表日期：民國 <text:s/></text:span><text:span text:style-name="T22"><text:s/></text:span><text:span text:style-name="T23">年 <text:s/>月 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<text:s text:c="6"/></text:span><text:span text:style-name="T46">姓名</text:span></text:p>
          </table:table-cell>
          <table:table-cell table:style-name="TableCell47">
            <text:p text:style-name="P48">中文</text:p>
          </table:table-cell>
          <table:table-cell table:style-name="TableCell49" table:number-columns-spanned="2">
            <text:p text:style-name="P50">（無可免填）</text:p>
          </table:table-cell>
          <table:covered-table-cell/>
          <table:table-cell table:style-name="TableCell51" table:number-columns-spanned="3">
            <text:p text:style-name="P52">性</text:p>
            <text:p text:style-name="P53"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□男</text:p>
            <text:p text:style-name="P57">□女</text:p>
          </table:table-cell>
          <table:covered-table-cell/>
          <table:table-cell table:style-name="TableCell58">
            <text:p text:style-name="P59"><text:span text:style-name="T60">國籍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出生</text:p>
            <text:p text:style-name="P65"><text:span text:style-name="T66">日期</text:span></text:p>
          </table:table-cell>
          <table:table-cell table:style-name="TableCell67" table:number-columns-spanned="3">
            <text:p text:style-name="P68">西元<text:s text:c="4"/>年<text:s text:c="3"/><text:s/>月<text:s text:c="3"/><text:s/>日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英文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<text:span text:style-name="T79">護照號碼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就讀學校及科系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母國住所地址</text:p>
          </table:table-cell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實習處所</text:p>
          </table: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columns-spanned="3" table:number-rows-spanned="2">
            <text:p text:style-name="P101">實習</text:p>
            <text:p text:style-name="P102"><text:span text:style-name="T103">（展延）</text:span><text:span text:style-name="T104">起迄時間</text:span>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>自</text:p>
            <text:p text:style-name="P107"><text:span text:style-name="T108">年</text:span><text:span text:style-name="T109"><text:s/></text:span><text:span text:style-name="T110"><text:s/></text:span><text:span text:style-name="T111"><text:s/></text:span><text:span text:style-name="T112">月</text:span><text:span text:style-name="T113"><text:s text:c="2"/></text:span><text:span text:style-name="T114">日</text:span></text:p>
            <text:p text:style-name="P115"><text:span text:style-name="T116">至</text:span></text:p>
          </table:table-cell>
          <table:covered-table-cell/>
          <table:covered-table-cell/>
          <table:table-cell table:style-name="TableCell117" table:number-columns-spanned="4">
            <text:p text:style-name="P118">實習指導人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>實習經費</text:p>
          </table:table-cell>
          <table:covered-table-cell/>
          <table:covered-table-cell/>
          <table:covered-table-cell/>
          <table:table-cell table:style-name="TableCell130">
            <text:p text:style-name="P131">新臺幣 <text:s text:c="4"/><text:s/><text:s text:c="2"/><text:s/>元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實習內容</text:span></text:p>
          </table:table-cell>
          <table:covered-table-cell/>
          <table:table-cell table:style-name="TableCell138" table:number-columns-spanned="9" table:number-rows-spanned="2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實習時數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<text:s text:c="13"/></text:span><text:span text:style-name="T147"><text:s/>小時/週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實習獎助金</text:p>
            <text:p text:style-name="P153">或生活津貼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新臺幣 <text:s text:c="7"/></text:span><text:span text:style-name="T157">元</text:span><text:span text:style-name="T158">/月<text:s/>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實習處所</text:p>
            <text:p text:style-name="P162"><text:span text:style-name="T163">地址</text:span></text:p>
          </table:table-cell>
          <table:covered-table-cell/>
          <table:table-cell table:style-name="TableCell164" table:number-columns-spanned="14">
            <text:p text:style-name="P165"><text:span text:style-name="T166">□□□ <text:s text:c="5"/></text:span><text:span text:style-name="T167">縣　　</text:span><text:span text:style-name="T168"><text:s/></text:span><text:span text:style-name="T169"><text:s/></text:span><text:span text:style-name="T170">鄉鎮　</text:span><text:span text:style-name="T171"><text:s text:c="2"/></text:span><text:span text:style-name="T172">　村</text:span><text:span text:style-name="T173"><text:s text:c="2"/></text:span><text:span text:style-name="T174">　　路　　段　</text:span><text:span text:style-name="T175"><text:s/></text:span><text:span text:style-name="T176">　巷　　</text:span><text:span text:style-name="T177"><text:s/></text:span><text:span text:style-name="T178">弄　　</text:span><text:span text:style-name="T179"><text:s/></text:span><text:span text:style-name="T180">號　</text:span><text:span text:style-name="T181"><text:s/></text:span><text:span text:style-name="T182">　樓</text:span></text:p>
            <text:p text:style-name="P183">　　　 <text:s text:c="5"/>市　　<text:s text:c="2"/>市區　　<text:s text:c="2"/>里　<text:s text:c="2"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在臺</text:p>
            <text:p text:style-name="P189">居住</text:p>
            <text:p text:style-name="P190"><text:span text:style-name="T191">地址</text:span></text:p>
          </table:table-cell>
          <table:covered-table-cell/>
          <table:table-cell table:style-name="TableCell192" table:number-columns-spanned="14">
            <text:p text:style-name="P193"><text:span text:style-name="T194">□□□ <text:s text:c="5"/></text:span><text:span text:style-name="T195">縣　　</text:span><text:span text:style-name="T196"><text:s/></text:span><text:span text:style-name="T197"><text:s/></text:span><text:span text:style-name="T198">鄉鎮　</text:span><text:span text:style-name="T199"><text:s text:c="2"/></text:span><text:span text:style-name="T200">　村</text:span><text:span text:style-name="T201"><text:s text:c="2"/></text:span><text:span text:style-name="T202">　　路　　段　</text:span><text:span text:style-name="T203"><text:s/></text:span><text:span text:style-name="T204">　巷　　</text:span><text:span text:style-name="T205"><text:s/></text:span><text:span text:style-name="T206">弄　　</text:span><text:span text:style-name="T207"><text:s/></text:span><text:span text:style-name="T208">號　</text:span><text:span text:style-name="T209"><text:s/></text:span><text:span text:style-name="T210">　樓</text:span></text:p>
            <text:p text:style-name="P211">　　　 <text:s text:c="5"/>市　　<text:s text:c="2"/>市區　　<text:s text:c="2"/>里　<text:s text:c="2"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在臺聯絡人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電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電子信箱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應檢附文件</text:p>
          </table:table-cell>
          <table:covered-table-cell/>
          <table:covered-table-cell/>
          <table:table-cell table:style-name="TableCell232" table:number-columns-spanned="13">
            <text:p text:style-name="P233">□實習計畫</text:p>
            <text:p text:style-name="P234">□護照資料頁影本</text:p>
            <text:p text:style-name="P235">□立案證明影本（教育機構）<text:s text:c="19"/></text:p>
            <text:p text:style-name="P236">□擬實習者在學且實習為其課程或畢業條件之證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展延理由</text:p>
            <text:p text:style-name="P242"><text:span text:style-name="T243">（新申請者免填）</text:span></text:p>
          </table:table-cell>
          <table:covered-table-cell/>
          <table:covered-table-cell/>
          <table:table-cell table:style-name="TableCell244" table:number-columns-spanned="13"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學校</text:span><text:span text:style-name="T259">/</text:span><text:span text:style-name="T260">教育機構用印</text:span><text:span text:style-name="T2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527in" fo:text-indent="-0.35in">
        <style:tab-stops/>
      </style:paragraph-properties>
      <style:text-properties style:font-name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666in" fo:text-indent="-0.3152in">
        <style:tab-stops/>
      </style:paragraph-properties>
      <style:text-properties style:font-name="標楷體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size-complex="12pt" fo:hyphenate="false"/>
    </style:style>
    <style:style style:name="區塊文字" style:display-name="區塊文字" style:family="paragraph" style:parent-style-name="內文">
      <style:paragraph-properties fo:line-height="0.3333in" fo:margin-left="-0.0923in" fo:margin-right="-0.418in" fo:text-indent="-0.3256in">
        <style:tab-stops/>
      </style:paragraph-properties>
      <style:text-properties style:font-name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527in"/>
      <style:text-properties style:font-name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10">
      <text:list-level-style-number text:level="1" style:num-format="1" text:start-value="15">
        <style:list-level-properties text:space-before="0.1513in" text:min-label-width="0.302in" text:list-level-position-and-space-mode="label-alignment">
          <style:list-level-label-alignment text:label-followed-by="listtab" fo:margin-left="0.453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-0.418in" text:min-label-width="0.25in" text:list-level-position-and-space-mode="label-alignment">
          <style:list-level-label-alignment text:label-followed-by="listtab" fo:margin-left="-0.1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-0.4534in" text:min-label-width="0.5in" text:list-level-position-and-space-mode="label-alignment">
          <style:list-level-label-alignment text:label-followed-by="listtab" fo:margin-left="0.046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-0.4534in" text:min-label-width="0.25in" text:list-level-position-and-space-mode="label-alignment">
          <style:list-level-label-alignment text:label-followed-by="listtab" fo:margin-left="-0.2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4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7" style:num-suffix=".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-0.9083in" text:min-label-width="0.25in" text:list-level-position-and-space-mode="label-alignment">
          <style:list-level-label-alignment text:label-followed-by="listtab" fo:margin-left="-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4" style:num-suffix="." style:num-format="1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7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</text:list-style>
    <text:list-style style:name="LFO26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8">
      <text:list-level-style-number text:level="1" style:num-format="1" text:start-value="1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format="1" text:display-levels="2">
        <style:list-level-properties text:space-before="-0.4548in" text:min-label-width="0.6354in" text:list-level-position-and-space-mode="label-alignment">
          <style:list-level-label-alignment text:label-followed-by="listtab" fo:margin-left="0.1805in" fo:text-indent="-0.6354in"/>
        </style:list-level-properties>
      </text:list-level-style-number>
      <text:list-level-style-number text:level="3" style:num-format="1" text:display-levels="3">
        <style:list-level-properties text:space-before="-0.9097in" text:min-label-width="0.6354in" text:list-level-position-and-space-mode="label-alignment">
          <style:list-level-label-alignment text:label-followed-by="listtab" fo:margin-left="-0.2743in" fo:text-indent="-0.6354in"/>
        </style:list-level-properties>
      </text:list-level-style-number>
      <text:list-level-style-number text:level="4" style:num-format="1" text:display-levels="4">
        <style:list-level-properties text:space-before="-1.3645in" text:min-label-width="0.75in" text:list-level-position-and-space-mode="label-alignment">
          <style:list-level-label-alignment text:label-followed-by="listtab" fo:margin-left="-0.6145in" fo:text-indent="-0.75in"/>
        </style:list-level-properties>
      </text:list-level-style-number>
      <text:list-level-style-number text:level="5" style:num-format="1" text:display-levels="5">
        <style:list-level-properties text:space-before="-1.8194in" text:min-label-width="0.75in" text:list-level-position-and-space-mode="label-alignment">
          <style:list-level-label-alignment text:label-followed-by="listtab" fo:margin-left="-1.0694in" fo:text-indent="-0.75in"/>
        </style:list-level-properties>
      </text:list-level-style-number>
      <text:list-level-style-number text:level="6" style:num-format="1" text:display-levels="6">
        <style:list-level-properties text:space-before="-2.2743in" text:min-label-width="1in" text:list-level-position-and-space-mode="label-alignment">
          <style:list-level-label-alignment text:label-followed-by="listtab" fo:margin-left="-1.2743in" fo:text-indent="-1in"/>
        </style:list-level-properties>
      </text:list-level-style-number>
      <text:list-level-style-number text:level="7" style:num-format="1" text:display-levels="7">
        <style:list-level-properties text:space-before="-2.7291in" text:min-label-width="1in" text:list-level-position-and-space-mode="label-alignment">
          <style:list-level-label-alignment text:label-followed-by="listtab" fo:margin-left="-1.7291in" fo:text-indent="-1in"/>
        </style:list-level-properties>
      </text:list-level-style-number>
      <text:list-level-style-number text:level="8" style:num-format="1" text:display-levels="8">
        <style:list-level-properties text:space-before="-3.184in" text:min-label-width="1.25in" text:list-level-position-and-space-mode="label-alignment">
          <style:list-level-label-alignment text:label-followed-by="listtab" fo:margin-left="-1.934in" fo:text-indent="-1.25in"/>
        </style:list-level-properties>
      </text:list-level-style-number>
      <text:list-level-style-number text:level="9" style:num-format="1" text:display-levels="9">
        <style:list-level-properties text:space-before="-3.6388in" text:min-label-width="1.5in" text:list-level-position-and-space-mode="label-alignment">
          <style:list-level-label-alignment text:label-followed-by="listtab" fo:margin-left="-2.1388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6048in" text:min-label-width="0.25in" text:list-level-position-and-space-mode="label-alignment">
          <style:list-level-label-alignment text:label-followed-by="listtab" fo:margin-left="-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15in" text:min-label-width="0.3333in" text:list-level-position-and-space-mode="label-alignment">
          <style:list-level-label-alignment text:label-followed-by="listtab" fo:margin-left="0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4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7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3937in" fo:margin-right="0.4333in" style:num-format="1" style:writing-mode="lr-tb" style:layout-grid-mode="both" style:layout-grid-lines="44" style:layout-grid-base-width="-0.004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僱白領外國人申請書</dc:title>
    <dc:subject/>
    <meta:initial-creator>user</meta:initial-creator>
    <dc:creator>ELAINE LI</dc:creator>
    <meta:creation-date>2019-04-10T05:33:00Z</meta:creation-date>
    <dc:date>2019-04-10T05:33:00Z</dc:date>
    <meta:print-date>2014-01-24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