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P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5.8805in" fo:margin-left="0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bottom="0in" fo:line-height="100%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P3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0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42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TableColumn44" style:family="table-column">
      <style:table-column-properties style:column-width="1.7736in" style:use-optimal-column-width="false"/>
    </style:style>
    <style:style style:name="TableColumn45" style:family="table-column">
      <style:table-column-properties style:column-width="1.573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5659in" style:use-optimal-column-width="false"/>
    </style:style>
    <style:style style:name="Table43" style:family="table">
      <style:table-properties style:width="6.2909in" fo:margin-left="-0.0104in" table:align="left"/>
    </style:style>
    <style:style style:name="TableRow48" style:family="table-row">
      <style:table-row-properties style:min-row-height="0.332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43in" fo:margin-left="0.0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43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43in" fo:margin-left="0.0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-complex="Times New Roman"/>
    </style:style>
    <style:style style:name="P70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0.559in"/>
    </style:style>
    <style:style style:name="TableColumn74" style:family="table-column">
      <style:table-column-properties style:column-width="1.1875in"/>
    </style:style>
    <style:style style:name="TableColumn75" style:family="table-column">
      <style:table-column-properties style:column-width="0.6875in"/>
    </style:style>
    <style:style style:name="TableColumn76" style:family="table-column">
      <style:table-column-properties style:column-width="2.5506in"/>
    </style:style>
    <style:style style:name="TableColumn77" style:family="table-column">
      <style:table-column-properties style:column-width="1.2541in"/>
    </style:style>
    <style:style style:name="TableColumn78" style:family="table-column">
      <style:table-column-properties style:column-width="1.2541in"/>
    </style:style>
    <style:style style:name="Table72" style:family="table">
      <style:table-properties style:width="7.493in" fo:margin-left="0in" table:align="lef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 style:min-row-height="0.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P112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13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14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Row115" style:family="table-row">
      <style:table-row-properties style:min-row-height="0.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P122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23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24" style:parent-style-name="內文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125" style:parent-style-name="內文" style:family="paragraph">
      <style:text-properties fo:color="#FF0000" fo:font-size="12pt" style:font-size-asian="12pt" style:font-size-complex="12pt"/>
    </style:style>
    <style:style style:name="P126" style:parent-style-name="內文" style:family="paragraph">
      <style:text-properties fo:color="#FF0000" fo:font-size="12pt" style:font-size-asian="12pt" style:font-size-complex="12pt"/>
    </style:style>
    <style:style style:name="P127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28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29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0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1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2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3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fo:margin-bottom="0.0833in" fo:line-height="100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text-properties style:font-name="Times New Roman" style:font-name-asian="標楷體" fo:font-size="12pt" style:font-size-asian="12pt" style:font-size-complex="12pt" fo:hyphenate="true"/>
    </style:style>
    <style:style style:name="P141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142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3" style:parent-style-name="清單段落" style:family="paragraph">
      <style:paragraph-properties fo:text-align="justify" fo:margin-bottom="0.0833in" fo:line-height="107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4" style:parent-style-name="清單段落" style:family="paragraph">
      <style:paragraph-properties fo:text-align="center" fo:margin-bottom="0in" fo:line-height="100%" fo:margin-left="0.1097in" fo:text-indent="-0.054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olumn146" style:family="table-column">
      <style:table-column-properties style:column-width="0.4854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2.3625in"/>
    </style:style>
    <style:style style:name="Table145" style:family="table">
      <style:table-properties style:width="6.1916in" fo:margin-left="0in" table:align="center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7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89" style:family="table-row">
      <style:table-row-properties style:min-row-height="0.0138in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64" style:family="table-row">
      <style:table-row-properties style:min-row-height="0.0138in"/>
    </style:style>
    <style:style style:name="P26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76" style:family="table-row">
      <style:table-row-properties style:min-row-height="0.0138in"/>
    </style:style>
    <style:style style:name="P27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weight-complex="bold"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88" style:family="table-row">
      <style:table-row-properties style:min-row-height="0.0138in"/>
    </style:style>
    <style:style style:name="P289" style:parent-style-name="內文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P31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312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</office:automatic-styles>
  <office:body>
    <office:text text:use-soft-page-breaks="true">
      <text:p text:style-name="P1">111年度新南向計畫開班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勾選</text:p>
          </table:table-cell>
          <table:table-cell table:style-name="TableCell11">
            <text:p text:style-name="P12">計畫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計畫一、拓點行銷</text:p>
          </table:table-cell>
        </table:table-row>
        <table:table-row table:style-name="TableRow18">
          <table:table-cell table:style-name="TableCell19">
            <text:p text:style-name="P20"><text:span text:style-name="T21"></text:span></text:p>
          </table:table-cell>
          <table:table-cell table:style-name="TableCell22">
            <text:p text:style-name="P23">計畫二、假日學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計畫三、東南亞語課程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計畫四、學術活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計畫五、研發菁英人才專班</text:p>
          </table:table-cell>
        </table:table-row>
      </table:table>
      <text:p text:style-name="P39"/>
      <text:p text:style-name="P40"/>
      <text:p text:style-name="P41">(一)計畫名稱：(班名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計畫主持人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計畫主持人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計畫主持人學校系所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計畫領域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soft-page-break/>
      <text:p text:style-name="P71">(二)計畫填報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區域</text:p>
          </table:table-cell>
          <table:table-cell table:style-name="TableCell82">
            <text:p text:style-name="P83">預定辦理國別</text:p>
          </table:table-cell>
          <table:table-cell table:style-name="TableCell84">
            <text:p text:style-name="P85">人數</text:p>
          </table:table-cell>
          <table:table-cell table:style-name="TableCell86">
            <text:p text:style-name="P87">班名</text:p>
          </table:table-cell>
          <table:table-cell table:style-name="TableCell88">
            <text:p text:style-name="P89">總時數</text:p>
          </table:table-cell>
          <table:table-cell table:style-name="TableCell90">
            <text:p text:style-name="P91">申請金額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  <text:p text:style-name="P126">注意事項：</text:p>
      <text:list text:style-name="LFO21" text:continue-numbering="true">
        <text:list-item>
          <text:p text:style-name="P127">班名提報後不可更換</text:p>
        </text:list-item>
        <text:list-item>
          <text:p text:style-name="P128">一班可選擇多國，但各國人數須分別填入</text:p>
        </text:list-item>
        <text:list-item>
          <text:p text:style-name="P129">預計辦理總時數至少50小時</text:p>
        </text:list-item>
        <text:list-item>
          <text:p text:style-name="P130">一個班人數總計以30人為原則</text:p>
        </text:list-item>
        <text:list-item>
          <text:p text:style-name="P131">核定金額上限10萬為原則</text:p>
        </text:list-item>
      </text:list>
      <text:p text:style-name="P132"/>
      <text:p text:style-name="P133">貳、內文說明</text:p>
      <text:p text:style-name="P134">一、國別:</text:p>
      <text:p text:style-name="P135">二、院所:<text:s/></text:p>
      <text:p text:style-name="P136">三、說明</text:p>
      <text:p text:style-name="P137">1..招生對象及人數</text:p>
      <text:p text:style-name="P138">2.執行方式</text:p>
      <text:p text:style-name="P139">3.課程規劃</text:p>
      <text:p text:style-name="P140">五、預期效益</text:p>
      <text:p text:style-name="P141"/>
      <text:soft-page-break/>
      <text:p text:style-name="P142">六、經費需求</text:p>
      <text:p text:style-name="P143"/>
      <text:p text:style-name="P144">經費需求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 table:number-rows-spanned="3">
            <text:p text:style-name="P154">經費項目</text:p>
          </table:table-cell>
          <table:covered-table-cell/>
          <table:table-cell table:style-name="TableCell155" table:number-columns-spanned="4">
            <text:p text:style-name="P156">計畫經費明細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rows-spanned="2">
            <text:p text:style-name="P160">單價（元）</text:p>
          </table:table-cell>
          <table:table-cell table:style-name="TableCell161" table:number-rows-spanned="2">
            <text:p text:style-name="P162">數量</text:p>
          </table:table-cell>
          <table:table-cell table:style-name="TableCell163" table:number-rows-spanned="2">
            <text:p text:style-name="P164">總價(元)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(請敘寫辦理依據)</text:p>
          </table:table-cell>
        </table:table-row>
        <table:table-row table:style-name="TableRow174">
          <table:table-cell table:style-name="TableCell175" table:number-rows-spanned="3">
            <text:p text:style-name="P176">人</text:p>
            <text:p text:style-name="P177">事</text:p>
            <text:p text:style-name="P178">費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小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7">
            <text:p text:style-name="P215">業</text:p>
            <text:p text:style-name="P216">務</text:p>
            <text:p text:style-name="P217">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小計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合<text:s text:c="2"/>計</text:p>
          </table:table-cell>
          <table:covered-table-cell/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1.標題" style:display-name="(一)1.標題" style:family="paragraph" style:parent-style-name="內文" style:list-style-name="LFO7">
      <style:paragraph-properties fo:widows="0" fo:orphans="0" fo:text-align="justify" style:vertical-align="auto" fo:margin-bottom="0in" fo:line-height="100%" fo:margin-right="0.1666in"/>
      <style:text-properties style:font-name="標楷體" style:font-name-asian="標楷體" style:font-name-complex="Times New Roman" style:letter-kerning="true" fo:font-size="12pt" style:font-size-asian="12pt" fo:hyphenate="true"/>
    </style:style>
    <style:style style:name="一1.標題字元" style:display-name="(一)1.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0:35:00Z</meta:creation-date>
    <dc:date>2022-06-01T00:35:00Z</dc:date>
    <meta:print-date>2020-02-13T04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0" meta:row-count="3" meta:non-whitespace-character-count="427"/>
  </office:meta>
</office:document-meta>
</file>