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7444in"/>
    </style:style>
    <style:style style:name="TableColumn5" style:family="table-column">
      <style:table-column-properties style:column-width="1.8958in"/>
    </style:style>
    <style:style style:name="TableColumn6" style:family="table-column">
      <style:table-column-properties style:column-width="1.593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2.0069in"/>
    </style:style>
    <style:style style:name="Table3" style:family="table">
      <style:table-properties style:width="7.3034in" fo:margin-left="0in" table:align="left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69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69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color="#333333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Arial" fo:color="#333333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8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Arial" fo:color="#333333"/>
    </style:style>
    <style:style style:name="T44" style:parent-style-name="預設段落字型" style:family="text">
      <style:text-properties style:font-name="標楷體" style:font-name-asian="標楷體" style:font-name-complex="Arial" fo:color="#333333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62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Arial" fo:color="#333333"/>
    </style:style>
    <style:style style:name="T50" style:parent-style-name="預設段落字型" style:family="text">
      <style:text-properties style:font-name="標楷體" style:font-name-asian="標楷體" style:font-name-complex="Arial" fo:color="#333333"/>
    </style:style>
    <style:style style:name="T51" style:parent-style-name="預設段落字型" style:family="text">
      <style:text-properties style:font-name="標楷體" style:font-name-asian="標楷體" style:font-name-complex="Arial" fo:color="#333333"/>
    </style:style>
    <style:style style:name="T52" style:parent-style-name="預設段落字型" style:family="text">
      <style:text-properties style:font-name="標楷體" style:font-name-asian="標楷體" style:font-name-complex="Arial" fo:color="#333333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 fo:color="#333333"/>
    </style:style>
    <style:style style:name="P55" style:parent-style-name="內文" style:family="paragraph">
      <style:text-properties style:font-name="標楷體" style:font-name-asian="標楷體" style:font-name-complex="Arial" fo:color="#333333"/>
    </style:style>
    <style:style style:name="P56" style:parent-style-name="內文" style:family="paragraph">
      <style:text-properties style:font-name="標楷體" style:font-name-asian="標楷體" style:font-name-complex="Arial"/>
    </style:style>
    <style:style style:name="P57" style:parent-style-name="內文" style:family="paragraph">
      <style:text-properties style:font-name="標楷體" style:font-name-asian="標楷體" style:font-name-complex="Arial" fo:color="#333333"/>
    </style:style>
    <style:style style:name="P58" style:parent-style-name="內文" style:family="paragraph">
      <style:text-properties style:font-name="標楷體" style:font-name-asian="標楷體" style:font-name-complex="Arial" fo:color="#333333"/>
    </style:style>
    <style:style style:name="T59" style:parent-style-name="預設段落字型" style:family="text">
      <style:text-properties style:font-name="標楷體" style:font-name-asian="標楷體" style:font-name-complex="Arial" fo:color="#333333"/>
    </style:style>
    <style:style style:name="T60" style:parent-style-name="預設段落字型" style:family="text">
      <style:text-properties style:font-name="標楷體" style:font-name-asian="標楷體" style:font-name-complex="Arial" fo:color="#333333"/>
    </style:style>
    <style:style style:name="TableRow61" style:family="table-row">
      <style:table-row-properties style:min-row-height="0.54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Arial" fo:color="#333333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Arial" fo:color="#333333"/>
    </style:style>
    <style:style style:name="T68" style:parent-style-name="預設段落字型" style:family="text">
      <style:text-properties style:font-name="標楷體" style:font-name-asian="標楷體" style:font-name-complex="Arial" fo:color="#333333"/>
    </style:style>
    <style:style style:name="T69" style:parent-style-name="預設段落字型" style:family="text">
      <style:text-properties style:font-name="標楷體" style:font-name-asian="標楷體" style:font-name-complex="Arial" fo:color="#333333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59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Arial" fo:color="#333333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Arial" fo:color="#333333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4.625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興大學交換學生赴國外研修計畫</text:p>
      <text:p text:style-name="P2">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就讀本校系所</text:p>
          </table:table-cell>
          <table:covered-table-cell/>
          <table:table-cell table:style-name="TableCell25">
            <text:p text:style-name="P26"><text:s text:c="9"/>系(所) <text:s text:c="2"/>年級</text:p>
          </table:table-cell>
        </table:table-row>
        <table:table-row table:style-name="TableRow27">
          <table:table-cell table:style-name="TableCell28">
            <text:p text:style-name="內文"><text:span text:style-name="T29">研修學校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內文"><text:span text:style-name="T33">研修系所(學程)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研修學校</text:span><text:span text:style-name="T39">獎學金補助經費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實際教育部/本校補助經費</text:p>
            <text:p text:style-name="內文"><text:span text:style-name="T44">(領取者填寫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實際</text:span><text:span text:style-name="T50">花費金額</text:span><text:span text:style-name="T51"><text:line-break/></text:span><text:span text:style-name="T52">(新台幣)</text:span></text:p>
          </table:table-cell>
          <table:table-cell table:style-name="TableCell53" table:number-columns-spanned="4">
            <text:p text:style-name="P54">學費：</text:p>
            <text:p text:style-name="P55">學雜費:</text:p>
            <text:p text:style-name="P56">住宿費:</text:p>
            <text:p text:style-name="P57">生活費：</text:p>
            <text:p text:style-name="P58">來回飛機票：</text:p>
            <text:p text:style-name="內文"><text:span text:style-name="T59">合計</text:span><text:span text:style-name="T60">: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國外修讀學分數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薦送學校採認</text:span><text:span text:style-name="T68"><text:line-break/></text:span><text:span text:style-name="T69">學分數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際出國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實際返國日期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5">
            <text:p text:style-name="P83">心得內容(1000-1500字，請附照片1～3張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list text:style-name="LFO1" text:continue-numbering="true">
              <text:list-item>
                <text:p text:style-name="P86">緣起</text:p>
              </text:list-item>
              <text:list-item>
                <text:p text:style-name="P87">研修學校簡介</text:p>
              </text:list-item>
              <text:list-item>
                <text:p text:style-name="P88">國外研修之課程學習(課內)</text:p>
              </text:list-item>
              <text:list-item>
                <text:p text:style-name="P89">國外研修之生活學習(課外)</text:p>
              </text:list-item>
              <text:list-item>
                <text:p text:style-name="P90">研修之具體效益(請條列式列舉)</text:p>
              </text:list-item>
              <text:list-item>
                <text:p text:style-name="P91">感想與建議</text:p>
              </text:list-item>
            </text:list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5">* 請於返國二個月內將本報告繳交至oia@nch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菁英留學抵達外國心得報告</dc:title>
    <dc:description/>
    <dc:subject/>
    <meta:initial-creator>NCHU</meta:initial-creator>
    <dc:creator>興大國際處</dc:creator>
    <meta:creation-date>2023-01-19T07:42:00Z</meta:creation-date>
    <dc:date>2023-01-19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