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3pt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1" style:family="paragraph">
      <style:paragraph-properties fo:margin-left="0.3937in" fo:text-indent="-0.4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margin-left="0.3937in" fo:text-indent="-0.4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1" style:family="paragraph">
      <style:paragraph-properties fo:margin-left="0.3937in" fo:text-indent="-0.4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fo:margin-left="0.3937in" fo:text-indent="-0.4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7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8" style:parent-style-name="清單段落" style:list-style-name="LFO1" style:family="paragraph">
      <style:paragraph-properties fo:margin-left="0.3937in" fo:text-indent="-0.4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著作授權同意書</text:p>
      <text:p text:style-name="P2"/>
      <text:p text:style-name="內文"><text:span text:style-name="T3">本人</text:span><text:span text:style-name="T4">___________</text:span><text:span text:style-name="T5">（以下簡稱甲方）參加國立中興大學國際事務處（以下簡稱乙方）主辦【</text:span><text:span text:style-name="T6">2023</text:span><text:span text:style-name="T7">海外研修生活徵件比賽</text:span><text:span text:style-name="T8">】活動，同意將所錄製之參賽研修心得、靜態攝影照片、短</text:span><text:span text:style-name="T9">影片（以下簡稱為本著作）之智慧財產權授權乙方，而乙方得就本著作內容（包含文字、圖像、聲音、影像等）由乙方（或受本機關委託之單位）編輯及改作後於各媒體管道、政府機關、網路平台等公開播映，亦供乙方作為年度宣傳影音之運用。茲特立本授權書，以資甲、乙雙方共同遵循。</text:span></text:p>
      <text:p text:style-name="P10"/>
      <text:p text:style-name="P11">授權內容如下：<text:s/></text:p>
      <text:list text:style-name="LFO1" text:continue-numbering="true">
        <text:list-item>
          <text:p text:style-name="P12">甲方所提供之參賽作品須保證為未曾公開發表之原創作品，若經發現非為未曾公開發表之原創作品，則取消資格。<text:s/></text:p>
        </text:list-item>
        <text:list-item>
          <text:p text:style-name="P13">甲方同意參賽作品之智慧財產權及版權歸屬乙方所有，如有徵用第三方之作品(如道具、配樂等)、已發表之文字、訪談或影像紀錄等，需由第三方簽具著作權使用同意書，並且同意乙方針對授權內容進行重製、編輯及發行。<text:s/></text:p>
        </text:list-item>
        <text:list-item>
          <text:p text:style-name="P14">甲方同意免費於乙方於各媒體管道、政府機關、網路平台等公開播映，亦供乙方作為年度宣傳影音之運用。<text:s/></text:p>
        </text:list-item>
        <text:list-item>
          <text:p text:style-name="P15">甲方確認：<text:s/></text:p>
        </text:list-item>
      </text:list>
      <text:list text:style-name="LFO2" text:continue-numbering="true">
        <text:list-item>
          <text:p text:style-name="P16">本影片無使用他人之影像、圖片、音樂、音效等素材之情形。<text:s/></text:p>
        </text:list-item>
        <text:list-item>
          <text:p text:style-name="P17">本影片有使用他人之影像、圖片、音樂、音效，並已取得他人合<text:s/>法之授權。<text:s/></text:p>
        </text:list-item>
      </text:list>
      <text:list text:style-name="LFO1" text:continue-numbering="true">
        <text:list-item>
          <text:p text:style-name="P18">本人已審閱本全部條款內容，茲承諾並簽章如下：</text:p>
        </text:list-item>
      </text:list>
      <text:p text:style-name="P19"/>
      <text:p text:style-name="P20">授權人：<text:s/></text:p>
      <text:p text:style-name="P21">聯絡地址：<text:s/></text:p>
      <text:p text:style-name="P22">聯絡電話(手機)：<text:s/></text:p>
      <text:p text:style-name="P23"/>
      <text:p text:style-name="P24"/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112<text:s/></text:span><text:span text:style-name="T34">年</text:span><text:span text:style-name="T35"><text:s text:c="4"/></text:span><text:span text:style-name="T36">月</text:span><text:span text:style-name="T37"><text:s text:c="5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興大國際處</meta:initial-creator>
    <dc:creator>興大國際處</dc:creator>
    <meta:creation-date>2023-01-19T07:39:00Z</meta:creation-date>
    <dc:date>2023-01-30T05:58:00Z</dc:date>
    <meta:template xlink:href="Normal.dotm" xlink:type="simple"/>
    <meta:editing-cycles>4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