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3333FF" fo:font-size="16pt" style:font-size-asian="16pt" style:font-size-complex="16pt" style:text-underline-color="#4472C4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3333FF" fo:font-size="16pt" style:font-size-asian="16pt" style:font-size-complex="16pt" style:text-underline-color="#4472C4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3333FF" fo:font-size="16pt" style:font-size-asian="16pt" style:font-size-complex="16pt" style:text-underline-color="#4472C4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3333FF" fo:font-size="16pt" style:font-size-asian="16pt" style:font-size-complex="16pt" style:text-underline-color="#4472C4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3333FF" fo:font-size="16pt" style:font-size-asian="16pt" style:font-size-complex="16pt" style:text-underline-color="#4472C4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3333FF" fo:font-size="16pt" style:font-size-asian="16pt" style:font-size-complex="16pt" style:text-underline-color="#4472C4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7618in"/>
    </style:style>
    <style:style style:name="TableColumn14" style:family="table-column">
      <style:table-column-properties style:column-width="4.4812in"/>
    </style:style>
    <style:style style:name="Table12" style:family="table">
      <style:table-properties style:width="6.243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min-row-height="0.2875in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1.6166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DEEAF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Times New Roman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Malgun Gothic" style:font-name-complex="Times New Roman" fo:color="#000000" style:font-size-complex="12pt" style:language-asian="ko" style:country-asian="KR"/>
    </style:style>
    <style:style style:name="T62" style:parent-style-name="預設段落字型" style:family="text">
      <style:text-properties style:font-name="Times New Roman" style:font-name-complex="Times New Roman" fo:color="#000000" style:font-size-complex="12pt"/>
    </style:style>
    <style:style style:name="P63" style:parent-style-name="內文" style:family="paragraph">
      <style:paragraph-properties style:snap-to-layout-grid="false"/>
      <style:text-properties style:font-name="Times New Roman" style:font-name-asian="Times New Roman" style:font-name-complex="Times New Roman" fo:color="#000000" style:font-size-complex="12pt" style:language-asian="ko" style:country-asian="KR"/>
    </style:style>
    <style:style style:name="P64" style:parent-style-name="內文" style:family="paragraph">
      <style:paragraph-properties style:snap-to-layout-grid="false"/>
      <style:text-properties style:font-name="Times New Roman" style:font-name-asian="Times New Roman" style:font-name-complex="Times New Roman" fo:color="#000000" style:font-size-complex="12pt" style:language-asian="ko" style:country-asian="KR"/>
    </style:style>
    <style:style style:name="P65" style:parent-style-name="內文" style:family="paragraph">
      <style:paragraph-properties style:snap-to-layout-grid="false"/>
      <style:text-properties style:font-name="Times New Roman" style:font-name-asian="Times New Roman" style:font-name-complex="Times New Roman" fo:color="#000000" style:font-size-complex="12pt" style:language-asian="ko" style:country-asian="KR"/>
    </style:style>
    <style:style style:name="P66" style:parent-style-name="內文" style:family="paragraph">
      <style:paragraph-properties style:snap-to-layout-grid="false" fo:margin-left="0.2201in">
        <style:tab-stops/>
      </style:paragraph-properties>
      <style:text-properties style:font-name="Times New Roman" style:font-name-asian="Times New Roman" style:font-name-complex="Times New Roman" fo:color="#000000" style:font-size-complex="12pt" style:language-asian="ko" style:country-asian="KR"/>
    </style:style>
    <style:style style:name="P67" style:parent-style-name="內文" style:family="paragraph">
      <style:paragraph-properties style:snap-to-layout-grid="false"/>
      <style:text-properties style:font-name="Times New Roman" style:font-name-asian="Times New Roman" style:font-name-complex="Times New Roman" fo:color="#000000" style:font-size-complex="12pt" style:language-asian="ko" style:country-asian="KR"/>
    </style:style>
    <style:style style:name="P68" style:parent-style-name="內文" style:family="paragraph">
      <style:paragraph-properties style:snap-to-layout-grid="false" fo:margin-left="0.2201in">
        <style:tab-stops/>
      </style:paragraph-properties>
      <style:text-properties style:font-name="Times New Roman" style:font-name-asian="Times New Roman" style:font-name-complex="Times New Roman" fo:color="#000000" style:font-size-complex="12pt" style:language-asian="ko" style:country-asian="KR"/>
    </style:style>
    <style:style style:name="P69" style:parent-style-name="內文" style:family="paragraph">
      <style:paragraph-properties style:snap-to-layout-grid="false"/>
      <style:text-properties style:font-name="Times New Roman" style:font-name-asian="Times New Roman" style:font-name-complex="Times New Roman" fo:color="#000000" style:font-size-complex="12pt" style:language-asian="ko" style:country-asian="KR"/>
    </style:style>
    <style:style style:name="P70" style:parent-style-name="內文" style:family="paragraph">
      <style:paragraph-properties style:snap-to-layout-grid="false" fo:text-align="center" fo:margin-bottom="0.075in" fo:line-height="0.3472in"/>
      <style:text-properties style:font-name="Times New Roman" style:font-name-asian="標楷體" style:font-name-complex="Times New Roman" fo:font-weight="bold" style:font-weight-asian="bold" style:font-size-complex="16pt" style:text-underline-type="single" style:text-underline-style="solid" style:text-underline-width="auto" style:text-underline-mode="continuous"/>
    </style:style>
    <style:style style:name="P71" style:parent-style-name="內文" style:list-style-name="LFO5" style:family="paragraph">
      <style:paragraph-properties fo:widows="2" fo:orphans="2" style:snap-to-layout-grid="false" fo:text-indent="-0.2479in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77" style:parent-style-name="內文" style:list-style-name="LFO5" style:family="paragraph">
      <style:paragraph-properties fo:widows="2" fo:orphans="2" style:snap-to-layout-grid="false" fo:text-indent="-0.2479in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82" style:parent-style-name="清單段落" style:list-style-name="LFO7" style:family="paragraph">
      <style:paragraph-properties fo:widows="2" fo:orphans="2" style:snap-to-layout-grid="false" fo:margin-left="0.6895in" fo:text-indent="-0.1972in" fo:background-color="#FFFFFF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83" style:parent-style-name="清單段落" style:list-style-name="LFO7" style:family="paragraph">
      <style:paragraph-properties fo:widows="2" fo:orphans="2" style:snap-to-layout-grid="false" fo:margin-left="0.6895in" fo:text-indent="-0.1972in" fo:background-color="#FFFFFF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84" style:parent-style-name="清單段落" style:list-style-name="LFO7" style:family="paragraph">
      <style:paragraph-properties fo:widows="2" fo:orphans="2" style:snap-to-layout-grid="false" fo:margin-left="0.6895in" fo:text-indent="-0.1972in" fo:background-color="#FFFFFF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85" style:parent-style-name="清單段落" style:list-style-name="LFO7" style:family="paragraph">
      <style:paragraph-properties fo:widows="2" fo:orphans="2" style:snap-to-layout-grid="false" fo:margin-left="0.6895in" fo:text-indent="-0.1972in" fo:background-color="#FFFFFF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86" style:parent-style-name="清單段落" style:list-style-name="LFO7" style:family="paragraph">
      <style:paragraph-properties fo:widows="2" fo:orphans="2" style:snap-to-layout-grid="false" fo:margin-left="0.6895in" fo:text-indent="-0.1972in" fo:background-color="#FFFFFF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87" style:parent-style-name="內文" style:list-style-name="LFO5" style:family="paragraph">
      <style:paragraph-properties fo:widows="2" fo:orphans="2" style:snap-to-layout-grid="false" fo:text-indent="-0.2479in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93" style:parent-style-name="內文" style:list-style-name="LFO5" style:family="paragraph">
      <style:paragraph-properties fo:widows="2" fo:orphans="2" style:snap-to-layout-grid="false" fo:text-indent="-0.2479in" fo:background-color="#FFFFFF"/>
      <style:text-properties style:font-name="Times New Roman" style:font-name-asian="標楷體" style:font-name-complex="Times New Roman" fo:font-size="11pt" style:font-size-asian="11pt" style:font-size-complex="12pt"/>
    </style:style>
    <style:style style:name="P94" style:parent-style-name="清單段落" style:list-style-name="LFO7" style:family="paragraph">
      <style:paragraph-properties fo:widows="2" fo:orphans="2" style:snap-to-layout-grid="false" fo:margin-left="0.6895in" fo:text-indent="-0.1972in" fo:background-color="#FFFFFF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95" style:parent-style-name="清單段落" style:list-style-name="LFO7" style:family="paragraph">
      <style:paragraph-properties fo:widows="2" fo:orphans="2" style:snap-to-layout-grid="false" fo:margin-left="0.6895in" fo:text-indent="-0.1972in" fo:background-color="#FFFFFF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96" style:parent-style-name="清單段落" style:list-style-name="LFO7" style:family="paragraph">
      <style:paragraph-properties fo:widows="2" fo:orphans="2" style:snap-to-layout-grid="false" fo:margin-left="0.6895in" fo:text-indent="-0.1972in" fo:background-color="#FFFFFF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97" style:parent-style-name="清單段落" style:list-style-name="LFO7" style:family="paragraph">
      <style:paragraph-properties fo:widows="2" fo:orphans="2" style:snap-to-layout-grid="false" fo:margin-left="0.6895in" fo:text-indent="-0.1972in" fo:background-color="#FFFFFF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98" style:parent-style-name="內文" style:list-style-name="LFO5" style:family="paragraph">
      <style:paragraph-properties fo:widows="2" fo:orphans="2" style:snap-to-layout-grid="false" fo:text-indent="-0.2479in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0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1pt" style:font-size-asian="11pt" style:font-size-complex="12pt"/>
    </style:style>
    <style:style style:name="TableColumn108" style:family="table-column">
      <style:table-column-properties style:column-width="1.1708in"/>
    </style:style>
    <style:style style:name="TableColumn109" style:family="table-column">
      <style:table-column-properties style:column-width="5.6111in"/>
    </style:style>
    <style:style style:name="Table107" style:family="table">
      <style:table-properties style:width="6.7819in" fo:margin-left="0in" table:align="left"/>
    </style:style>
    <style:style style:name="TableRow110" style:family="table-row">
      <style:table-row-properties style:min-row-height="0.1944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EEAF6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ableRow113" style:family="table-row">
      <style:table-row-properties style:min-row-height="0.293in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style:font-size-complex="12pt" style:language-asian="ko" style:country-asian="KR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Row120" style:family="table-row">
      <style:table-row-properties style:min-row-height="4.7243in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Row127" style:family="table-row">
      <style:table-row-properties style:min-row-height="4.724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5" style:parent-style-name="清單段落" style:list-style-name="LFO7" style:family="paragraph">
      <style:paragraph-properties fo:widows="2" fo:orphans="2" style:snap-to-layout-grid="false" fo:margin-left="0.2958in" fo:text-indent="-0.1972in" fo:background-color="#FFFFFF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136" style:parent-style-name="清單段落" style:list-style-name="LFO7" style:family="paragraph">
      <style:paragraph-properties fo:widows="2" fo:orphans="2" style:snap-to-layout-grid="false" fo:margin-left="0.2958in" fo:text-indent="-0.1972in" fo:background-color="#FFFFFF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137" style:parent-style-name="清單段落" style:list-style-name="LFO7" style:family="paragraph">
      <style:paragraph-properties fo:widows="2" fo:orphans="2" style:snap-to-layout-grid="false" fo:margin-left="0.2958in" fo:text-indent="-0.1972in" fo:background-color="#FFFFFF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138" style:parent-style-name="清單段落" style:list-style-name="LFO7" style:family="paragraph">
      <style:paragraph-properties fo:widows="2" fo:orphans="2" style:snap-to-layout-grid="false" fo:margin-bottom="0.125in" fo:margin-left="0.2958in" fo:text-indent="-0.1972in" fo:background-color="#FFFFFF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TableColumn140" style:family="table-column">
      <style:table-column-properties style:column-width="3.4354in"/>
    </style:style>
    <style:style style:name="TableColumn141" style:family="table-column">
      <style:table-column-properties style:column-width="3.4451in"/>
    </style:style>
    <style:style style:name="Table139" style:family="table">
      <style:table-properties style:width="6.8805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48" style:family="table-row">
      <style:table-row-properties style:min-row-height="1.5354in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1.5354in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1.5354in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1.5354in"/>
    </style:style>
    <style:style style:name="TableCell1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1.5354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margin-bottom="0.075in" fo:line-height="0.3472in"/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NCHU Ambassador- 2024 Winter Vacation</text:p>
      <text:p text:style-name="P3"><text:span text:style-name="T4">【</text:span><text:span text:style-name="T5">Pe</text:span><text:span text:style-name="T6">rsona</text:span><text:span text:style-name="T7">l</text:span><text:span text:style-name="T8"><text:s/>Experience Article</text:span><text:span text:style-name="T9">】</text:span></text:p>
      <text:p text:style-name="P10"/>
      <text:p text:style-name="P11"><text:bookmark-start text:name="_Hlk149228298"/>Basic Information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Full<text:s/>Name</text:p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Student<text:s/>ID</text:p>
            <text:p text:style-name="P24"><text:span text:style-name="T25">學號</text:span><text:span text:style-name="T26"><text:s/>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Nationality</text:p>
            <text:p text:style-name="P32">國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Degree Level</text:span><text:span text:style-name="T39"><text:line-break/></text:span><text:span text:style-name="T40">就讀</text:span><text:span text:style-name="T41">學位</text:span></text:p>
          </table:table-cell>
          <table:table-cell table:style-name="TableCell42">
            <text:p text:style-name="P43">□ Undergraduate <text:s text:c="2"/>□ Master <text:s text:c="2"/>□Ph.D.<text:s/></text:p>
          </table:table-cell>
        </table:table-row>
        <table:table-row table:style-name="TableRow44">
          <table:table-cell table:style-name="TableCell45">
            <text:p text:style-name="P46"><text:span text:style-name="T47">Current Program</text:span><text:span text:style-name="T48"><text:line-break/></text:span><text:span text:style-name="T49">就讀科系名稱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bookmark-end text:name="_Hlk149228298"/>Theme</text:p>
            <text:p text:style-name="P55"><text:span text:style-name="T56">主題</text:span></text:p>
          </table:table-cell>
          <table:table-cell table:style-name="TableCell57">
            <text:p text:style-name="P58"><text:span text:style-name="T59">M</text:span><text:span text:style-name="T60">u</text:span><text:span text:style-name="T61">st contain at least two themes, please tick the checkboxes</text:span><text:span text:style-name="T62">.</text:span></text:p>
            <text:p text:style-name="P63"> Reasons for choosing to study at NCHU</text:p>
            <text:p text:style-name="P64"> Introduction of your department</text:p>
            <text:p text:style-name="P65"> The experiences you have gained during your study at NCHU</text:p>
            <text:p text:style-name="P66">(e.g. professional knowledge, etc.)</text:p>
            <text:p text:style-name="P67"> Extracurricular activities during the school period<text:s/></text:p>
            <text:p text:style-name="P68">(e.g. internship, campus activities, etc.)</text:p>
            <text:p text:style-name="P69"> Reasons for recommending others to study at NCHU</text:p>
          </table:table-cell>
        </table:table-row>
      </table:table>
      <text:p text:style-name="P70">Reminder</text:p>
      <text:list text:style-name="LFO5" text:continue-numbering="true">
        <text:list-item>
          <text:p text:style-name="P71"><text:span text:style-name="T72">Article should be 800-1</text:span><text:span text:style-name="T73">,</text:span><text:span text:style-name="T74">000 words written in</text:span><text:span text:style-name="T75"><text:s/>both your native language and English</text:span><text:span text:style-name="T76">.</text:span></text:p>
        </text:list-item>
        <text:list-item>
          <text:p text:style-name="P77"><text:span text:style-name="T78">M</text:span><text:span text:style-name="T79">ust contain<text:s/></text:span><text:span text:style-name="T80">at least two of the following</text:span><text:span text:style-name="T81"><text:s/>themes.</text:span></text:p>
        </text:list-item>
      </text:list>
      <text:list text:style-name="LFO7" text:continue-numbering="true">
        <text:list-item>
          <text:list>
            <text:list-item>
              <text:p text:style-name="P82">Reasons for choosing to study at NCHU</text:p>
            </text:list-item>
            <text:list-item>
              <text:p text:style-name="P83">Introduction of your department</text:p>
            </text:list-item>
            <text:list-item>
              <text:p text:style-name="P84">The experiences you have gained during your study at NCHU (e.g. professional knowledge, etc.)</text:p>
            </text:list-item>
            <text:list-item>
              <text:p text:style-name="P85">Extracurricular activities during the school period (e.g. internship, campus activities, etc.)</text:p>
            </text:list-item>
            <text:list-item>
              <text:p text:style-name="P86">Reasons for recommending others to study at NCHU</text:p>
            </text:list-item>
          </text:list>
        </text:list-item>
      </text:list>
      <text:list text:style-name="LFO5" text:continue-numbering="true">
        <text:list-item>
          <text:p text:style-name="P87"><text:span text:style-name="T88">Attached with<text:s/></text:span><text:span text:style-name="T89">3</text:span><text:span text:style-name="T90"><text:s/>to<text:s/></text:span><text:span text:style-name="T91">5 photos</text:span><text:span text:style-name="T92">.</text:span></text:p>
        </text:list-item>
        <text:list-item>
          <text:p text:style-name="P93">Photo specifications:</text:p>
        </text:list-item>
      </text:list>
      <text:list text:style-name="LFO7" text:continue-numbering="true">
        <text:list-item>
          <text:list>
            <text:list-item>
              <text:p text:style-name="P94">The image file form shall be JPG or PNG.<text:s/></text:p>
            </text:list-item>
            <text:list-item>
              <text:p text:style-name="P95">The recommended size for photos is 1920px in width and 1080px in height.</text:p>
            </text:list-item>
            <text:list-item>
              <text:p text:style-name="P96">The photos should be taken on campus or at events organized by NCHU. At least one photo with yourself in it.</text:p>
            </text:list-item>
            <text:list-item>
              <text:p text:style-name="P97">Provide a brief text introduction for each photo (in the student's native language<text:s/>and<text:s/>English, with a maximum of 100 words).</text:p>
            </text:list-item>
          </text:list>
        </text:list-item>
      </text:list>
      <text:list text:style-name="LFO5" text:continue-numbering="true">
        <text:list-item>
          <text:p text:style-name="P98"><text:span text:style-name="T99">Please name your file according to "</text:span><text:span text:style-name="T100">Student ID - Name - Theme - Nationality</text:span><text:span text:style-name="T101">" and submit both </text:span><text:span text:style-name="T102">Word</text:span><text:span text:style-name="T103"> and </text:span><text:span text:style-name="T104">PDF</text:span><text:span text:style-name="T105"> files.</text:span>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soft-page-break/>
            <text:p text:style-name="P112">Personal Experience Article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Title<text:s/></text:span><text:span text:style-name="T117">(English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nglish Article</text:p>
            <text:p text:style-name="P123"><text:span text:style-name="T124">(800-1,000 words)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Native Language</text:p>
            <text:p text:style-name="P130"><text:span text:style-name="T131">(800-1,000 words)</text:span></text:p>
          </table:table-cell>
          <table:table-cell table:style-name="TableCell132">
            <text:p text:style-name="P133"/>
          </table:table-cell>
        </table:table-row>
      </table:table>
      <text:p text:style-name="P134">3<text:s/>to<text:s/>5 Photos</text:p>
      <text:list text:style-name="LFO7" text:continue-numbering="true">
        <text:list-item>
          <text:list>
            <text:list-item>
              <text:p text:style-name="P135">The image file form shall be JPG or PNG.<text:s/></text:p>
            </text:list-item>
            <text:list-item>
              <text:p text:style-name="P136">The recommended size for photos is 1920px in width and 1080px in height.</text:p>
            </text:list-item>
            <text:list-item>
              <text:p text:style-name="P137">The photos should be taken on campus or at events organized by NCHU. At least one photo with yourself in it.</text:p>
            </text:list-item>
            <text:list-item>
              <text:p text:style-name="P138">Provide a brief text introduction for each photo (in the student's native language and English, with a maximum of 100 words).</text:p>
            </text:list-item>
          </text:list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Photos</text:p>
          </table:table-cell>
          <table:table-cell table:style-name="TableCell145">
            <text:p text:style-name="P146">Brief<text:s/>Introduction</text:p>
            <text:p text:style-name="P147">(maximum of 100 words per photo)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【Personal Experience Article】NCHU Ambassador- 2024 Winter Vacatio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.Y</meta:initial-creator>
    <dc:creator>USER</dc:creator>
    <meta:creation-date>2023-10-27T05:14:00Z</meta:creation-date>
    <dc:date>2023-10-27T05:14:00Z</dc: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131" meta:row-count="15" meta:non-whitespace-character-count="1817"/>
  </office:meta>
</office:document-meta>
</file>