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ED7D31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1187in"/>
    </style:style>
    <style:style style:name="Table5" style:family="table">
      <style:table-properties style:width="6.318in" fo:margin-left="0in" table:align="center"/>
    </style:style>
    <style:style style:name="TableRow10" style:family="table-row">
      <style:table-row-properties style:min-row-height="0.267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NCHU Ambassador<text:s/>- 2026</text:p>
      <text:p text:style-name="P3">【<text:bookmark-start text:name="_Hlk149288121"/>Distributing Promotional Materials- Recipient<text:s/>Information<text:bookmark-end text:name="_Hlk149288121"/>】</text:p>
      <text:p text:style-name="P4"><text:bookmark-start text:name="_Hlk14922829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B</text:span><text:span text:style-name="T14">asic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Full<text:s/>Name</text:p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tudent<text:s/>ID</text:p>
            <text:p text:style-name="P24"><text:span text:style-name="T25">學號</text:span><text:span text:style-name="T26">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ationality</text:p>
            <text:p text:style-name="P32">國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Degree Level</text:span><text:span text:style-name="T39"><text:line-break/></text:span><text:span text:style-name="T40">就讀</text:span><text:span text:style-name="T41">學位</text:span></text:p>
          </table:table-cell>
          <table:covered-table-cell/>
          <table:table-cell table:style-name="TableCell42" table:number-columns-spanned="2">
            <text:p text:style-name="P43">□ Undergraduate <text:s text:c="2"/>□ Master <text:s text:c="2"/>□Ph.D.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urrent Program</text:span><text:span text:style-name="T48"><text:line-break/></text:span><text:span text:style-name="T49">就讀科系名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Recipient Information</text:p>
            <text:p text:style-name="P55"><text:span text:style-name="T56">領取者列表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a</text:span><text:span text:style-name="T61">me</text:span></text:p>
            <text:p text:style-name="P62"><text:span text:style-name="T63">(</text:span><text:span text:style-name="T64">Person/School, etc.)<text:s/></text:span></text:p>
          </table:table-cell>
          <table:covered-table-cell/>
          <table:table-cell table:style-name="TableCell65">
            <text:p text:style-name="P66">Photo</text:p>
          </table:table-cell>
          <table:table-cell table:style-name="TableCell67">
            <text:p text:style-name="P68"><text:span text:style-name="T69">E</text:span><text:span text:style-name="T70">mail</text:span></text:p>
            <text:p text:style-name="P71"><text:span text:style-name="T72">(</text:span><text:span text:style-name="T73">Optional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end text:name="_Hlk149228298"/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Distributing Promotional Materials- Recipient Information】NCHU Ambassador-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nifer.Y</meta:initial-creator>
    <dc:creator>賴 又瑄</dc:creator>
    <meta:creation-date>2026-03-05T01:34:00Z</meta:creation-date>
    <dc:date>2026-03-05T0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