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6263in"/>
    </style:style>
    <style:style style:name="TableColumn25" style:family="table-column">
      <style:table-column-properties style:column-width="0.4555in"/>
    </style:style>
    <style:style style:name="TableColumn26" style:family="table-column">
      <style:table-column-properties style:column-width="0.8208in"/>
    </style:style>
    <style:style style:name="TableColumn27" style:family="table-column">
      <style:table-column-properties style:column-width="0.7354in"/>
    </style:style>
    <style:style style:name="TableColumn28" style:family="table-column">
      <style:table-column-properties style:column-width="0.5965in"/>
    </style:style>
    <style:style style:name="TableColumn29" style:family="table-column">
      <style:table-column-properties style:column-width="0.8256in"/>
    </style:style>
    <style:style style:name="TableColumn30" style:family="table-column">
      <style:table-column-properties style:column-width="0.5291in"/>
    </style:style>
    <style:style style:name="TableColumn31" style:family="table-column">
      <style:table-column-properties style:column-width="0.352in"/>
    </style:style>
    <style:style style:name="TableColumn32" style:family="table-column">
      <style:table-column-properties style:column-width="0.2819in"/>
    </style:style>
    <style:style style:name="TableColumn33" style:family="table-column">
      <style:table-column-properties style:column-width="0.9152in"/>
    </style:style>
    <style:style style:name="TableColumn34" style:family="table-column">
      <style:table-column-properties style:column-width="1.3854in"/>
    </style:style>
    <style:style style:name="TableColumn35" style:family="table-column">
      <style:table-column-properties style:column-width="1.4236in"/>
    </style:style>
    <style:style style:name="TableColumn36" style:family="table-column">
      <style:table-column-properties style:column-width="2.0666in"/>
    </style:style>
    <style:style style:name="Table23" style:family="table">
      <style:table-properties style:width="11.0145in" fo:margin-left="0in" table:align="center"/>
    </style:style>
    <style:style style:name="TableRow37" style:family="table-row">
      <style:table-row-properties style:min-row-height="0.2673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82" style:family="table-row">
      <style:table-row-properties style:min-row-height="0.1909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15" style:family="table-row">
      <style:table-row-properties style:min-row-height="0.1909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7B7B7B" fo:font-size="8pt" style:font-size-asian="8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P134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Row137" style:family="table-row">
      <style:table-row-properties style:min-row-height="0.1909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7B7B7B" fo:font-size="8pt" style:font-size-asian="8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7B7B7B" fo:font-size="10pt" style:font-size-asian="10pt" style:font-size-complex="12pt"/>
    </style:style>
    <style:style style:name="TableRow158" style:family="table-row">
      <style:table-row-properties style:min-row-height="0.1909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80" style:family="table-row">
      <style:table-row-properties style:min-row-height="1.575in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 style:min-row-height="0.1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1.5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5" style:family="table-row">
      <style:table-row-properties style:min-row-height="0.0833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3" style:family="table-row">
      <style:table-row-properties style:min-row-height="0.1909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46" style:family="table-row">
      <style:table-row-properties style:min-row-height="0.1909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68" style:family="table-row">
      <style:table-row-properties style:min-row-height="1.57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1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1.5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0833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0833in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04" style:family="table-row">
      <style:table-row-properties style:min-row-height="1.698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<text:bookmark-start text:name="_Hlk149228298"/><text:span text:style-name="T16">*Deadline of Submission: Sep<text:s/></text:span><text:span text:style-name="T17">20</text:span><text:span text:style-name="T18"><text:s/>202</text:span><text:span text:style-name="T19">6</text:span><text:span text:style-name="T20"><text:s/></text:span><text:span text:style-name="T21">*Please also provide the<text:s/></text:span><text:span text:style-name="T22">Name List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3">
            <text:p text:style-name="P39"><text:span text:style-name="T40">B</text:span><text:span text:style-name="T41">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Full Name</text:span><text:span text:style-name="T46">姓名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Degree Level</text:span><text:span text:style-name="T52">就讀</text:span><text:span text:style-name="T53">學位</text:span></text:p>
          </table:table-cell>
          <table:covered-table-cell/>
          <table:covered-table-cell/>
          <table:table-cell table:style-name="TableCell54" table:number-columns-spanned="2">
            <text:p text:style-name="P55">□ Undergraduate <text:s text:c="2"/>□ Master <text:s text:c="2"/>□Ph.D.<text:s/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Student ID</text:span><text:span text:style-name="T60">學號</text:span><text:span text:style-name="T61"><text:s/>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Current Program</text:span><text:span text:style-name="T67">就讀科系名稱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Nationality</text:span><text:span text:style-name="T74">國籍</text:span>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3">
            <text:p text:style-name="P79"><text:span text:style-name="T80">Li</text:span><text:span text:style-name="T81">st of Back Home/Online Promo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Session</text:p>
          </table:table-cell>
          <table:table-cell table:style-name="TableCell85">
            <text:p text:style-name="P86">Date</text:p>
            <text:p text:style-name="P87">M/D</text:p>
          </table:table-cell>
          <table:table-cell table:style-name="TableCell88">
            <text:p text:style-name="P89">Organizer</text:p>
          </table:table-cell>
          <table:table-cell table:style-name="TableCell90" table:number-columns-spanned="2">
            <text:p text:style-name="P91">Target School/University</text:p>
          </table:table-cell>
          <table:covered-table-cell/>
          <table:table-cell table:style-name="TableCell92" table:number-columns-spanned="2">
            <text:p text:style-name="P93">Target<text:s/></text:p>
            <text:p text:style-name="P94">Audience Type</text:p>
          </table:table-cell>
          <table:covered-table-cell/>
          <table:table-cell table:style-name="TableCell95" table:number-columns-spanned="2">
            <text:p text:style-name="P96">Online/<text:line-break/>Onsite</text:p>
          </table:table-cell>
          <table:covered-table-cell/>
          <table:table-cell table:style-name="TableCell97">
            <text:p text:style-name="P98">Total Number of</text:p>
            <text:p text:style-name="P99">Audience</text:p>
          </table:table-cell>
          <table:table-cell table:style-name="TableCell100">
            <text:p text:style-name="P101"><text:span text:style-name="T102">Promotion<text:s/></text:span><text:span text:style-name="T103">L</text:span><text:span text:style-name="T104">inks<text:s/></text:span><text:span text:style-name="T105">(Website/Social Media, etc.)</text:span></text:p>
          </table:table-cell>
          <table:table-cell table:style-name="TableCell106">
            <text:p text:style-name="P107">Group Members</text:p>
            <text:p text:style-name="P108"><text:span text:style-name="T109">(</text:span><text:span text:style-name="T110">Name</text:span><text:span text:style-name="T111"><text:s/>&amp;<text:s/></text:span><text:span text:style-name="T112">Student ID)</text:span></text:p>
          </table:table-cell>
          <table:table-cell table:style-name="TableCell113">
            <text:p text:style-name="P114">Audience<text:s/>Questions<text:s/></text:p>
          </table:table-cell>
        </table:table-row>
        <table:table-row table:style-name="TableRow115">
          <table:table-cell table:style-name="TableCell116">
            <text:p text:style-name="P117"><text:bookmark-end text:name="_Hlk149228298"/>Example</text:p>
          </table:table-cell>
          <table:table-cell table:style-name="TableCell118">
            <text:p text:style-name="P119">7/20</text:p>
          </table:table-cell>
          <table:table-cell table:style-name="TableCell120">
            <text:p text:style-name="P121">ABC University</text:p>
          </table:table-cell>
          <table:table-cell table:style-name="TableCell122" table:number-columns-spanned="2">
            <text:p text:style-name="P123">ABC University</text:p>
          </table:table-cell>
          <table:covered-table-cell/>
          <table:table-cell table:style-name="TableCell124" table:number-columns-spanned="2">
            <text:p text:style-name="P125">Students</text:p>
          </table:table-cell>
          <table:covered-table-cell/>
          <table:table-cell table:style-name="TableCell126" table:number-columns-spanned="2">
            <text:p text:style-name="P127">Onsite<text:s/></text:p>
          </table:table-cell>
          <table:covered-table-cell/>
          <table:table-cell table:style-name="TableCell128">
            <text:p text:style-name="P129">30</text:p>
          </table:table-cell>
          <table:table-cell table:style-name="TableCell130">
            <text:p text:style-name="P131"/>
          </table:table-cell>
          <table:table-cell table:style-name="TableCell132">
            <text:list text:style-name="LFO8" text:continue-numbering="true">
              <text:list-item>
                <text:p text:style-name="P133">Jack 7111111</text:p>
              </text:list-item>
              <text:list-item>
                <text:p text:style-name="P134">Tim 4111111</text:p>
              </text:list-item>
            </text:list>
          </table:table-cell>
          <table:table-cell table:style-name="TableCell135">
            <text:p text:style-name="P136">How to apply<text:s/>for<text:s/>scholarships</text:p>
          </table:table-cell>
        </table:table-row>
        <table:table-row table:style-name="TableRow137">
          <table:table-cell table:style-name="TableCell138">
            <text:p text:style-name="P139">Example</text:p>
          </table:table-cell>
          <table:table-cell table:style-name="TableCell140">
            <text:p text:style-name="P141">8/3</text:p>
          </table:table-cell>
          <table:table-cell table:style-name="TableCell142">
            <text:p text:style-name="P143">Me</text:p>
          </table:table-cell>
          <table:table-cell table:style-name="TableCell144" table:number-columns-spanned="2">
            <text:p text:style-name="P145">DEF High School</text:p>
          </table:table-cell>
          <table:covered-table-cell/>
          <table:table-cell table:style-name="TableCell146" table:number-columns-spanned="2">
            <text:p text:style-name="P147">FB followers and YouTube<text:s/>watchers</text:p>
          </table:table-cell>
          <table:covered-table-cell/>
          <table:table-cell table:style-name="TableCell148" table:number-columns-spanned="2">
            <text:p text:style-name="P149">Online</text:p>
          </table:table-cell>
          <table:covered-table-cell/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one</text:p>
          </table:table-cell>
          <table:table-cell table:style-name="TableCell156">
            <text:p text:style-name="P157">Tuition fees<text:s/></text:p>
          </table:table-cell>
        </table:table-row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P182">Photo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Description: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Description: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Description: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Description: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Description: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Description:</text:p>
          </table:table-cell>
          <table:covered-table-cell/>
        </table:table-row>
        <table:table-row table:style-name="TableRow213">
          <table:table-cell table:style-name="TableCell214">
            <text:p text:style-name="P215">Session</text:p>
          </table:table-cell>
          <table:table-cell table:style-name="TableCell216">
            <text:p text:style-name="P217">Date</text:p>
            <text:p text:style-name="P218">M/D</text:p>
          </table:table-cell>
          <table:table-cell table:style-name="TableCell219">
            <text:p text:style-name="P220">Organizer</text:p>
          </table:table-cell>
          <table:table-cell table:style-name="TableCell221" table:number-columns-spanned="2">
            <text:p text:style-name="P222">Target School/University</text:p>
          </table:table-cell>
          <table:covered-table-cell/>
          <table:table-cell table:style-name="TableCell223" table:number-columns-spanned="2">
            <text:p text:style-name="P224">Target<text:s/></text:p>
            <text:p text:style-name="P225">Audience Type</text:p>
          </table:table-cell>
          <table:covered-table-cell/>
          <table:table-cell table:style-name="TableCell226" table:number-columns-spanned="2">
            <text:p text:style-name="P227">Online/<text:line-break/>Onsite</text:p>
          </table:table-cell>
          <table:covered-table-cell/>
          <table:table-cell table:style-name="TableCell228">
            <text:p text:style-name="P229">Total Number of</text:p>
            <text:p text:style-name="P230">Audience</text:p>
          </table:table-cell>
          <table:table-cell table:style-name="TableCell231">
            <text:p text:style-name="P232"><text:span text:style-name="T233">Promotion<text:s/></text:span><text:span text:style-name="T234">L</text:span><text:span text:style-name="T235">inks<text:s/></text:span><text:span text:style-name="T236">(Website/Social Media, etc.)</text:span></text:p>
          </table:table-cell>
          <table:table-cell table:style-name="TableCell237">
            <text:p text:style-name="P238">Group Members</text:p>
            <text:p text:style-name="P239"><text:span text:style-name="T240">(</text:span><text:span text:style-name="T241">Name</text:span><text:span text:style-name="T242"><text:s/>&amp;<text:s/></text:span><text:span text:style-name="T243">Student ID)</text:span></text:p>
          </table:table-cell>
          <table:table-cell table:style-name="TableCell244">
            <text:p text:style-name="P245">Audience<text:s/>Questions<text:s/></text:p>
          </table:table-cell>
        </table:table-row>
        <table:table-row table:style-name="TableRow246"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4">
            <text:p text:style-name="P270">Photo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Description: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Description: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Description: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Description: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Description: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Description:</text:p>
          </table:table-cell>
          <table:covered-table-cell/>
        </table:table-row>
        <table:table-row table:style-name="TableRow301">
          <table:table-cell table:style-name="TableCell302" table:number-columns-spanned="13">
            <text:p text:style-name="P303">Your<text:s/>Feedback/Reflection<text:s/>on This Admission Promotion<text:s/>Acti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E74B5" fo:font-size="16pt" style:font-size-asian="16pt" style:font-size-complex="16pt" style:text-underline-color="#4472C4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1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9.19236in" svg:y="-0.16042in" svg:width="1.5125in" svg:height="1.53611in" style:rel-width="scale" style:rel-height="scale"><draw:text-box><text:p text:style-name="P4">2026/3/5<text:s/>Revised</text:p></draw:text-box><svg:title/><svg:desc/></draw:frame></text:span><text:span text:style-name="T5">NCHU Ambassador</text:span><text:span text:style-name="T6"><text:s/></text:span><text:span text:style-name="T7">- 202</text:span><text:span text:style-name="T8">6</text:span></text:p>
        <text:p text:style-name="P9"><text:span text:style-name="T10">【</text:span><text:bookmark-start text:name="_Hlk149288121"/><text:span text:style-name="T11">Back Home/Online Promotion</text:span><text:span text:style-name="T12"><text:s/></text:span><text:bookmark-end text:name="_Hlk149288121"/><text:span text:style-name="T13">Report</text:span><text:span text:style-name="T14">】</text:span></text:p>
      </style:header>
      <style:footer>
        <text:p text:style-name="P15">【Back Home/Online Promotion<text:s/>Report】NCHU Ambassador<text:s/>-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nnifer.Y</meta:initial-creator>
    <dc:creator>賴 又瑄</dc:creator>
    <meta:creation-date>2026-03-05T01:33:00Z</meta:creation-date>
    <dc:date>2026-03-05T01:33:00Z</dc:date>
    <meta:template xlink:href="Normal.dotm" xlink:type="simple"/>
    <meta:editing-cycles>2</meta:editing-cycles>
    <meta:editing-duration>PT0S</meta:editing-duration>
    <meta:user-defined meta:name="GrammarlyDocumentId">61b2ca4f5d387b6d332a910a75b6a9fc6f1f3d20e6d5cb6579b85270ec0b754c</meta:user-defined>
    <meta:document-statistic meta:page-count="2" meta:paragraph-count="2" meta:word-count="175" meta:character-count="1177" meta:row-count="8" meta:non-whitespace-character-count="1004"/>
  </office:meta>
</office:document-meta>
</file>