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538135" fo:font-size="16pt" style:font-size-asian="16pt" style:font-size-complex="16pt" style:text-underline-color="#4472C4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943in"/>
    </style:style>
    <style:style style:name="TableColumn10" style:family="table-column">
      <style:table-column-properties style:column-width="3.5437in"/>
    </style:style>
    <style:style style:name="Table8" style:family="table">
      <style:table-properties style:width="6.4868in" fo:margin-left="0in" table:align="center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8" style:family="table-row">
      <style:table-row-properties style:min-row-height="0.3368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 style:min-row-height="0.3368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368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text-properties style:font-name="Times New Roman" style:font-name-complex="Times New Roman"/>
    </style:style>
    <style:style style:name="TableColumn50" style:family="table-column">
      <style:table-column-properties style:column-width="1.0548in"/>
    </style:style>
    <style:style style:name="TableColumn51" style:family="table-column">
      <style:table-column-properties style:column-width="2.577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0.8583in"/>
    </style:style>
    <style:style style:name="Table49" style:family="table">
      <style:table-properties style:width="6.459in" fo:margin-left="0in" table:align="center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73" style:parent-style-name="預設段落字型" style:family="text">
      <style:text-properties style:font-name="Times New Roman" style:font-name-asian="Arial" style:font-name-complex="Times New Roman" style:font-size-complex="12pt"/>
    </style:style>
    <style:style style:name="P74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5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6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7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8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79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0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1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2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83" style:parent-style-name="清單段落" style:list-style-name="LFO7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TableCell8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90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Row97" style:family="table-row">
      <style:table-row-properties style:min-row-height="0.5381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FF0000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complex="Times New Roman" fo:color="#7B7B7B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2pt"/>
    </style:style>
    <style:style style:name="P136" style:parent-style-name="清單段落" style:list-style-name="LFO6" style:family="paragraph">
      <style:paragraph-properties style:snap-to-layout-grid="false" fo:line-height="100%" fo:margin-left="0.5902in" fo:text-indent="-0.2479in">
        <style:tab-stops/>
      </style:paragraph-properties>
      <style:text-properties style:font-name="Times New Roman" style:font-name-complex="Times New Roman" fo:language="en" fo:country="US"/>
    </style:style>
    <style:style style:name="P137" style:parent-style-name="清單段落" style:list-style-name="LFO6" style:family="paragraph">
      <style:paragraph-properties style:snap-to-layout-grid="false" fo:line-height="100%" fo:margin-left="0.5902in" fo:text-indent="-0.2479in">
        <style:tab-stops/>
      </style:paragraph-properties>
      <style:text-properties style:font-name="Times New Roman" style:font-name-complex="Times New Roman" fo:language="en" fo:country="US"/>
    </style:style>
    <style:style style:name="P138" style:parent-style-name="內文" style:family="paragraph">
      <style:paragraph-properties fo:widows="2" fo:orphans="2"/>
      <style:text-properties style:font-name="Times New Roman" style:font-name-complex="Times New Roman" style:letter-kerning="false" fo:font-size="11pt" style:font-size-asian="11pt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140" style:parent-style-name="清單段落" style:list-style-name="LFO3" style:family="paragraph">
      <style:paragraph-properties fo:widows="0" fo:orphans="0" fo:line-height="100%" fo:margin-left="0.3937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43" style:parent-style-name="預設段落字型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4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145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6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7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8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49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0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2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3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4" style:parent-style-name="清單段落" style:list-style-name="LFO9" style:family="paragraph">
      <style:paragraph-properties fo:widows="0" fo:orphans="0" fo:line-height="100%" fo:margin-left="0.4923in" fo:text-indent="-0.1965in">
        <style:tab-stops/>
      </style:paragraph-properties>
      <style:text-properties style:font-name="Times New Roman" style:font-name-asian="標楷體" style:font-name-complex="Times New Roman" style:font-size-complex="12pt" fo:language="en" fo:country="US"/>
    </style:style>
    <style:style style:name="P155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60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1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63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4" style:parent-style-name="預設段落字型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fo:language="en" fo:country="US"/>
    </style:style>
    <style:style style:name="T165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166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8" style:parent-style-name="預設段落字型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9" style:parent-style-name="預設段落字型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1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176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77" style:parent-style-name="預設段落字型" style:family="text">
      <style:text-properties style:font-name="Times New Roman" style:font-name-asian="Arial" style:font-name-complex="Times New Roman" style:font-size-complex="12pt" fo:language="en" fo:country="US"/>
    </style:style>
    <style:style style:name="T178" style:parent-style-name="預設段落字型" style:family="text">
      <style:text-properties style:font-name="Times New Roman" style:font-name-complex="Times New Roman" style:font-size-complex="12pt" fo:language="en" fo:country="US"/>
    </style:style>
    <style:style style:name="T179" style:parent-style-name="預設段落字型" style:family="text">
      <style:text-properties style:font-name="Times New Roman" style:font-name-complex="Times New Roman" fo:language="en" fo:country="US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81" style:parent-style-name="預設段落字型" style:family="text">
      <style:text-properties style:font-name="Times New Roman" style:font-name-complex="Times New Roman" fo:language="en" fo:country="US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83" style:parent-style-name="清單段落" style:list-style-name="LFO12" style:family="paragraph">
      <style:paragraph-properties fo:widows="0" fo:orphans="0" fo:line-height="100%" fo:margin-left="0.545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language="en" fo:country="US"/>
    </style:style>
    <style:style style:name="T185" style:parent-style-name="超連結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86" style:parent-style-name="預設段落字型" style:family="text">
      <style:text-properties style:font-name="Times New Roman" style:font-name-complex="Times New Roman" fo:language="en" fo:country="US"/>
    </style:style>
    <style:style style:name="P187" style:parent-style-name="清單段落" style:list-style-name="LFO12" style:family="paragraph">
      <style:paragraph-properties fo:widows="0" fo:orphans="0" fo:line-height="100%" fo:margin-left="0.5458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fo:language="en" fo:country="US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90" style:parent-style-name="預設段落字型" style:family="text">
      <style:text-properties style:font-name="Times New Roman" style:font-name-complex="Times New Roman" fo:language="en" fo:country="US"/>
    </style:style>
    <style:style style:name="T191" style:parent-style-name="預設段落字型" style:family="text">
      <style:text-properties fo:language="en" fo:country="US"/>
    </style:style>
    <style:style style:name="P192" style:parent-style-name="清單段落" style:family="paragraph">
      <style:paragraph-properties fo:widows="0" fo:orphans="0" fo:line-height="100%" fo:margin-left="0.5458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language="en" fo:country="US"/>
    </style:style>
    <style:style style:name="T194" style:parent-style-name="超連結" style:family="text">
      <style:text-properties style:font-name="Times New Roman" style:font-name-complex="Times New Roman" fo:language="en" fo:country="US"/>
    </style:style>
    <style:style style:name="T195" style:parent-style-name="預設段落字型" style:family="text">
      <style:text-properties style:font-name="Times New Roman" style:font-name-complex="Times New Roman" fo:language="en" fo:country="US"/>
    </style:style>
    <style:style style:name="P196" style:parent-style-name="清單段落" style:family="paragraph">
      <style:paragraph-properties fo:widows="0" fo:orphans="0" fo:line-height="100%" fo:margin-left="0.5458in">
        <style:tab-stops/>
      </style:paragraph-properties>
      <style:text-properties style:font-name="Times New Roman" style:font-name-complex="Times New Roman" fo:language="en" fo:country="US"/>
    </style:style>
    <style:style style:name="P197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198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199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02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07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18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19" style:parent-style-name="清單段落" style:list-style-name="LFO3" style:family="paragraph">
      <style:paragraph-properties fo:widows="0" fo:orphans="0" fo:line-height="100%" fo:margin-left="0.2958in" fo:text-indent="-0.2354in">
        <style:tab-stops/>
      </style:paragraph-properties>
    </style:style>
    <style:style style:name="T220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21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" style:parent-style-name="預設段落字型" style:family="text">
      <style:text-properties style:font-name="Times New Roman" style:font-name-asian="Arial" style:font-name-complex="Times New Roman" fo:font-size="12pt" style:font-size-asian="12pt" style:font-size-complex="12pt" fo:language="en" fo:country="US"/>
    </style:style>
    <style:style style:name="P224" style:parent-style-name="內文" style:family="paragraph">
      <style:text-properties style:font-name="Times New Roman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NCHU Ambassador- 2025</text:p>
      <text:p text:style-name="P4">【Short Film Script】</text:p>
      <text:p text:style-name="P5"/>
      <text:p text:style-name="P6"><text:span text:style-name="T7">Basic Information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ull Name</text:span><text:span text:style-name="T15">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Student ID</text:span><text:span text:style-name="T22">學號</text:span><text:span text:style-name="T23"><text:s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Nationality</text:span><text:span text:style-name="T30">國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Degree Level</text:span><text:span text:style-name="T37">就讀學位</text:span></text:p>
          </table:table-cell>
          <table:table-cell table:style-name="TableCell38">
            <text:p text:style-name="P39">□ Undergraduate <text:s text:c="2"/>□ Master <text:s text:c="2"/>□Ph.D.<text:s/></text:p>
          </table:table-cell>
        </table:table-row>
        <table:table-row table:style-name="TableRow40">
          <table:table-cell table:style-name="TableCell41">
            <text:p text:style-name="P42"><text:span text:style-name="T43">Current Program</text:span><text:span text:style-name="T44"><text:s/></text:span><text:span text:style-name="T45">就讀科系名稱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<text:span text:style-name="T57">Film</text:span><text:span text:style-name="T58"><text:s/>Script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Film Title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Brief Introduction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Themes</text:p>
          </table:table-cell>
          <table:table-cell table:style-name="TableCell72" table:number-columns-spanned="3">
            <text:p text:style-name="內文"><text:span text:style-name="T73">The film must include one of the themes, please tick the checkboxes:</text:span></text:p>
            <text:list text:style-name="LFO7" text:continue-numbering="true">
              <text:list-item>
                <text:p text:style-name="P74">NCHU admission process (FAQ/reminder, etc.)</text:p>
              </text:list-item>
              <text:list-item>
                <text:p text:style-name="P75">Reasons for choosing to study at NCHU or reasons for recommending others to study at NCHU</text:p>
              </text:list-item>
              <text:list-item>
                <text:p text:style-name="P76">Scholarships (the sharing from the scholarship recipients is preferred; the scholarships can be Taiwan Scholarships, TA or other NCHU scholarships)</text:p>
              </text:list-item>
              <text:list-item>
                <text:p text:style-name="P77">Introduction of your department (e.g. full English programs)</text:p>
              </text:list-item>
              <text:list-item>
                <text:p text:style-name="P78">The experiences you have gained during your study at NCHU (e.g. professional knowledge, etc.)</text:p>
              </text:list-item>
              <text:list-item>
                <text:p text:style-name="P79">Chinese Language Learning Courses</text:p>
              </text:list-item>
              <text:list-item>
                <text:p text:style-name="P80">Extracurricular activities during the school period (e.g. campus activities, etc.)</text:p>
              </text:list-item>
              <text:list-item>
                <text:p text:style-name="P81">Internship or part-time jobs (important regulations and reminders, anti-fraud info, instructions of applying ARC or work permit, etc.)</text:p>
              </text:list-item>
              <text:list-item>
                <text:p text:style-name="P82">Life in Taichung/NCHU (transportations/the cost of living/weather, etc.)</text:p>
              </text:list-item>
              <text:list-item>
                <text:p text:style-name="P83">Faith-friendly (facilities/food/prayer, etc.)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Scene</text:p>
          </table:table-cell>
          <table:table-cell table:style-name="TableCell87">
            <text:p text:style-name="P88">Content</text:p>
            <text:p text:style-name="P89">(What will be introduced?)</text:p>
          </table:table-cell>
          <table:table-cell table:style-name="TableCell90">
            <text:p text:style-name="P91">Visual</text:p>
            <text:p text:style-name="P92">(What will be shown?</text:p>
            <text:p text:style-name="P93">Where is the setting?)</text:p>
          </table:table-cell>
          <table:table-cell table:style-name="TableCell94">
            <text:p text:style-name="P95">Time Duration</text:p>
            <text:p text:style-name="P96">(Seconds)</text:p>
          </table:table-cell>
        </table:table-row>
        <table:table-row table:style-name="TableRow97">
          <table:table-cell table:style-name="TableCell98">
            <text:p text:style-name="P99">Example</text:p>
            <text:p text:style-name="P100">1.</text:p>
          </table:table-cell>
          <table:table-cell table:style-name="TableCell101">
            <text:p text:style-name="P102">-The look inside the dorm</text:p>
            <text:p text:style-name="P103">-The services provided in the dorm</text:p>
          </table:table-cell>
          <table:table-cell table:style-name="TableCell104">
            <text:p text:style-name="P105">-Female Dorm</text:p>
            <text:p text:style-name="P106">-Facilities in the dorm</text:p>
          </table:table-cell>
          <table:table-cell table:style-name="TableCell107">
            <text:p text:style-name="P108">0-70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list text:style-name="LFO6" text:continue-numbering="true">
        <text:list-item>
          <text:p text:style-name="P136">Please extend the form if needed.</text:p>
        </text:list-item>
        <text:list-item>
          <text:p text:style-name="P137">No need to write a transcript for the content part.</text:p>
        </text:list-item>
      </text:list>
      <text:p text:style-name="P138"/>
      <text:p text:style-name="P139">Reminder</text:p>
      <text:list text:style-name="LFO3" text:continue-numbering="true">
        <text:list-item>
          <text:p text:style-name="P140"><text:span text:style-name="T141">M</text:span><text:span text:style-name="T142">ust include<text:s/></text:span><text:span text:style-name="T143">one</text:span><text:span text:style-name="T144"><text:s/>of the themes:</text:span></text:p>
        </text:list-item>
      </text:list>
      <text:list text:style-name="LFO9" text:continue-numbering="true">
        <text:list-item>
          <text:p text:style-name="P145">NCHU admission process (FAQ/reminder, etc.)</text:p>
        </text:list-item>
        <text:list-item>
          <text:p text:style-name="P146">Reasons for choosing to study at NCHU or reasons for recommending others to study at NCHU</text:p>
        </text:list-item>
        <text:list-item>
          <text:p text:style-name="P147">Scholarships (the sharing from the scholarship recipients is preferred; the scholarships can be Taiwan Scholarships, TA or other NCHU scholarships)</text:p>
        </text:list-item>
        <text:list-item>
          <text:p text:style-name="P148">Introduction of your department (e.g. full English programs)</text:p>
        </text:list-item>
        <text:list-item>
          <text:p text:style-name="P149">The experiences you have gained<text:s/>while studying<text:s/>at NCHU (e.g. professional knowledge, etc.)</text:p>
        </text:list-item>
        <text:list-item>
          <text:p text:style-name="P150">Chinese Language Learning Courses</text:p>
        </text:list-item>
        <text:list-item>
          <text:p text:style-name="P151">Extracurricular activities during the school period (e.g. campus activities, etc.)</text:p>
        </text:list-item>
        <text:list-item>
          <text:p text:style-name="P152">Internship or part-time jobs (important regulations and reminders, anti-fraud info, instructions of applying ARC or work permit, etc.)</text:p>
        </text:list-item>
        <text:list-item>
          <text:p text:style-name="P153">Life in Taichung/NCHU (transportation/the cost of living/weather, etc.)</text:p>
        </text:list-item>
        <text:list-item>
          <text:p text:style-name="P154">Faith-friendly (facilities/food/prayer, etc.)</text:p>
        </text:list-item>
      </text:list>
      <text:list text:style-name="LFO3" text:continue-numbering="true">
        <text:list-item>
          <text:p text:style-name="P155"><text:span text:style-name="T156">D</text:span><text:span text:style-name="T157">uration of the<text:s/></text:span><text:span text:style-name="T158">video:</text:span><text:span text:style-name="T159"><text:s/></text:span><text:span text:style-name="T160">3<text:s/></text:span><text:span text:style-name="T161">minutes</text:span><text:span text:style-name="T162"><text:s/>to<text:s/></text:span><text:span text:style-name="T163">5</text:span><text:span text:style-name="T164"><text:s/>minutes</text:span><text:span text:style-name="T165"><text:s/>(including the opening and ending)</text:span></text:p>
        </text:list-item>
        <text:list-item>
          <text:p text:style-name="P166"><text:span text:style-name="T167">B</text:span><text:span text:style-name="T168">ilingual<text:s/></text:span><text:span text:style-name="T169">subtitles</text:span><text:span text:style-name="T170"><text:s/></text:span><text:span text:style-name="T171">(</text:span><text:span text:style-name="T172">your</text:span><text:span text:style-name="T173"><text:s/>native language</text:span><text:span text:style-name="T174"><text:s/>and<text:s/></text:span><text:span text:style-name="T175">English).</text:span></text:p>
        </text:list-item>
        <text:list-item>
          <text:p text:style-name="P176"><text:span text:style-name="T177">Use<text:s/></text:span><text:span text:style-name="T178">the<text:s/></text:span><text:span text:style-name="T179">tracks from</text:span><text:span text:style-name="T180"><text:s/>YouTube’s Audio Library only</text:span><text:span text:style-name="T181">.<text:s/></text:span><text:span text:style-name="T182">Accessing the Audio Library:</text:span></text:p>
        </text:list-item>
      </text:list>
      <text:list text:style-name="LFO12" text:continue-numbering="true">
        <text:list-item>
          <text:p text:style-name="P183"><text:span text:style-name="T184">Sign in to<text:s/></text:span><text:a xlink:href="https://studio.youtube.com/" office:target-frame-name="_top" xlink:show="replace"><text:span text:style-name="T185">YouTube Studio</text:span></text:a><text:span text:style-name="T186">.</text:span></text:p>
        </text:list-item>
        <text:list-item>
          <text:p text:style-name="P187"><text:span text:style-name="T188">From the left menu, select<text:s/></text:span><text:span text:style-name="T189">Audio Library</text:span><text:span text:style-name="T190">.</text:span><text:span text:style-name="T191"><text:s/></text:span></text:p>
        </text:list-item>
      </text:list>
      <text:p text:style-name="P192"><text:span text:style-name="T193">You can also access the Audio Library directly at<text:s/></text:span><text:a xlink:href="https://www.youtube.com/audiolibrary" office:target-frame-name="_top" xlink:show="replace"><text:span text:style-name="T194">youtube.com/audiolibrary</text:span></text:a><text:span text:style-name="T195">.</text:span></text:p>
      <text:p text:style-name="P196"/>
      <text:list text:style-name="LFO3" text:continue-numbering="true">
        <text:list-item>
          <text:p text:style-name="P197"><text:span text:style-name="T198">The<text:s/></text:span><text:span text:style-name="T199">O</text:span><text:span text:style-name="T200">IA</text:span><text:span text:style-name="T201"><text:s/>logo should appear at the beginning and end of the film.<text:s/></text:span></text:p>
        </text:list-item>
        <text:list-item>
          <text:p text:style-name="P202"><text:span text:style-name="T203">F</text:span><text:span text:style-name="T204">ormats</text:span><text:span text:style-name="T205">:</text:span><text:span text:style-name="T206"><text:s/>MPEG4, AVI, or WMV.<text:s/></text:span></text:p>
        </text:list-item>
        <text:list-item>
          <text:p text:style-name="P207"><text:span text:style-name="T208">Name your f</text:span><text:span text:style-name="T209">ile</text:span><text:span text:style-name="T210">:<text:s/></text:span><text:span text:style-name="T211">Student ID</text:span><text:span text:style-name="T212">-</text:span><text:span text:style-name="T213">Name</text:span><text:span text:style-name="T214">-</text:span><text:span text:style-name="T215">Theme</text:span><text:span text:style-name="T216">-</text:span><text:span text:style-name="T217">Nationality.</text:span></text:p>
        </text:list-item>
        <text:list-item>
          <text:p text:style-name="P218">Combining multiple photos into a video is prohibited, which should be presented dynamically. However, the<text:s/>bilingual signs and facilities on campus<text:s/>can be included.<text:s/></text:p>
        </text:list-item>
        <text:list-item>
          <text:p text:style-name="P219"><text:span text:style-name="T220">T</text:span><text:span text:style-name="T221">he completed work should comply with<text:s/></text:span><text:span text:style-name="T222">this script</text:span><text:span text:style-name="T223">.</text:span></text:p>
        </text:list-item>
      </text:list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line-height="115%" fo:margin-left="0.3333in">
        <style:tab-stops/>
      </style:paragraph-properties>
      <style:text-properties style:font-name="Arial" style:font-name-complex="Arial" style:letter-kerning="false" fo:font-size="11pt" style:font-size-asian="11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標楷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標楷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025/3/3<text:s/>revised</text:p>
      </style:header>
      <style:footer>
        <text:p text:style-name="P3">【Short Film Script】NCHU Ambassador-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賴 又瑄</dc:creator>
    <meta:creation-date>2025-03-14T01:03:00Z</meta:creation-date>
    <dc:date>2025-03-14T01:03:00Z</dc:date>
    <meta:template xlink:href="Normal.dotm" xlink:type="simple"/>
    <meta:editing-cycles>2</meta:editing-cycles>
    <meta:editing-duration>PT60S</meta:editing-duration>
    <meta:user-defined meta:name="GrammarlyDocumentId">414c9ee9fe6b0f4a0af1ff6bd0f8509670838650acc1105695cc140010b8e040</meta:user-defined>
    <meta:document-statistic meta:page-count="2" meta:paragraph-count="6" meta:word-count="465" meta:character-count="3115" meta:row-count="22" meta:non-whitespace-character-count="2656"/>
  </office:meta>
</office:document-meta>
</file>