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6263in"/>
    </style:style>
    <style:style style:name="TableColumn17" style:family="table-column">
      <style:table-column-properties style:column-width="0.4555in"/>
    </style:style>
    <style:style style:name="TableColumn18" style:family="table-column">
      <style:table-column-properties style:column-width="0.8208in"/>
    </style:style>
    <style:style style:name="TableColumn19" style:family="table-column">
      <style:table-column-properties style:column-width="0.7354in"/>
    </style:style>
    <style:style style:name="TableColumn20" style:family="table-column">
      <style:table-column-properties style:column-width="0.5965in"/>
    </style:style>
    <style:style style:name="TableColumn21" style:family="table-column">
      <style:table-column-properties style:column-width="0.8256in"/>
    </style:style>
    <style:style style:name="TableColumn22" style:family="table-column">
      <style:table-column-properties style:column-width="0.5291in"/>
    </style:style>
    <style:style style:name="TableColumn23" style:family="table-column">
      <style:table-column-properties style:column-width="0.352in"/>
    </style:style>
    <style:style style:name="TableColumn24" style:family="table-column">
      <style:table-column-properties style:column-width="0.2819in"/>
    </style:style>
    <style:style style:name="TableColumn25" style:family="table-column">
      <style:table-column-properties style:column-width="0.9152in"/>
    </style:style>
    <style:style style:name="TableColumn26" style:family="table-column">
      <style:table-column-properties style:column-width="1.3854in"/>
    </style:style>
    <style:style style:name="TableColumn27" style:family="table-column">
      <style:table-column-properties style:column-width="1.4236in"/>
    </style:style>
    <style:style style:name="TableColumn28" style:family="table-column">
      <style:table-column-properties style:column-width="2.0666in"/>
    </style:style>
    <style:style style:name="Table15" style:family="table">
      <style:table-properties style:width="11.0145in" fo:margin-left="0in" table:align="center"/>
    </style:style>
    <style:style style:name="TableRow29" style:family="table-row">
      <style:table-row-properties style:min-row-height="0.2673in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BDD6E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Row34" style:family="table-row">
      <style:table-row-properties style:min-row-height="0.0138in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DD6E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DD6E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6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DD6E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BDD6E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78" style:family="table-row">
      <style:table-row-properties style:min-row-height="0.1909in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DD6E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0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BDD6E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Row111" style:family="table-row">
      <style:table-row-properties style:min-row-height="0.1909in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8pt" style:font-size-asian="8pt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清單段落" style:list-style-name="LFO8" style:family="paragraph">
      <style:paragraph-properties style:snap-to-layout-grid="false" fo:margin-left="0.1687in" fo:text-indent="-0.168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130" style:parent-style-name="清單段落" style:list-style-name="LFO8" style:family="paragraph">
      <style:paragraph-properties style:snap-to-layout-grid="false" fo:margin-left="0.1687in" fo:text-indent="-0.168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3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Row133" style:family="table-row">
      <style:table-row-properties style:min-row-height="0.1909in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8pt" style:font-size-asian="8pt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5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Row154" style:family="table-row">
      <style:table-row-properties style:min-row-height="0.1909in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DD6E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17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Row176" style:family="table-row">
      <style:table-row-properties style:min-row-height="1.575in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DD6E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85" style:family="table-row">
      <style:table-row-properties style:min-row-height="0.1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7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9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93" style:family="table-row">
      <style:table-row-properties style:min-row-height="1.5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9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01" style:family="table-row">
      <style:table-row-properties style:min-row-height="0.0833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09" style:family="table-row">
      <style:table-row-properties style:min-row-height="0.1909in"/>
    </style:style>
    <style:style style:name="TableCell2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DD6E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4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BDD6E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Row242" style:family="table-row">
      <style:table-row-properties style:min-row-height="0.1909in"/>
    </style:style>
    <style:style style:name="TableCell2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DD6E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26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Row264" style:family="table-row">
      <style:table-row-properties style:min-row-height="1.575in"/>
    </style:style>
    <style:style style:name="TableCell26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BDD6E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71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73" style:family="table-row">
      <style:table-row-properties style:min-row-height="0.1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75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7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81" style:family="table-row">
      <style:table-row-properties style:min-row-height="1.575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3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89" style:family="table-row">
      <style:table-row-properties style:min-row-height="0.0833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97" style:parent-style-name="內文" style:family="paragraph">
      <style:paragraph-properties>
        <style:tab-stops>
          <style:tab-stop style:type="left" style:position="1.8083in"/>
        </style:tab-stops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</office:automatic-styles>
  <office:body>
    <office:text text:use-soft-page-breaks="true">
      <text:p text:style-name="P1"><text:bookmark-start text:name="_Hlk149228298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3">
            <text:p text:style-name="P31"><text:span text:style-name="T32">B</text:span><text:span text:style-name="T33">asic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pan text:style-name="T37">Full Name</text:span><text:span text:style-name="T38">姓名</text:span>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<text:span text:style-name="T43">Degree Level</text:span><text:span text:style-name="T44">就讀</text:span><text:span text:style-name="T45">學位</text:span></text:p>
          </table:table-cell>
          <table:covered-table-cell/>
          <table:covered-table-cell/>
          <table:table-cell table:style-name="TableCell46" table:number-columns-spanned="2">
            <text:p text:style-name="P47">□ Undergraduate <text:s text:c="2"/>□ Master <text:s text:c="2"/>□Ph.D.<text:s/></text:p>
          </table:table-cell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Student ID</text:span><text:span text:style-name="T52">學號</text:span><text:span text:style-name="T53"><text:s/></text:span>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<text:span text:style-name="T58">Current Program</text:span><text:span text:style-name="T59">就讀科系名稱</text:span>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Nationality</text:span><text:span text:style-name="T66">國籍</text:span>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13">
            <text:p text:style-name="P75"><text:span text:style-name="T76">Li</text:span><text:span text:style-name="T77">st of Back Home/Online Promo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Session</text:p>
          </table:table-cell>
          <table:table-cell table:style-name="TableCell81">
            <text:p text:style-name="P82">Date</text:p>
            <text:p text:style-name="P83">M/D</text:p>
          </table:table-cell>
          <table:table-cell table:style-name="TableCell84">
            <text:p text:style-name="P85">Organizer</text:p>
          </table:table-cell>
          <table:table-cell table:style-name="TableCell86" table:number-columns-spanned="2">
            <text:p text:style-name="P87">Target School/University</text:p>
          </table:table-cell>
          <table:covered-table-cell/>
          <table:table-cell table:style-name="TableCell88" table:number-columns-spanned="2">
            <text:p text:style-name="P89">Target<text:s/></text:p>
            <text:p text:style-name="P90">Audience Type</text:p>
          </table:table-cell>
          <table:covered-table-cell/>
          <table:table-cell table:style-name="TableCell91" table:number-columns-spanned="2">
            <text:p text:style-name="P92">Online/<text:line-break/>Onsite</text:p>
          </table:table-cell>
          <table:covered-table-cell/>
          <table:table-cell table:style-name="TableCell93">
            <text:p text:style-name="P94">Total Number of</text:p>
            <text:p text:style-name="P95">Audience</text:p>
          </table:table-cell>
          <table:table-cell table:style-name="TableCell96">
            <text:p text:style-name="P97"><text:span text:style-name="T98">Promotion<text:s/></text:span><text:span text:style-name="T99">L</text:span><text:span text:style-name="T100">inks<text:s/></text:span><text:span text:style-name="T101">(Website/Social Media, etc.)</text:span></text:p>
          </table:table-cell>
          <table:table-cell table:style-name="TableCell102">
            <text:p text:style-name="P103">Group Members</text:p>
            <text:p text:style-name="P104"><text:span text:style-name="T105">(</text:span><text:span text:style-name="T106">Name</text:span><text:span text:style-name="T107"><text:s/>&amp;<text:s/></text:span><text:span text:style-name="T108">Student ID)</text:span></text:p>
          </table:table-cell>
          <table:table-cell table:style-name="TableCell109">
            <text:p text:style-name="P110">Audience<text:s/>Questions<text:s/></text:p>
          </table:table-cell>
        </table:table-row>
        <table:table-row table:style-name="TableRow111">
          <table:table-cell table:style-name="TableCell112">
            <text:p text:style-name="P113"><text:bookmark-end text:name="_Hlk149228298"/>Example</text:p>
          </table:table-cell>
          <table:table-cell table:style-name="TableCell114">
            <text:p text:style-name="P115">7/20</text:p>
          </table:table-cell>
          <table:table-cell table:style-name="TableCell116">
            <text:p text:style-name="P117">ABC University</text:p>
          </table:table-cell>
          <table:table-cell table:style-name="TableCell118" table:number-columns-spanned="2">
            <text:p text:style-name="P119">ABC University</text:p>
          </table:table-cell>
          <table:covered-table-cell/>
          <table:table-cell table:style-name="TableCell120" table:number-columns-spanned="2">
            <text:p text:style-name="P121">Students</text:p>
          </table:table-cell>
          <table:covered-table-cell/>
          <table:table-cell table:style-name="TableCell122" table:number-columns-spanned="2">
            <text:p text:style-name="P123">Onsite<text:s/></text:p>
          </table:table-cell>
          <table:covered-table-cell/>
          <table:table-cell table:style-name="TableCell124">
            <text:p text:style-name="P125">30</text:p>
          </table:table-cell>
          <table:table-cell table:style-name="TableCell126">
            <text:p text:style-name="P127"/>
          </table:table-cell>
          <table:table-cell table:style-name="TableCell128">
            <text:list text:style-name="LFO8" text:continue-numbering="true">
              <text:list-item>
                <text:p text:style-name="P129">Jack 7111111</text:p>
              </text:list-item>
              <text:list-item>
                <text:p text:style-name="P130">Tim 4111111</text:p>
              </text:list-item>
            </text:list>
          </table:table-cell>
          <table:table-cell table:style-name="TableCell131">
            <text:p text:style-name="P132">How to apply scholarships</text:p>
          </table:table-cell>
        </table:table-row>
        <table:table-row table:style-name="TableRow133">
          <table:table-cell table:style-name="TableCell134">
            <text:p text:style-name="P135">Example</text:p>
          </table:table-cell>
          <table:table-cell table:style-name="TableCell136">
            <text:p text:style-name="P137">8/3</text:p>
          </table:table-cell>
          <table:table-cell table:style-name="TableCell138">
            <text:p text:style-name="P139">Me</text:p>
          </table:table-cell>
          <table:table-cell table:style-name="TableCell140" table:number-columns-spanned="2">
            <text:p text:style-name="P141">DEF High School</text:p>
          </table:table-cell>
          <table:covered-table-cell/>
          <table:table-cell table:style-name="TableCell142" table:number-columns-spanned="2">
            <text:p text:style-name="P143">FB followers and YouTube watcher</text:p>
          </table:table-cell>
          <table:covered-table-cell/>
          <table:table-cell table:style-name="TableCell144" table:number-columns-spanned="2">
            <text:p text:style-name="P145">Online</text:p>
          </table:table-cell>
          <table:covered-table-cell/>
          <table:table-cell table:style-name="TableCell146">
            <text:p text:style-name="P147">4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None</text:p>
          </table:table-cell>
          <table:table-cell table:style-name="TableCell152">
            <text:p text:style-name="P153">Tuition fees<text:s/></text:p>
          </table:table-cell>
        </table:table-row>
        <table:table-row table:style-name="TableRow154">
          <table:table-cell table:style-name="TableCell155">
            <text:p text:style-name="P156"><text:span text:style-name="T157">1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4">
            <text:p text:style-name="P178">Photo</text:p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5">
            <text:p text:style-name="P188">Description: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Description: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Description: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5">
            <text:p text:style-name="P204">Description: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Description: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Description:</text:p>
          </table:table-cell>
          <table:covered-table-cell/>
        </table:table-row>
        <table:table-row table:style-name="TableRow209">
          <table:table-cell table:style-name="TableCell210">
            <text:p text:style-name="P211">Session</text:p>
          </table:table-cell>
          <table:table-cell table:style-name="TableCell212">
            <text:p text:style-name="P213">Date</text:p>
            <text:p text:style-name="P214">M/D</text:p>
          </table:table-cell>
          <table:table-cell table:style-name="TableCell215">
            <text:p text:style-name="P216">Organizer</text:p>
          </table:table-cell>
          <table:table-cell table:style-name="TableCell217" table:number-columns-spanned="2">
            <text:p text:style-name="P218">Target School/University</text:p>
          </table:table-cell>
          <table:covered-table-cell/>
          <table:table-cell table:style-name="TableCell219" table:number-columns-spanned="2">
            <text:p text:style-name="P220">Target<text:s/></text:p>
            <text:p text:style-name="P221">Audience Type</text:p>
          </table:table-cell>
          <table:covered-table-cell/>
          <table:table-cell table:style-name="TableCell222" table:number-columns-spanned="2">
            <text:p text:style-name="P223">Online/<text:line-break/>Onsite</text:p>
          </table:table-cell>
          <table:covered-table-cell/>
          <table:table-cell table:style-name="TableCell224">
            <text:p text:style-name="P225">Total Number of</text:p>
            <text:p text:style-name="P226">Audience</text:p>
          </table:table-cell>
          <table:table-cell table:style-name="TableCell227">
            <text:p text:style-name="P228"><text:span text:style-name="T229">Promotion<text:s/></text:span><text:span text:style-name="T230">L</text:span><text:span text:style-name="T231">inks<text:s/></text:span><text:span text:style-name="T232">(Website/Social Media, etc.)</text:span></text:p>
          </table:table-cell>
          <table:table-cell table:style-name="TableCell233">
            <text:p text:style-name="P234">Group Members</text:p>
            <text:p text:style-name="P235"><text:span text:style-name="T236">(</text:span><text:span text:style-name="T237">Name</text:span><text:span text:style-name="T238"><text:s/>&amp;<text:s/></text:span><text:span text:style-name="T239">Student ID)</text:span></text:p>
          </table:table-cell>
          <table:table-cell table:style-name="TableCell240">
            <text:p text:style-name="P241">Audience<text:s/>Questions<text:s/></text:p>
          </table:table-cell>
        </table:table-row>
        <table:table-row table:style-name="TableRow242">
          <table:table-cell table:style-name="TableCell243">
            <text:p text:style-name="P244"><text:span text:style-name="T245">2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4">
            <text:p text:style-name="P266">Photo</text:p>
          </table:table-cell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5">
            <text:p text:style-name="P276">Description: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5">
            <text:p text:style-name="P278">Description: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Description: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5">
            <text:p text:style-name="P292">Description: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>Description: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Description:</text:p>
          </table:table-cell>
          <table:covered-table-cell/>
        </table:table-row>
      </table:table>
      <text:p text:style-name="P297"><text:span text:style-name="T29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5LVL2" style:family="text">
      <style:text-properties style:font-name="Courier New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widows="2" fo:orphans="2" style:snap-to-layout-grid="false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2E74B5" fo:font-size="16pt" style:font-size-asian="16pt" style:font-size-complex="16pt" style:text-underline-color="#4472C4"/>
    </style:style>
    <style:style style:name="P4" style:parent-style-name="內文" style:family="paragraph">
      <style:paragraph-properties fo:text-align="center"/>
      <style:text-properties fo:font-size="10pt" style:font-size-asian="1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center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2E74B5" fo:font-size="16pt" style:font-size-asian="16pt" style:font-size-complex="16pt" style:text-underline-color="#4472C4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E74B5" fo:font-size="16pt" style:font-size-asian="16pt" style:font-size-complex="16pt" style:text-underline-color="#4472C4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2E74B5" fo:font-size="16pt" style:font-size-asian="16pt" style:font-size-complex="16pt" style:text-underline-color="#4472C4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2E74B5" fo:font-size="16pt" style:font-size-asian="16pt" style:font-size-complex="16pt" style:text-underline-color="#4472C4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2E74B5" fo:font-size="16pt" style:font-size-asian="16pt" style:font-size-complex="16pt" style:text-underline-color="#4472C4"/>
    </style:style>
    <style:style style:name="P14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文字方塊 2" text:anchor-type="paragraph" svg:x="9.19236in" svg:y="-0.16042in" svg:width="1.5125in" svg:height="1.53611in" style:rel-width="scale" style:rel-height="scale"><draw:text-box><text:p text:style-name="P4">2024/5/10 Revised</text:p></draw:text-box><svg:title/><svg:desc/></draw:frame></text:span><text:span text:style-name="T5">NCHU Ambassador- 2024<text:s/></text:span><text:span text:style-name="T6">Summer</text:span><text:span text:style-name="T7"><text:s/>Vacation</text:span></text:p>
        <text:p text:style-name="P8"><text:span text:style-name="T9">【</text:span><text:bookmark-start text:name="_Hlk149288121"/><text:span text:style-name="T10">Back Home/Online Promotion</text:span><text:span text:style-name="T11"><text:s/></text:span><text:bookmark-end text:name="_Hlk149288121"/><text:span text:style-name="T12">Report</text:span><text:span text:style-name="T13">】</text:span></text:p>
      </style:header>
      <style:footer>
        <text:p text:style-name="P14">【Back Home/Online Promotion<text:s/>Report】NCHU Ambassador- 2024<text:s/>Summer<text:s/>Vacatio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ifer.Y</meta:initial-creator>
    <dc:creator>USER</dc:creator>
    <meta:creation-date>2024-05-10T04:03:00Z</meta:creation-date>
    <dc:date>2024-05-10T04:03:00Z</dc: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