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一, 十, 一百(繁), ..." text:start-value="4">
        <style:list-level-properties text:space-before="0.3333in" text:min-label-width="0.3333in"/>
      </text:list-level-style-number>
      <text:list-level-style-number text:level="3" text:style-name="WW_CharLFO1LVL3" style:num-suffix="〉" style:num-format="一, 十, 一百(繁), ..." text:start-value="4">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fo:background-color="#FFFFFF"/>
    </style:style>
    <style:style style:name="P3" style:parent-style-name="內文" style:family="paragraph">
      <style:paragraph-properties fo:text-align="justify" fo:line-height="0.2777in"/>
      <style:text-properties style:font-name="標楷體" style:font-name-asian="標楷體"/>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text-indent="0.1666in"/>
      <style:text-properties style:font-name="標楷體" style:font-name-asian="標楷體"/>
    </style:style>
    <style:style style:name="P27" style:parent-style-name="內文" style:family="paragraph">
      <style:paragraph-properties fo:text-align="justify" fo:line-height="0.2777in" fo:text-indent="0.166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fo:line-height="0.2777in"/>
      <style:text-properties style:font-name="標楷體" style:font-name-asian="標楷體"/>
    </style:style>
    <style:style style:name="P33" style:parent-style-name="內文" style:list-style-name="LFO1" style:family="paragraph">
      <style:paragraph-properties fo:text-align="justify" fo:line-height="0.2777in"/>
      <style:text-properties style:font-name="標楷體" style:font-name-asian="標楷體"/>
    </style:style>
    <style:style style:name="P34" style:parent-style-name="內文" style:list-style-name="LFO1" style:family="paragraph">
      <style:paragraph-properties fo:text-align="justify" fo:line-height="0.2777in"/>
      <style:text-properties style:font-name="標楷體" style:font-name-asian="標楷體"/>
    </style:style>
    <style:style style:name="P35" style:parent-style-name="內文" style:list-style-name="LFO1" style:family="paragraph">
      <style:paragraph-properties fo:text-align="justify" fo:line-height="0.2777in"/>
      <style:text-properties style:font-name="標楷體" style:font-name-asian="標楷體"/>
    </style:style>
    <style:style style:name="P36" style:parent-style-name="內文" style:list-style-name="LFO1" style:family="paragraph">
      <style:paragraph-properties fo:text-align="justify" fo:line-height="0.2777in"/>
      <style:text-properties style:font-name="標楷體" style:font-name-asian="標楷體"/>
    </style:style>
    <style:style style:name="P37" style:parent-style-name="內文" style:list-style-name="LFO1" style:family="paragraph">
      <style:paragraph-properties fo:text-align="justify" fo:line-height="0.2777in"/>
      <style:text-properties style:font-name="標楷體" style:font-name-asian="標楷體"/>
    </style:style>
    <style:style style:name="P38" style:parent-style-name="內文" style:list-style-name="LFO1" style:family="paragraph">
      <style:paragraph-properties fo:text-align="justify" fo:line-height="0.2777in"/>
      <style:text-properties style:font-name="標楷體" style:font-name-asian="標楷體"/>
    </style:style>
    <style:style style:name="P39" style:parent-style-name="內文" style:list-style-name="LFO1" style:family="paragraph">
      <style:paragraph-properties fo:text-align="justify" fo:line-height="0.2777in"/>
      <style:text-properties style:font-name="標楷體" style:font-name-asian="標楷體"/>
    </style:style>
    <style:style style:name="P40" style:parent-style-name="內文" style:list-style-name="LFO1" style:family="paragraph">
      <style:paragraph-properties fo:text-align="justify" fo:line-height="0.2777in"/>
      <style:text-properties style:font-name="標楷體" style:font-name-asian="標楷體"/>
    </style:style>
    <style:style style:name="P41" style:parent-style-name="內文" style:family="paragraph">
      <style:paragraph-properties fo:text-align="justify" fo:line-height="0.2777in"/>
      <style:text-properties style:font-name="標楷體" style:font-name-asian="標楷體"/>
    </style:style>
    <style:style style:name="P42" style:parent-style-name="內文" style:family="paragraph">
      <style:paragraph-properties fo:line-height="200%" fo:margin-left="0.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200%" fo:margin-left="0.75in">
        <style:tab-stops/>
      </style:paragraph-properties>
      <style:text-properties style:font-name="標楷體" style:font-name-asian="標楷體"/>
    </style:style>
    <style:style style:name="P48" style:parent-style-name="內文" style:family="paragraph">
      <style:paragraph-properties fo:line-height="200%" fo:margin-left="0.75in">
        <style:tab-stops/>
      </style:paragraph-properties>
      <style:text-properties style:font-name="標楷體" style:font-name-asian="標楷體"/>
    </style:style>
    <style:style style:name="P49" style:parent-style-name="內文" style:family="paragraph">
      <style:paragraph-properties fo:line-height="200%" fo:margin-left="0.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中興大學交換學生計畫錄取確認書</text:p>
      <text:p text:style-name="P3"/>
      <text:p text:style-name="P4"><text:span text:style-name="T5">本人<text:s/></text:span><text:span text:style-name="T6"><text:s text:c="13"/></text:span><text:span text:style-name="T7"><text:s text:c="3"/></text:span><text:span text:style-name="T8"><text:s/>，為國立</text:span><text:span text:style-name="T9">中興</text:span><text:span text:style-name="T10">大學<text:s/></text:span><text:span text:style-name="T11"><text:s text:c="6"/></text:span><text:span text:style-name="T12"><text:s/></text:span><text:span text:style-name="T13"><text:s text:c="10"/></text:span><text:span text:style-name="T14">系/所</text:span><text:span text:style-name="T15"><text:s text:c="4"/></text:span><text:span text:style-name="T16">年級學生。申請經由本校國際事務處</text:span><text:span text:style-name="T17">辦理</text:span><text:span text:style-name="T18">_____學年度赴海外暨大陸地區</text:span><text:span text:style-name="T19">交換學生計劃，錄取</text:span><text:span text:style-name="T20">至</text:span><text:span text:style-name="T21">_______________</text:span><text:span text:style-name="T22">_大學交換期</text:span><text:span text:style-name="T23"><text:s/></text:span><text:span text:style-name="T24">□上學期 □下學期</text:span><text:span text:style-name="T25">。</text:span></text:p>
      <text:p text:style-name="P26">□<text:s/>本人決定放棄此交換機會。(放棄原因：_____________________________)</text:p>
      <text:p text:style-name="P27"><text:span text:style-name="T28">□</text:span><text:span text:style-name="T29"><text:s/></text:span><text:span text:style-name="T30">本人確認錄取，並同意以下聲明，願遵守並自負一切責任</text:span><text:span text:style-name="T31">：</text:span></text:p>
      <text:list text:style-name="LFO1" text:continue-numbering="true">
        <text:list-item>
          <text:p text:style-name="P32">若因資格不符交換學校規定，而被交換學校拒絕入學者，即喪失錄取資格。</text:p>
        </text:list-item>
        <text:list-item>
          <text:p text:style-name="P33">恪遵本校及交換學校之一切規定，並不得做出有損兩校校譽之情事。</text:p>
        </text:list-item>
        <text:list-item>
          <text:p text:style-name="P34">本人在國外就讀期間應自負生活安全之責任，國際事務處將善盡學術交流安排事宜，但不負本人在海外的生活照顧及法律責任。</text:p>
        </text:list-item>
        <text:list-item>
          <text:p text:style-name="P35">鑒於國外(含大陸、港澳地區)學期制與本校有所不同(例如國外學期結束時間，可能跨到本校新的學期)，以致無法如期完成必要離校手續(例如須先持國外修課成績單回本校辦理學分抵免再辦理畢業離校手續等)，可能會影響畢業時間，且橫跨新學期仍應完成繳費註冊。</text:p>
        </text:list-item>
        <text:list-item>
          <text:p text:style-name="P36">交換計劃結束後，按時回到原就讀系所就讀，不得擅自延長在交換學校交換期，或滯留當地不返國。若有違反情況，以致發生意外，本人需自負一切責任。</text:p>
        </text:list-item>
        <text:list-item>
          <text:p text:style-name="P37">除學生平安保險外，本人需於出國交換前自行購買足額之保險(含醫療、意外等)。</text:p>
        </text:list-item>
        <text:list-item>
          <text:p text:style-name="P38">非因不可抗拒等重大事故，一旦簽署本書即不得以其他理由放棄交換資格或擅自中斷交換學校課業。</text:p>
        </text:list-item>
        <text:list-item>
          <text:p text:style-name="P39">於返國後一個月內繳交在交換學校研讀心得報告乙份。</text:p>
        </text:list-item>
        <text:list-item>
          <text:p text:style-name="P40">其他明列於國際交換學生甄選招生簡章之權利義務事項。</text:p>
        </text:list-item>
      </text:list>
      <text:p text:style-name="P41"/>
      <text:p text:style-name="P42"><text:span text:style-name="T43">學生</text:span><text:span text:style-name="T44">簽名:<text:s/></text:span><text:span text:style-name="T45"><text:s text:c="21"/></text:span><text:span text:style-name="T46"><text:s text:c="6"/></text:span></text:p>
      <text:p text:style-name="P47">學生證字號：___________________ <text:s text:c="5"/></text:p>
      <text:p text:style-name="P48">身分證字號：___________________ <text:s text:c="5"/></text:p>
      <text:p text:style-name="P49"><text:span text:style-name="T50">日期:<text:s/></text:span><text:span text:style-name="T51"><text:s text:c="25"/></text:span><text:span text:style-name="T52"><text:s text:c="6"/></text:span></text:p>
      <text:p text:style-name="內文"><text:span text:style-name="T53">錄取</text:span><text:span text:style-name="T54">資格</text:span><text:span text:style-name="T55">確認書填妥後，</text:span><text:span text:style-name="T56">學生</text:span><text:span text:style-name="T57">需親筆簽名</text:span><text:span text:style-name="T58">，並於公告時間前</text:span><text:span text:style-name="T59">親</text:span><text:span text:style-name="T60">繳</text:span><text:span text:style-name="T61">至</text:span><text:span text:style-name="T62">本校</text:span><text:span text:style-name="T63">國際事務處</text:span><text:span text:style-name="T64">，完成錄取資格確認；未於期限前繳回本確認書者，視同放棄錄取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一, 十, 一百(繁), ..." text:start-value="4">
        <style:list-level-properties text:space-before="0.3333in" text:min-label-width="0.3333in"/>
      </text:list-level-style-number>
      <text:list-level-style-number text:level="3" text:style-name="WW_CharLFO1LVL3" style:num-suffix="〉" style:num-format="一, 十, 一百(繁), ..." text:start-value="4">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4.2.13更新</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交換學生計畫錄取確認書</dc:title>
    <meta:initial-creator>WinXPPro</meta:initial-creator>
    <dc:creator>User</dc:creator>
    <meta:creation-date>2017-07-07T06:36:00Z</meta:creation-date>
    <dc:date>2017-07-07T06:36:00Z</dc:date>
    <meta:template xlink:href="Normal" xlink:type="simple"/>
    <meta:editing-cycles>2</meta:editing-cycles>
    <meta:editing-duration>PT60S</meta:editing-duration>
    <meta:document-statistic meta:page-count="1" meta:paragraph-count="1" meta:word-count="131" meta:character-count="879" meta:row-count="6" meta:non-whitespace-character-count="749"/>
  </office:meta>
</office:document-meta>
</file>