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0.227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1937in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0.6777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7805in"/>
    </style:style>
    <style:style style:name="TableColumn14" style:family="table-column">
      <style:table-column-properties style:column-width="0.359in"/>
    </style:style>
    <style:style style:name="TableColumn15" style:family="table-column">
      <style:table-column-properties style:column-width="0.9034in"/>
    </style:style>
    <style:style style:name="TableColumn16" style:family="table-column">
      <style:table-column-properties style:column-width="0.1819in"/>
    </style:style>
    <style:style style:name="TableColumn17" style:family="table-column">
      <style:table-column-properties style:column-width="1.0854in"/>
    </style:style>
    <style:style style:name="Table2" style:family="table">
      <style:table-properties style:width="7.5805in" style:rel-width="101.62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indent="0.00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end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00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190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indent="0.00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text-indent="0.00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indent="0.00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0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indent="0.00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text-indent="0.002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1416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41in" style:letter-kerning="false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001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indent="0.001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 fo:text-indent="0.00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805in" fo:margin-right="-0.1833in" fo:text-indent="0.0013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1805in" fo:margin-left="0.1666in" fo:margin-right="-0.1833in" fo:text-inden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1805in" fo:margin-right="-0.1833in" fo:text-indent="0.168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805in"/>
    </style:style>
    <style:style style:name="P150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805in" fo:text-indent="0.001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1805in" fo:margin-right="-0.1833in" fo:text-indent="0.168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1805in" fo:text-indent="0.168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1868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text-indent="0.002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 fo:text-indent="0.002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fo:color="#FF0000" fo:font-size="10pt" style:font-size-asian="10pt"/>
    </style:style>
    <style:style style:name="P177" style:parent-style-name="內文" style:family="paragraph">
      <style:paragraph-properties style:snap-to-layout-grid="false" fo:text-indent="0.0013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indent="0.0013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527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3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 fo:margin-left="-0.1583in" fo:margin-right="-0.1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138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P200" style:parent-style-name="內文" style:family="paragraph">
      <style:paragraph-properties style:snap-to-layout-grid="false" fo:text-align="center" style:line-height-at-least="0.1388in"/>
    </style:style>
    <style:style style:name="T201" style:parent-style-name="預設段落字型" style:family="text">
      <style:text-properties style:font-name="標楷體" style:font-name-asian="標楷體" style:text-scale="90%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388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-0.0138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0" style:parent-style-name="預設段落字型" style:family="text">
      <style:text-properties style:font-name="標楷體" style:font-name-asian="標楷體" fo:letter-spacing="-0.0138in" style:font-size-complex="12pt"/>
    </style:style>
    <style:style style:name="P211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text-scale="90%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388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388in"/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19" style:family="table-row">
      <style:table-row-properties style:min-row-height="1.142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1666in"/>
    </style:style>
    <style:style style:name="T222" style:parent-style-name="預設段落字型" style:family="text">
      <style:text-properties style:font-name="標楷體" style:font-name-asian="標楷體" fo:letter-spacing="0.1083in" style:letter-kerning="false" fo:font-size="8pt" style:font-size-asian="8pt"/>
    </style:style>
    <style:style style:name="T223" style:parent-style-name="預設段落字型" style:family="text">
      <style:text-properties style:font-name="標楷體" style:font-name-asian="標楷體" fo:letter-spacing="0.1083in" style:letter-kerning="false" fo:font-size="8pt" style:font-size-asian="8pt"/>
    </style:style>
    <style:style style:name="T224" style:parent-style-name="預設段落字型" style:family="text">
      <style:text-properties style:font-name="標楷體" style:font-name-asian="標楷體" fo:letter-spacing="0.0083in" style:letter-kerning="false" fo:font-size="8pt" style:font-size-asian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fo:background-color="#FFFFFF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33" style:parent-style-name="內文" style:family="paragraph">
      <style:paragraph-properties style:snap-to-layout-grid="false" fo:text-align="center" style:line-height-at-least="0.1388in" fo:margin-left="-0.1215in" fo:margin-right="-0.0951in">
        <style:tab-stops/>
      </style:paragraph-properties>
      <style:text-properties style:font-name="標楷體" style:font-name-asian="標楷體" fo:letter-spacing="-0.0111in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style:snap-to-layout-grid="false" fo:text-align="center" style:line-height-at-least="0.1388in" fo:margin-left="-0.1083in" fo:margin-right="-0.0847in">
        <style:tab-stops/>
      </style:paragraph-properties>
      <style:text-properties style:font-name="標楷體" style:font-name-asian="標楷體" fo:letter-spacing="-0.0041in" fo:font-size="10pt" style:font-size-asian="10pt" fo:background-color="#FFFFFF"/>
    </style:style>
    <style:style style:name="TableRow243" style:family="table-row">
      <style:table-row-properties style:min-row-height="0.508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388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4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388in" fo:margin-left="-0.0486in" fo:margin-right="-0.101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3409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style:snap-to-layout-grid="false" fo:text-align="center" style:line-height-at-least="0.1388in"/>
    </style:style>
    <style:style style:name="T27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style:snap-to-layout-grid="false" fo:text-align="center" style:line-height-at-least="0.1388in"/>
    </style:style>
    <style:style style:name="T2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style:snap-to-layout-grid="false" fo:text-align="center" style:line-height-at-least="0.1388in"/>
    </style:style>
    <style:style style:name="T2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text-align="center" style:line-height-at-least="0.1388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3" style:family="table-row">
      <style:table-row-properties style:min-row-height="0.3812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388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388in"/>
    </style:style>
    <style:style style:name="T3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388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center" style:line-height-at-least="0.1388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min-row-height="1.3395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21" style:parent-style-name="內文" style:family="paragraph">
      <style:paragraph-properties style:snap-to-layout-grid="false" fo:text-align="center" style:line-height-at-least="0.1388in"/>
    </style:style>
    <style:style style:name="T32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2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2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388in"/>
    </style:style>
    <style:style style:name="T327" style:parent-style-name="預設段落字型" style:family="text"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內文" style:list-style-name="LFO1" style:family="paragraph">
      <style:paragraph-properties style:snap-to-layout-grid="false" fo:text-align="justify" fo:line-height="0.1666in"/>
    </style:style>
    <style:style style:name="T34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347" style:parent-style-name="內文" style:list-style-name="LFO1" style:family="paragraph">
      <style:paragraph-properties style:snap-to-layout-grid="false" fo:text-align="justify" fo:line-height="0.1666in"/>
    </style:style>
    <style:style style:name="T34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356" style:parent-style-name="內文" style:list-style-name="LFO1" style:family="paragraph">
      <style:paragraph-properties style:snap-to-layout-grid="false" fo:text-align="justify" fo:line-height="0.1666in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style:font-style-complex="italic" fo:color="#FF0000" fo:letter-spacing="-0.0055in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style:font-style-complex="italic" fo:color="#FF0000" fo:letter-spacing="-0.0055in" fo:font-size="10pt" style:font-size-asian="10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P365" style:parent-style-name="內文" style:list-style-name="LFO1" style:family="paragraph">
      <style:paragraph-properties style:snap-to-layout-grid="false" fo:text-align="justify" fo:line-height="0.1666in"/>
      <style:text-properties style:font-name="標楷體" style:font-name-asian="標楷體" fo:letter-spacing="-0.0055in" fo:font-size="10pt" style:font-size-asian="10pt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370" style:parent-style-name="內文" style:family="paragraph">
      <style:paragraph-properties style:snap-to-layout-grid="false" style:line-height-at-least="0.1666in"/>
      <style:text-properties fo:font-size="6pt" style:font-size-asian="6pt" style:font-size-complex="6pt"/>
    </style:style>
  </office:automatic-styles>
  <office:body>
    <office:text text:use-soft-page-breaks="true">
      <text:p text:style-name="P1">國立中興大學 <text:s/><text:s/><text:s/><text:s/>學年度第<text:s/><text:s text:c="2"/>學期學生休學、退(轉)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學</text:span><text:span text:style-name="T22">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10">
            <text:p text:style-name="P26"><text:span text:style-name="T27"><text:s/>學院 <text:s text:c="3"/></text:span><text:span text:style-name="T28"><text:s text:c="9"/></text:span><text:span text:style-name="T29"><text:s text:c="9"/>系(所)<text:s/></text:span><text:span text:style-name="T30">(學士、碩士、博士)</text:span><text:span text:style-name="T31"><text:s/>班 <text:s text:c="3"/>年級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姓</text:span><text:span text:style-name="T37">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10" table:number-rows-spanned="2">
            <text:p text:style-name="P41"><text:span text:style-name="T42">通訊處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<text:span text:style-name="T48">□男 □女</text:span>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</text:p>
          </table:table-cell>
          <table:covered-table-cell/>
          <table:table-cell table:style-name="TableCell53" table:number-columns-spanned="3">
            <text:p text:style-name="P54"><text:span text:style-name="T55"><text:s text:c="2"/></text:span><text:span text:style-name="T56">年</text:span><text:span text:style-name="T57">月</text:span></text:p>
          </table:table-cell>
          <table:covered-table-cell/>
          <table:covered-table-cell/>
          <table:table-cell table:style-name="TableCell58" table:number-columns-spanned="10">
            <text:p text:style-name="P59"><text:span text:style-name="T60">連絡電話：</text:span><text:span text:style-name="T61">(行動)</text:span><text:span text:style-name="T62"><text:s text:c="11"/></text:span><text:span text:style-name="T63"><text:s text:c="2"/></text:span><text:span text:style-name="T64"><text:s text:c="4"/></text:span><text:span text:style-name="T65">(住家)( <text:s text:c="2"/>)</text:span></text:p>
            <text:p text:style-name="P66"><text:span text:style-name="T67">電</text:span><text:span text:style-name="T68">子郵件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 table:number-rows-spanned="2">
            <text:p text:style-name="P72">休、退(轉)學</text:p>
            <text:p text:style-name="P73"><text:span text:style-name="T74">原因</text:span><text:span text:style-name="T75">（擇一）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<text:span text:style-name="T78">1.</text:span><text:span text:style-name="T79">列</text:span><text:span text:style-name="T80">入</text:span><text:span text:style-name="T81">休學年限</text:span><text:span text:style-name="T82">，</text:span><text:span text:style-name="T83">累計以二學年為原則</text:span><text:span text:style-name="T84">。(學</text:span><text:span text:style-name="T85">則第</text:span><text:span text:style-name="T86">3</text:span><text:span text:style-name="T87">4</text:span><text:span text:style-name="T88">條)<text:s/></text:span></text:p>
            <text:p text:style-name="P89"><text:span text:style-name="T90">□健康</text:span><text:span text:style-name="T91"><text:s/></text:span><text:span text:style-name="T92">□經濟</text:span><text:span text:style-name="T93"><text:s/></text:span><text:span text:style-name="T94">□出</text:span><text:span text:style-name="T95">國</text:span><text:span text:style-name="T96"><text:s/></text:span><text:span text:style-name="T97">□家</text:span><text:span text:style-name="T98">庭</text:span><text:span text:style-name="T99"><text:s/></text:span><text:span text:style-name="T100">□進</text:span><text:span text:style-name="T101">修</text:span><text:span text:style-name="T102"><text:s/></text:span><text:span text:style-name="T103">□轉學</text:span><text:span text:style-name="T104"><text:s/></text:span><text:span text:style-name="T105">□重</text:span><text:span text:style-name="T106">考</text:span><text:span text:style-name="T107">□考</text:span><text:span text:style-name="T108">公職</text:span><text:span text:style-name="T109"><text:s/></text:span><text:span text:style-name="T110">□教</text:span><text:span text:style-name="T111">育實習</text:span><text:span text:style-name="T112">□工</text:span><text:span text:style-name="T113">作</text:span><text:span text:style-name="T114">需求 □生涯規劃</text:span><text:span text:style-name="T115"><text:s/></text:span><text:span text:style-name="T116">□撰</text:span><text:span text:style-name="T117">寫論文</text:span><text:span text:style-name="T118"><text:s/></text:span><text:span text:style-name="T119">□志</text:span><text:span text:style-name="T120">趣不合</text:span><text:span text:style-name="T121">(原</text:span><text:span text:style-name="T122">因</text:span><text:span text:style-name="T123">：</text:span><text:span text:style-name="T124"><text:s text:c="3"/></text:span><text:span text:style-name="T125"><text:s/></text:span><text:span text:style-name="T126"><text:s text:c="3"/></text:span><text:span text:style-name="T127"><text:s/></text:span><text:span text:style-name="T128"><text:s text:c="2"/></text:span><text:span text:style-name="T129"><text:s text:c="2"/></text:span><text:span text:style-name="T130">)</text:span></text:p>
            <text:p text:style-name="P131"><text:span text:style-name="T132">□</text:span><text:span text:style-name="T133">適應不良</text:span><text:span text:style-name="T134"><text:s/></text:span><text:span text:style-name="T135">□學</text:span><text:span text:style-name="T136">業</text:span><text:span text:style-name="T137">成</text:span><text:span text:style-name="T138">績</text:span><text:span text:style-name="T139"><text:s/></text:span><text:span text:style-name="T140">□其</text:span><text:span text:style-name="T141">他</text:span><text:span text:style-name="T142">：</text:span><text:span text:style-name="T143"><text:s text:c="15"/></text:span><text:span text:style-name="T144"><text:s text:c="12"/></text:span><text:span text:style-name="T145"><text:s/></text:span><text:span text:style-name="T146"><text:s text:c="3"/></text:span><text:span text:style-name="T147"><text:s text:c="4"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><text:span text:style-name="T153">2.</text:span><text:span text:style-name="T154">不</text:span><text:span text:style-name="T155">列入</text:span><text:span text:style-name="T156">休學年限</text:span><text:span text:style-name="T157">，但</text:span><text:span text:style-name="T158">須檢附相關證明文件</text:span><text:span text:style-name="T159">。</text:span></text:p>
            <text:p text:style-name="P160">□懷孕□哺育幼兒□服兵役</text:p>
            <text:p text:style-name="P161"><text:span text:style-name="T162">□參加教育部「青年教育與就業儲蓄帳戶方案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申請</text:span><text:span text:style-name="T167">休學期限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自 <text:s text:c="3"/>學年度第 <text:s text:c="2"/>學期至 <text:s text:c="3"/>學年度第 <text:s text:c="2"/>學期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退費</text:p>
            <text:p text:style-name="P173">說明</text:p>
            <text:p text:style-name="P174">(擇一)</text:p>
          </table:table-cell>
          <table:covered-table-cell/>
          <table:table-cell table:style-name="TableCell175" table:number-columns-spanned="13">
            <text:p text:style-name="P176">註冊日後須完成繳交學雜費、學分費（含助學貸款者）始能辦理休、退學。(依辦理時間並參照行事曆勾選)</text:p>
            <text:p text:style-name="P177">□1.註冊日（含）之前退還所繳費用 □2.學期1/3（含）之前，退還所繳學雜費與學分費三分之二<text:s/></text:p>
            <text:p text:style-name="P178"><text:span text:style-name="T179">□3.學</text:span><text:span text:style-name="T180">期</text:span><text:span text:style-name="T181">2/3（含）之前，退還所繳學雜費與學分費三</text:span><text:span text:style-name="T182">分之</text:span><text:span text:style-name="T183">一 □4.休學截</text:span><text:span text:style-name="T184">止</text:span><text:span text:style-name="T185">日前，不退還所繳學雜費與學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辦理離校程序(請依序由左至右、由上至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申 請 人</text:p>
            <text:p text:style-name="P192"><text:span text:style-name="T193">簽 <text:s text:c="3"/>章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家長</text:span><text:span text:style-name="T197">(或</text:span><text:span text:style-name="T198">監護人</text:span><text:span text:style-name="T199">)</text:span></text:p>
            <text:p text:style-name="P200"><text:span text:style-name="T201">同意簽章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系所承辦人</text:span></text:p>
          </table:table-cell>
          <table:covered-table-cell/>
          <table:table-cell table:style-name="TableCell205" table:number-columns-spanned="2">
            <text:p text:style-name="P206"><text:span text:style-name="T207">導師</text:span><text:span text:style-name="T208">(或</text:span><text:span text:style-name="T209">指導教授</text:span><text:span text:style-name="T210">)</text:span></text:p>
            <text:p text:style-name="P211"><text:span text:style-name="T212">同意簽章</text:span></text:p>
          </table:table-cell>
          <table:covered-table-cell/>
          <table:table-cell table:style-name="TableCell213" table:number-columns-spanned="2">
            <text:p text:style-name="P214"><text:span text:style-name="T215">系、所主管</text:span></text:p>
          </table:table-cell>
          <table:covered-table-cell/>
          <table:table-cell table:style-name="TableCell216" table:number-columns-spanned="2">
            <text:p text:style-name="P217"><text:span text:style-name="T218">師資培育中心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年</text:span><text:span text:style-name="T223">月</text:span><text:span text:style-name="T224">日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（研究生免）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（簽名如係偽造由申請人負責）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(社管大樓九樓)</text:p>
            <text:p text:style-name="P242"><text:s/>(未修教育學程者免)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圖書館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課外活動指導組</text:span></text:p>
          </table:table-cell>
          <table:covered-table-cell/>
          <table:covered-table-cell/>
          <table:table-cell table:style-name="TableCell250" table:number-columns-spanned="2">
            <text:p text:style-name="P251">生輔組</text:p>
          </table:table-cell>
          <table:covered-table-cell/>
          <table:table-cell table:style-name="TableCell252" table:number-columns-spanned="2">
            <text:p text:style-name="P253">學安室</text:p>
            <text:p text:style-name="P254">（兵役）</text:p>
          </table:table-cell>
          <table:covered-table-cell/>
          <table:table-cell table:style-name="TableCell255" table:number-columns-spanned="2">
            <text:p text:style-name="P256">學安室(僑生)</text:p>
            <text:p text:style-name="P257">/國際事務處</text:p>
          </table:table-cell>
          <table:covered-table-cell/>
          <table:table-cell table:style-name="TableCell258" table:number-columns-spanned="2">
            <text:p text:style-name="P259"><text:span text:style-name="T260">健</text:span><text:span text:style-name="T261">康及</text:span><text:span text:style-name="T262">諮商中心</text:span></text:p>
          </table:table-cell>
          <table:covered-table-cell/>
          <table:table-cell table:style-name="TableCell263">
            <text:p text:style-name="P264">住輔組</text:p>
          </table:table-cell>
        </table:table-row>
        <table:table-row table:style-name="TableRow265">
          <table:table-cell table:style-name="TableCell266" table:number-columns-spanned="3">
            <text:p text:style-name="P267">(圖書館一樓)</text:p>
          </table:table-cell>
          <table:covered-table-cell/>
          <table:covered-table-cell/>
          <table:table-cell table:style-name="TableCell268" table:number-columns-spanned="3">
            <text:p text:style-name="P269">(雲平樓一樓)</text:p>
            <text:p text:style-name="P270"><text:span text:style-name="T271">（研究生免）</text:span></text:p>
          </table:table-cell>
          <table:covered-table-cell/>
          <table:covered-table-cell/>
          <table:table-cell table:style-name="TableCell272" table:number-columns-spanned="2">
            <text:p text:style-name="P273">(惠蓀堂二樓)</text:p>
          </table:table-cell>
          <table:covered-table-cell/>
          <table:table-cell table:style-name="TableCell274" table:number-columns-spanned="2">
            <text:p text:style-name="P275">(惠蓀堂二樓)</text:p>
            <text:p text:style-name="P276"><text:span text:style-name="T277">（女生免）</text:span></text:p>
          </table:table-cell>
          <table:covered-table-cell/>
          <table:table-cell table:style-name="TableCell278" table:number-columns-spanned="2">
            <text:p text:style-name="P279">(惠蓀堂二樓/行政大樓三樓）</text:p>
            <text:p text:style-name="P280"><text:span text:style-name="T281">（</text:span><text:span text:style-name="T282">一般生</text:span><text:span text:style-name="T283">免）</text:span></text:p>
          </table:table-cell>
          <table:covered-table-cell/>
          <table:table-cell table:style-name="TableCell284" table:number-columns-spanned="2">
            <text:p text:style-name="P285">(惠蓀堂四樓)</text:p>
          </table:table-cell>
          <table:covered-table-cell/>
          <table:table-cell table:style-name="TableCell286">
            <text:p text:style-name="P287">(男女宿服務中心)</text:p>
            <text:p text:style-name="P288"><text:span text:style-name="T289">(</text:span><text:span text:style-name="T290">非</text:span><text:span text:style-name="T291">住宿生免</text:span><text:span text:style-name="T292">)</text:span></text:p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出納組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課務組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註</text:span><text:span text:style-name="T303">冊組</text:span><text:span text:style-name="T304">承</text:span><text:span text:style-name="T305">辦人</text:span></text:p>
          </table:table-cell>
          <table:covered-table-cell/>
          <table:table-cell table:style-name="TableCell306" table:number-columns-spanned="2">
            <text:p text:style-name="P307"><text:span text:style-name="T308">註冊組組長</text:span></text:p>
          </table:table-cell>
          <table:covered-table-cell/>
          <table:table-cell table:style-name="TableCell309" table:number-columns-spanned="2">
            <text:p text:style-name="P310"><text:span text:style-name="T311">教務長</text:span></text:p>
          </table:table-cell>
          <table:covered-table-cell/>
          <table:table-cell table:style-name="TableCell312" table:number-columns-spanned="2">
            <text:p text:style-name="P313">校 <text:s/>長</text:p>
            <text:p text:style-name="P314"><text:span text:style-name="T315">(授權教務長代決)</text:span>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（行政大樓二樓）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(行政大樓一樓)</text:p>
            <text:p text:style-name="P321"><text:span text:style-name="T322">(</text:span><text:span text:style-name="T323">休</text:span><text:span text:style-name="T324">學生免)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(行政大樓一樓)</text:span></text:p>
          </table:table-cell>
          <table:covered-table-cell/>
          <table:table-cell table:style-name="TableCell328" table:number-columns-spanned="2">
            <text:p text:style-name="P329">(行政大樓一樓)</text:p>
          </table:table-cell>
          <table:covered-table-cell/>
          <table:table-cell table:style-name="TableCell330" table:number-columns-spanned="2">
            <text:p text:style-name="P331">(行政大樓三樓)</text:p>
            <text:p text:style-name="P332">（教務處）</text:p>
          </table:table-cell>
          <table:covered-table-cell/>
          <table:table-cell table:style-name="TableCell333" table:number-columns-spanned="2">
            <text:p text:style-name="P334">(行政大樓三樓)</text:p>
            <text:p text:style-name="P335">（教務處）</text:p>
          </table:table-cell>
          <table:covered-table-cell/>
        </table:table-row>
        <table:table-row table:style-name="TableRow336">
          <table:table-cell table:style-name="TableCell337">
            <text:p text:style-name="P338">備註</text:p>
          </table:table-cell>
          <table:table-cell table:style-name="TableCell339" table:number-columns-spanned="14">
            <text:list text:style-name="LFO1" text:continue-numbering="true">
              <text:list-item>
                <text:p text:style-name="P340"><text:span text:style-name="T341">學生申請休、退(轉)學時，須查</text:span><text:span text:style-name="T342">驗</text:span><text:span text:style-name="T343">學生證</text:span><text:span text:style-name="T344">及繳</text:span><text:span text:style-name="T345">還</text:span><text:span text:style-name="T346">其他借用物品等。</text:span></text:p>
              </text:list-item>
              <text:list-item>
                <text:p text:style-name="P347"><text:span text:style-name="T348">如</text:span><text:span text:style-name="T349">本人無法親自到校辦理，得填具</text:span><text:span text:style-name="T350">委託書</text:span><text:span text:style-name="T351">及檢附</text:span><text:span text:style-name="T352">雙方身分證件正本</text:span><text:span text:style-name="T353">，委託親</text:span><text:span text:style-name="T354">友</text:span><text:span text:style-name="T355">代為辦理。</text:span></text:p>
              </text:list-item>
              <text:list-item>
                <text:p text:style-name="P356"><text:span text:style-name="T357">註冊日</text:span><text:span text:style-name="T358">(</text:span><text:span text:style-name="T359">含</text:span><text:span text:style-name="T360">)</text:span><text:span text:style-name="T361">前辦妥休退學者，免繳學雜費；註冊日以後辦理休退學，未繳費者需完成繳交</text:span><text:span text:style-name="T362">學雜費、</text:span><text:span text:style-name="T363">學分費</text:span><text:span text:style-name="T364">後，始能辦理。</text:span></text:p>
              </text:list-item>
              <text:list-item>
                <text:p text:style-name="P365">休、退(轉)學學生，在各單位辦妥手續後，應請各單位蓋章證明。</text:p>
              </text:list-item>
            </text:list>
            <text:p text:style-name="P366"><text:span text:style-name="T367">5.本申請書經各單位蓋完章後，交還註</text:span><text:span text:style-name="T368">冊組</text:span><text:span text:style-name="T369">學籍承辦人，以憑核發休學或修業證明書，未繳回此單者不發給任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保存年限：5年<text:s/><text:s text:c="74"/><text:s text:c="4"/>109年2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acer</dc:creator>
    <meta:creation-date>2020-02-19T05:50:00Z</meta:creation-date>
    <dc:date>2020-02-19T05:52:00Z</dc:date>
    <meta:print-date>2020-02-19T05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2" meta:character-count="1222" meta:row-count="8" meta:non-whitespace-character-count="1042"/>
  </office:meta>
</office:document-meta>
</file>