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0pt" style:font-size-asian="20pt" style:font-size-complex="20pt" fo:language="fr" fo:country="FR"/>
    </style:style>
    <style:style style:name="P2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Declaration of<text:s/>Right Holder’s Consent</text:p>
      <text:p text:style-name="P2">I,____(name)______, am the author of the Article/Short Film<text:s/><text:s/>_________(TITLE) and own the copyrights of the Article/Short Film, hereby authorize<text:s/>National Chung Hsing University (NCHU)<text:s/>to re-produce the Article/Short Film for the purpose<text:s/>of international promotion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To<text:s/>National Chung Hsing University (NCHU)</text:p>
      <text:p text:style-name="P15"/>
      <text:p text:style-name="P16"/>
      <text:p text:style-name="P17"/>
      <text:p text:style-name="P18">Name of<text:s/>Right holder:<text:s/></text:p>
      <text:p text:style-name="P19">ARC<text:s/>Number:<text:s/></text:p>
      <text:p text:style-name="P20">Address:<text:s/></text:p>
      <text:p text:style-name="P21">Phone Number:<text:s/></text:p>
      <text:p text:style-name="P22">E-mail:<text:s/></text:p>
      <text:p text:style-name="P23"/>
      <text:p text:style-name="P24"><text:span text:style-name="T25">Date: <text:s text:c="3"/>/ <text:s text:c="3"/>/<text:s/></text:span><text:span text:style-name="T26"><text:s text:c="2"/></text:span><text:span text:style-name="T27"><text:s text:c="2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利用同意書</dc:title>
    <dc:subject/>
    <meta:initial-creator>copyrightnote</meta:initial-creator>
    <dc:creator>USER</dc:creator>
    <meta:creation-date>2023-11-01T06:39:00Z</meta:creation-date>
    <dc:date>2023-11-01T06:39:00Z</dc:date>
    <meta:print-date>2014-12-24T1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