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ED7D31" fo:font-size="16pt" style:font-size-asian="16pt" style:font-size-complex="16pt" style:text-underline-color="#4472C4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1.5201in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2.1187in"/>
    </style:style>
    <style:style style:name="Table5" style:family="table">
      <style:table-properties style:width="6.318in" fo:margin-left="0in" table:align="center"/>
    </style:style>
    <style:style style:name="TableRow10" style:family="table-row">
      <style:table-row-properties style:min-row-height="0.2673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35" style:family="table-row">
      <style:table-row-properties style:min-row-height="0.2875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 style:min-row-height="0.1736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7" style:family="table-row">
      <style:table-row-properties style:min-row-height="0.1909in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 style:min-row-height="0.5513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83" style:family="table-row">
      <style:table-row-properties style:min-row-height="0.5513in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92" style:family="table-row">
      <style:table-row-properties style:min-row-height="0.5513in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 style:min-row-height="0.5513in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 style:min-row-height="0.5513in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min-row-height="0.5513in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28" style:family="table-row">
      <style:table-row-properties style:min-row-height="0.5513in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46" style:family="table-row">
      <style:table-row-properties style:min-row-height="0.5513in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55" style:family="table-row">
      <style:table-row-properties style:min-row-height="0.5513in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64" style:parent-style-name="內文" style:family="paragraph">
      <style:paragraph-properties>
        <style:tab-stops>
          <style:tab-stop style:type="left" style:position="1.8083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</office:automatic-styles>
  <office:body>
    <office:text text:use-soft-page-breaks="true">
      <text:p text:style-name="P1">NCHU Ambassador- 2024<text:s/>Summer<text:s/>Vacation</text:p>
      <text:p text:style-name="P3">【<text:bookmark-start text:name="_Hlk149288121"/>Distributing Promotional Materials- Recipient<text:s/>Information<text:bookmark-end text:name="_Hlk149288121"/>】</text:p>
      <text:p text:style-name="P4"><text:bookmark-start text:name="_Hlk149228298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B</text:span><text:span text:style-name="T14">asic Information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Full<text:s/>Name</text:p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Student<text:s/>ID</text:p>
            <text:p text:style-name="P24"><text:span text:style-name="T25">學號</text:span><text:span text:style-name="T26"><text:s/>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Nationality</text:p>
            <text:p text:style-name="P32">國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Degree Level</text:span><text:span text:style-name="T39"><text:line-break/></text:span><text:span text:style-name="T40">就讀</text:span><text:span text:style-name="T41">學位</text:span></text:p>
          </table:table-cell>
          <table:covered-table-cell/>
          <table:table-cell table:style-name="TableCell42" table:number-columns-spanned="2">
            <text:p text:style-name="P43">□ Undergraduate <text:s text:c="2"/>□ Master <text:s text:c="2"/>□Ph.D.<text:s/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Current Program</text:span><text:span text:style-name="T48"><text:line-break/></text:span><text:span text:style-name="T49">就讀科系名稱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Recipient Information</text:p>
            <text:p text:style-name="P55"><text:span text:style-name="T56">領取者列表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Na</text:span><text:span text:style-name="T61">me</text:span></text:p>
            <text:p text:style-name="P62"><text:span text:style-name="T63">(</text:span><text:span text:style-name="T64">Person/School, etc.)<text:s/></text:span></text:p>
          </table:table-cell>
          <table:covered-table-cell/>
          <table:table-cell table:style-name="TableCell65">
            <text:p text:style-name="P66">Photo</text:p>
          </table:table-cell>
          <table:table-cell table:style-name="TableCell67">
            <text:p text:style-name="P68"><text:span text:style-name="T69">E</text:span><text:span text:style-name="T70">mail</text:span></text:p>
            <text:p text:style-name="P71"><text:span text:style-name="T72">(</text:span><text:span text:style-name="T73">Optional)</text:span>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<text:bookmark-end text:name="_Hlk149228298"/><text:span text:style-name="T1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5LVL2" style:family="text">
      <style:text-properties style:font-name="Courier New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【Distributing Promotional Materials- Recipient Information】NCHU Ambassador- 2024<text:s/>Summer<text:s/>Vacatio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ifer.Y</meta:initial-creator>
    <dc:creator>USER</dc:creator>
    <meta:creation-date>2024-04-24T09:43:00Z</meta:creation-date>
    <dc:date>2024-04-24T09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